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left="0.05pt solid #000000" fo:border-right="0.05pt solid #000000" fo:border-top="none"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693cm" table:align="left"/>
    </style:style>
    <style:style style:name="Tabella4.A" style:family="table-column">
      <style:table-column-properties style:column-width="12.988cm"/>
    </style:style>
    <style:style style:name="Tabella4.B" style:family="table-column">
      <style:table-column-properties style:column-width="14.706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6.11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paragraph-rsid="00219e1d" style:font-size-asian="10pt" style:font-weight-asian="bold" style:font-size-complex="10pt" style:font-weight-complex="bold"/>
    </style:style>
    <style:style style:name="P3" style:family="paragraph" style:parent-style-name="Text_20_body">
      <style:paragraph-properties fo:margin-top="0cm" fo:margin-bottom="0cm" loext:contextual-spacing="false"/>
      <style:text-properties style:font-name="Verdana" fo:font-size="10pt"/>
    </style:style>
    <style:style style:name="P4"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5" style:family="paragraph" style:parent-style-name="Text_20_body">
      <style:paragraph-properties fo:margin-top="0cm" fo:margin-bottom="0cm" loext:contextual-spacing="false"/>
      <style:text-properties style:font-name="Verdana1"/>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8"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9" style:family="paragraph" style:parent-style-name="Text_20_body">
      <style:paragraph-properties fo:margin-top="0cm" fo:margin-bottom="0cm" loext:contextual-spacing="false" fo:break-before="page"/>
      <style:text-properties style:font-name="Verdana1"/>
    </style:style>
    <style:style style:name="P10"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1"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219e1d" style:font-size-asian="10pt" style:font-weight-asian="bold" style:font-size-complex="10pt" style:font-weight-complex="bold"/>
    </style:style>
    <style:style style:name="P12"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13"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4"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5" style:family="paragraph" style:parent-style-name="Text_20_body">
      <style:text-properties style:font-name="Verdana1" fo:font-size="2pt" style:font-size-asian="1.75pt" style:font-size-complex="2pt"/>
    </style:style>
    <style:style style:name="P1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19" style:family="paragraph" style:parent-style-name="Standard">
      <style:paragraph-properties fo:margin-top="0cm" fo:margin-bottom="0.101cm" loext:contextual-spacing="false"/>
      <style:text-properties style:font-name="Verdana1" fo:font-size="10pt" officeooo:paragraph-rsid="00219e1d" style:font-size-asian="10pt" style:font-size-complex="10pt"/>
    </style:style>
    <style:style style:name="P20" style:family="paragraph" style:parent-style-name="Standard">
      <style:text-properties style:font-name="Verdana1" officeooo:paragraph-rsid="00219e1d"/>
    </style:style>
    <style:style style:name="P21" style:family="paragraph" style:parent-style-name="Table_20_Contents" style:list-style-name="L1">
      <loext:graphic-properties draw:fill="none"/>
      <style:paragraph-properties fo:margin-left="1.3cm" fo:margin-right="0cm" fo:margin-top="0cm" fo:margin-bottom="0cm" loext:contextual-spacing="false" fo:text-align="start" style:justify-single-word="false" fo:text-indent="-1.101cm" style:auto-text-indent="false" fo:background-color="transparent" text:number-lines="false" text:line-number="0"/>
      <style:text-properties style:font-name="Verdana1" fo:font-size="10pt" fo:font-weight="normal" officeooo:paragraph-rsid="00229085" style:font-size-asian="10pt" style:font-weight-asian="normal" style:font-size-complex="10pt" style:font-weight-complex="normal"/>
    </style:style>
    <style:style style:name="P22" style:family="paragraph" style:parent-style-name="Table_20_Contents" style:list-style-name="L1">
      <loext:graphic-properties draw:fill="none"/>
      <style:paragraph-properties fo:margin-left="1.3cm" fo:margin-right="0cm" fo:margin-top="0cm" fo:margin-bottom="0cm" loext:contextual-spacing="false" fo:line-height="100%" fo:text-align="start" style:justify-single-word="false" fo:text-indent="-1.101cm" style:auto-text-indent="false" fo:background-color="transparent" text:number-lines="false" text:line-number="0"/>
      <style:text-properties style:font-name="Verdana1" fo:font-size="10pt" fo:font-weight="normal" officeooo:paragraph-rsid="00229085" style:font-size-asian="10pt" style:font-weight-asian="normal" style:font-size-complex="10pt" style:font-weight-complex="normal"/>
    </style:style>
    <style:style style:name="P23" style:family="paragraph" style:parent-style-name="Standard" style:list-style-name="L2">
      <style:paragraph-properties fo:margin-left="0cm" fo:margin-right="0cm" fo:margin-top="0cm" fo:margin-bottom="0.101cm" loext:contextual-spacing="false" fo:text-indent="-0.3cm" style:auto-text-indent="false"/>
      <style:text-properties style:font-name="Verdana1" fo:font-size="10pt" fo:font-weight="normal" officeooo:paragraph-rsid="00219e1d" style:font-size-asian="10pt" style:font-weight-asian="normal" style:font-size-complex="10pt" style:font-weight-complex="normal"/>
    </style:style>
    <style:style style:name="P24" style:family="paragraph" style:parent-style-name="Standard" style:list-style-name="L2">
      <style:paragraph-properties fo:margin-top="0cm" fo:margin-bottom="0.101cm" loext:contextual-spacing="false"/>
      <style:text-properties style:font-name="Verdana1" fo:font-size="10pt" fo:font-weight="normal" officeooo:paragraph-rsid="00219e1d" style:font-size-asian="10pt" style:font-weight-asian="normal" style:font-size-complex="10pt" style:font-weight-complex="normal"/>
    </style:style>
    <style:style style:name="P25" style:family="paragraph" style:parent-style-name="Standard" style:list-style-name="L3">
      <style:paragraph-properties fo:margin-top="0cm" fo:margin-bottom="0.101cm" loext:contextual-spacing="false" style:snap-to-layout-grid="false"/>
      <style:text-properties style:font-name="Verdana1" fo:font-size="10pt" officeooo:paragraph-rsid="00229085" style:font-size-asian="10pt" style:font-size-complex="10pt"/>
    </style:style>
    <style:style style:name="P26" style:family="paragraph" style:parent-style-name="Standard" style:list-style-name="L3">
      <style:paragraph-properties fo:margin-top="0cm" fo:margin-bottom="0.101cm" loext:contextual-spacing="false" style:snap-to-layout-grid="false"/>
      <style:text-properties style:font-name="Verdana1" fo:font-size="10pt" officeooo:rsid="00158ccd" officeooo:paragraph-rsid="00229085" style:font-size-asian="10pt" style:font-size-complex="10pt"/>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19e1d" style:font-size-asian="14pt" style:font-size-complex="14pt"/>
    </style:style>
    <style:style style:name="T5" style:family="text">
      <style:text-properties officeooo:rsid="00153030"/>
    </style:style>
    <style:style style:name="T6" style:family="text">
      <style:text-properties officeooo:rsid="0015e4d5"/>
    </style:style>
    <style:style style:name="T7" style:family="text">
      <style:text-properties officeooo:rsid="0016fe86"/>
    </style:style>
    <style:style style:name="T8" style:family="text">
      <style:text-properties officeooo:rsid="0017e171"/>
    </style:style>
    <style:style style:name="T9" style:family="text">
      <style:text-properties officeooo:rsid="0019c019"/>
    </style:style>
    <style:style style:name="T10" style:family="text">
      <style:text-properties officeooo:rsid="001859ac"/>
    </style:style>
    <style:style style:name="T11" style:family="text">
      <style:text-properties officeooo:rsid="0018b5be"/>
    </style:style>
    <style:style style:name="T12" style:family="text">
      <style:text-properties fo:font-size="11pt" fo:font-weight="normal" officeooo:rsid="0011c02a" style:font-weight-asian="normal" style:font-weight-complex="normal"/>
    </style:style>
    <style:style style:name="T13" style:family="text">
      <style:text-properties fo:font-size="10pt" fo:font-weight="normal" style:font-size-asian="10.5pt" style:font-weight-asian="normal" style:font-weight-complex="normal"/>
    </style:style>
    <style:style style:name="T14" style:family="text">
      <style:text-properties fo:font-size="10pt" fo:font-weight="normal" officeooo:rsid="0011c02a" style:font-size-asian="10.5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7">ISTITUTO COMPRENSIVO ORZINUOVI </text:p>
            <text:p text:style-name="P18">CURRICOLO SCUOLA PRIMARIA <text:span text:style-name="T5">E SECONDARIA DI PRIMO GRADO</text:span></text:p>
            <text:p text:style-name="P16"><text:span text:style-name="T4">ARTE E IMMAGINE</text:span><text:span text:style-name="T2"> </text:span><text:span text:style-name="T3">CLASSE PRIMA – PRIMARIA </text:span></text:p>
            <text:p text:style-name="P16"><text:span text:style-name="T12">(</text:span><text:span text:style-name="T13">revisione giugno 2016</text:span><text:span text:style-name="T14">)</text:span></text:p>
          </table:table-cell>
        </table:table-row>
        <table:table-row>
          <table:table-cell table:style-name="Tabella2.A2" office:value-type="string">
            <text:p text:style-name="P13">VALORE FORMATIVO DELLA DISCIPLINA</text:p>
          </table:table-cell>
        </table:table-row>
        <table:table-row>
          <table:table-cell table:style-name="Tabella2.A3" office:value-type="string">
            <text:p text:style-name="P4">La disciplina di Arte e immagine aiuta a formare l’essere persona in quanto sviluppa e potenzia la capacità di esprimersi e comunicare sia attraverso linguaggi visivi dell’immagine che quelli multimediali proposte dalle nuove tecnologie, in questo senso favorisce l’interazione con la realtà esterna, confrontandosi con i Media della società attuale nell’ottica di ricercare le potenzialità espressive e creative.</text:p>
            <text:p text:style-name="P3">Permette, quindi, agli uomini di riconoscere e utilizzare gli elementi della comunicazione visiva, i suoi codici e le funzioni per leggere a livello denotativo e connotativo messaggi visivi, immagini, e linguaggi integrati. </text:p>
            <text:p text:style-name="P3">La conoscenza e la fruizione della produzione artistica, sollecitata anche da visite sul territorio e nei musei, consente inoltre di educare al senso estetico, alla visione e alla percezione del bello, come strumento per osservare, interpretare e intervenire sulla realtà. </text:p>
            <text:p text:style-name="P3">La disciplina fornendo esperienze laboratoriali di libera espressività delle proprie emozioni e  sensazioni unitamente alla sperimentazione di più codici, di tecniche e materiali diversificati, contribuisce a sviluppare l’immaginazione e la creatività, stimolando gli alunni a ricercare un’espressione più personale, meno stereotipata, e con precisi scopi comunicativi; contribuisce altresì a porre le basi per una più chiara consapevolezza emotiva e per una più precisa capacità di saper nominare e comunicare i propri vissuti. </text:p>
            <text:p text:style-name="P3">L’educazione all’arte e all’immagine promuove la capacità di riflessione critica nei confronti dei manufatti artistici, del patrimonio culturale e ambientale, specie del territorio di appartenenza, sapendone individuare i significati e i valori ad essi connessi, ciò consente all’alunno di leggere e interpretare un’opera d’arte, mettendola in relazione con alcuni elementi del contesto storico e culturale e, nel contempo, di essere sensibile alla tutela e conservazione dei beni artistici nel ruolo di cittadino attivo e responsabile. </text:p>
            <text:p text:style-name="P3">Attraversando un percorso formativo attento alle specificità dei singoli soggetti, la disciplina realizza lo sviluppo di tutti gli aspetti della personalità con un apprendimento costruito dai suoi nuclei fondanti, quali quello sensoriale, linguistico-comunicativo, storico-culturale, espressivo-comunicativo.</text:p>
            <text:p text:style-name="P3">L’utilizzo dei diversi linguaggi artistici, in quanto universali permette non secondariamente, di sviluppare relazioni interculturali basate su atteggiamenti nuovi, di confronto tra culture diverse, favorendone l’integrazione. </text:p>
            <text:p text:style-name="P3">In relazione all’apprendimento l’età degli alunni richiede di far evolvere l’esperienza espressiva spontanea verso forme sempre più consapevoli e strutturate di comunicazione. </text:p>
            <text:p text:style-name="P3">È importante, infatti, che l’alunno apprenda, sin dai primi anni, gli elementi grammaticali i base del linguaggio visuale nella lettura di immagini statiche e dinamiche, di filmati audiovisivi e di prodotti multimediali per arrivare alla rielaborazione creativa di composizioni personali prodotte dall’utilizzo di tecniche e materiali differenti anche con l’integrazione di più media e codice espressivi. </text:p>
            <text:p text:style-name="P3">In questo iter formativo l’approccio laboratoriale della disciplina si configura come un elemento di continuità del percorso, in quanto il laboratorio è inteso non solo come sviluppo di manualità tecnica, ma come modalità di apprendimento attivo e integrato in grado di guidare l’alunno nell’acquisizione di specifiche competenze comunicative in campo iconico. Ugualmente, al suo interno, si concretizzano strategie educative orientate alla collaborazione e all’interazione costruttiva tra gli alunni, favorendo la valorizzazione delle proprie e altrui capacità e rafforzando la responsabilità individuale.</text:p>
          </table:table-cell>
        </table:table-row>
      </table:table>
      <text:p text:style-name="P5"/>
      <table:table table:name="Tabella3" table:style-name="Tabella3">
        <table:table-column table:style-name="Tabella3.A"/>
        <text:soft-page-break/>
        <table:table-row>
          <table:table-cell table:style-name="Tabella3.A1" office:value-type="string">
            <text:p text:style-name="P10">TRAGUARDI DI SVILUPPO DELLE COMPETENZE <text:span text:style-name="T5">(INDICAZIONI NAZIONALI 2012)</text:span></text:p>
          </table:table-cell>
        </table:table-row>
        <table:table-row>
          <table:table-cell table:style-name="Tabella3.A2" office:value-type="string">
            <text:list xml:id="list3220681993347189821" text:style-name="L1">
              <text:list-item>
                <text:p text:style-name="P21">Osserva e comprende la grammatica del linguaggio visivo. </text:p>
              </text:list-item>
              <text:list-item>
                <text:p text:style-name="P21">Legge e comprende il linguaggio e gli aspetti formali di immagini.</text:p>
              </text:list-item>
              <text:list-item>
                <text:p text:style-name="P22">Esprime e comunica con il linguaggio delle immagini attraverso l’utilizzo di alcune tecniche grafico-pittoriche-plastiche.</text:p>
              </text:list-item>
            </text:list>
          </table:table-cell>
        </table:table-row>
      </table:table>
      <text:p text:style-name="P5"/>
      <table:table table:name="Tabella4" table:style-name="Tabella4">
        <table:table-column table:style-name="Tabella4.A"/>
        <table:table-column table:style-name="Tabella4.B"/>
        <table:table-row>
          <table:table-cell table:style-name="Tabella4.A1" table:number-columns-spanned="2" office:value-type="string">
            <text:p text:style-name="P11">OBIETTIVI DI APPRENDIMENTO</text:p>
          </table:table-cell>
          <table:covered-table-cell/>
        </table:table-row>
        <table:table-row>
          <table:table-cell table:style-name="Tabella4.A2" office:value-type="string">
            <text:p text:style-name="P2">Esprimersi e comunicare</text:p>
          </table:table-cell>
          <table:table-cell table:style-name="Tabella4.B2" office:value-type="string">
            <text:p text:style-name="P2">Osservare e leggere immagini</text:p>
          </table:table-cell>
        </table:table-row>
        <table:table-row>
          <table:table-cell table:style-name="Tabella4.A2" office:value-type="string">
            <text:list xml:id="list8937397038268154289" text:style-name="L2">
              <text:list-item>
                <text:p text:style-name="P23"><text:s/></text:p>
              </text:list-item>
              <text:list-item>
                <text:p text:style-name="P24">Realizzare prodotti grafico-pittorici e plastici attraverso l’utilizzo di varie tecniche e materiali.</text:p>
              </text:list-item>
            </text:list>
            <text:p text:style-name="P19"/>
          </table:table-cell>
          <table:table-cell table:style-name="Tabella4.B2" office:value-type="string">
            <text:list xml:id="list80908989119481" text:continue-numbering="true" text:style-name="L2">
              <text:list-item>
                <text:p text:style-name="P24">Riconoscere nella realtà e nelle rappresentazioni le relazioni spaziali tra gli elementi.</text:p>
              </text:list-item>
              <text:list-item>
                <text:p text:style-name="P24"><text:s/>Operare una prima e semplice lettura <text:span text:style-name="T10">della realtà</text:span> <text:span text:style-name="T11">e </text:span>di immagini anche audiovisive e multimediali.</text:p>
              </text:list-item>
            </text:list>
          </table:table-cell>
        </table:table-row>
      </table:table>
      <text:p text:style-name="P20"/>
      <table:table table:name="Tabella5" table:style-name="Tabella5">
        <table:table-column table:style-name="Tabella5.A"/>
        <table:table-row>
          <table:table-cell table:style-name="Tabella5.A1" office:value-type="string">
            <text:p text:style-name="P12">CONTENUTI</text:p>
          </table:table-cell>
        </table:table-row>
        <table:table-row>
          <table:table-cell table:style-name="Tabella5.A2" office:value-type="string">
            <text:list xml:id="list4636512191557362006" text:style-name="L3">
              <text:list-item>
                <text:p text:style-name="P25">I colori </text:p>
              </text:list-item>
              <text:list-item>
                <text:p text:style-name="P25">Le forme</text:p>
              </text:list-item>
              <text:list-item>
                <text:p text:style-name="P25">La figura: lo schema corporeo</text:p>
              </text:list-item>
              <text:list-item>
                <text:p text:style-name="P26">Organizzazione spaziale</text:p>
              </text:list-item>
              <text:list-item>
                <text:p text:style-name="P25">I ritmi</text:p>
              </text:list-item>
              <text:list-item>
                <text:p text:style-name="P25">Le stagioni</text:p>
              </text:list-item>
              <text:list-item>
                <text:p text:style-name="P25">Le esperienze personali</text:p>
              </text:list-item>
              <text:list-item>
                <text:p text:style-name="P25">Alcune ricorrenze e festività</text:p>
              </text:list-item>
            </text:list>
          </table:table-cell>
        </table:table-row>
      </table:table>
      <text:p text:style-name="P5"/>
      <text:p text:style-name="P5"/>
      <text:p text:style-name="P9"/>
      <text:p text:style-name="P5"/>
      <table:table table:name="Tabella1" table:style-name="Tabella1">
        <table:table-column table:style-name="Tabella1.A"/>
        <table:table-column table:style-name="Tabella1.B"/>
        <table:table-row>
          <table:table-cell table:style-name="Tabella1.A1" table:number-columns-spanned="2" office:value-type="string">
            <text:p text:style-name="P6">RAPPORTO TRA LA DISCIPLINA E LE COMPETENZE TRASVERSALI <text:span text:style-name="T5">DEL PROFILO FINALE DELLO STUDENTE</text:span></text:p>
            <text:p text:style-name="P7"><text:span text:style-name="T9">L</text:span>a presente disciplina, <text:span text:style-name="T9">attraverso t</text:span>utte le attività didattiche, tend<text:span text:style-name="T9">e</text:span> a promuovere <text:span text:style-name="T7">(coinvolgimento ordinario)</text:span> l’insieme delle competenze <text:span text:style-name="T8">trasversali </text:span>che costituiscono il profilo finale dello studente. </text:p>
            <text:p text:style-name="P7"><text:span text:style-name="T8">In particolare tale disciplina </text:span>è coinvolta <text:s/><text:span text:style-name="T8">(coinvolgimento alto, coinvolgimento medio) </text:span>nello sviluppo delle competenze trasversali di seguito riportate</text:p>
          </table:table-cell>
          <table:covered-table-cell/>
        </table:table-row>
        <table:table-row>
          <table:table-cell table:style-name="Tabella1.A2" office:value-type="string">
            <text:p text:style-name="P8"><text:span text:style-name="T1">COINVOLGIMENTO ALTO</text:span><text:span text:style-name="T6"> </text:span></text:p>
            <text:p text:style-name="P8"><text:span text:style-name="T6">DEL</text:span>LA DISCIPLINA <text:span text:style-name="T6">NEL</text:span>LE COMPETENZE TRASVERSALI</text:p>
          </table:table-cell>
          <table:table-cell table:style-name="Tabella1.B2" office:value-type="string">
            <text:p text:style-name="P8"><text:span text:style-name="T1">COINVOLGIMENTO MEDIO</text:span><text:span text:style-name="T6"> </text:span></text:p>
            <text:p text:style-name="P8"><text:span text:style-name="T6">DEL</text:span>LA DISCIPLINA <text:span text:style-name="T6">NEL</text:span>LE COMPETENZE TRASVERSALI</text:p>
          </table:table-cell>
        </table:table-row>
        <table:table-row table:style-name="Tabella1.3">
          <table:table-cell table:style-name="Tabella1.A2" office:value-type="string">
            <text:p text:style-name="P14">- In relazione alle proprie potenzialità e al proprio talento si esprime negli ambiti motori, artistici e musicali che gli sono congeniali. </text:p>
            <text:p text:style-name="P14">- Si orienta nello spazio e nel tempo dando espressione a curiosità e ricerca di senso; osserva ed interpreta ambienti, fatti, fenomeni e produzioni artistiche. </text:p>
            <text:p text:style-name="P14">-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14">- Utilizza gli strumenti di conoscenza per comprendere se stesso e gli altri, per riconoscere ed apprezzare le diverse identità, le tradizioni culturali e religiose, in un’ottica di dialogo e di rispetto reciproco. Interpreta i sistemi simbolici e culturali della società. </text:p>
          </table:table-cell>
          <table:table-cell table:style-name="Tabella1.B2" office:value-type="string">
            <text:p text:style-name="P1">- Dimostra originalità e spirito di iniziativa. Si assume le proprie responsabilità, chiede aiuto quando si trova in difficoltà e sa fornire aiuto a chi lo chiede. È disposto ad analizzare se stesso e a misurarsi con le novità e gli imprevisti. </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08:09:06.818000000</dc:date>
    <meta:editing-duration>PT4H6M52S</meta:editing-duration>
    <meta:editing-cycles>39</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7" meta:word-count="886" meta:character-count="6382" meta:non-whitespace-character-count="5533"/>
  </office:meta>
</office:document-meta>
</file>