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835cm" style:rel-column-width="16169*"/>
    </style:style>
    <style:style style:name="Tabella4.B" style:family="table-column">
      <style:table-column-properties style:column-width="6.955cm" style:rel-column-width="16453*"/>
    </style:style>
    <style:style style:name="Tabella4.C" style:family="table-column">
      <style:table-column-properties style:column-width="6.957cm" style:rel-column-width="16458*"/>
    </style:style>
    <style:style style:name="Tabella4.D" style:family="table-column">
      <style:table-column-properties style:column-width="6.955cm" style:rel-column-width="1645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3.896cm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203659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1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15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size-complex="10pt"/>
    </style:style>
    <style:style style:name="P16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background-color="#ffff00" style:font-size-asian="10pt" style:font-size-complex="10pt"/>
    </style:style>
    <style:style style:name="P17" style:family="paragraph" style:parent-style-name="Text_20_body">
      <style:text-properties fo:font-size="2pt" style:font-size-asian="1.75pt" style:font-size-complex="2pt"/>
    </style:style>
    <style:style style:name="P18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19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20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21" style:family="paragraph" style:parent-style-name="Paragrafo_20_elenco" style:list-style-name="L2">
      <loext:graphic-properties draw:fill="none"/>
      <style:paragraph-properties fo:margin-left="0.4cm" fo:margin-right="0cm" fo:margin-top="0cm" fo:margin-bottom="0.101cm" loext:contextual-spacing="false" fo:line-height="100%" fo:text-indent="-0.199cm" style:auto-text-indent="false" fo:background-color="transparent"/>
      <style:text-properties style:font-name="Verdana1" fo:font-size="10pt" style:font-size-asian="10pt" style:font-name-complex="Times New Roman" style:font-size-complex="10pt"/>
    </style:style>
    <style:style style:name="P22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paragraph-rsid="00214818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rsid="000e2164" officeooo:paragraph-rsid="00214818" fo:background-color="#ffffff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paragraph-rsid="00214818" fo:background-color="#ffffff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fo:font-weight="normal" officeooo:paragraph-rsid="000c3a6d" style:font-size-asian="10pt" style:font-weight-asian="normal" style:font-size-complex="10pt" style:font-weight-complex="normal"/>
    </style:style>
    <style:style style:name="P27" style:family="paragraph" style:parent-style-name="Standard" style:list-style-name="L2">
      <style:paragraph-properties fo:margin-top="0cm" fo:margin-bottom="0.101cm" loext:contextual-spacing="false" style:snap-to-layout-grid="false">
        <style:tab-stops/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style:paragraph-properties fo:margin-top="0cm" fo:margin-bottom="0.101cm" loext:contextual-spacing="false" style:snap-to-layout-grid="false">
        <style:tab-stops/>
      </style:paragraph-properties>
      <style:text-properties style:font-name="Verdana1" fo:font-size="10pt" fo:font-weight="normal" officeooo:rsid="0014104b" officeooo:paragraph-rsid="0014104b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fo:font-weight="normal" officeooo:paragraph-rsid="000c3a6d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officeooo:paragraph-rsid="00214818" style:font-size-asian="10pt" style:font-size-complex="10pt"/>
    </style:style>
    <style:style style:name="P32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officeooo:rsid="0014104b" officeooo:paragraph-rsid="00214818" style:font-size-asian="10pt" style:font-size-complex="10pt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03659" style:font-size-asian="14pt" style:font-size-complex="14pt"/>
    </style:style>
    <style:style style:name="T5" style:family="text">
      <style:text-properties officeooo:rsid="00153030"/>
    </style:style>
    <style:style style:name="T6" style:family="text">
      <style:text-properties officeooo:rsid="0015e4d5"/>
    </style:style>
    <style:style style:name="T7" style:family="text">
      <style:text-properties officeooo:rsid="0016fe86"/>
    </style:style>
    <style:style style:name="T8" style:family="text">
      <style:text-properties officeooo:rsid="0017e171"/>
    </style:style>
    <style:style style:name="T9" style:family="text">
      <style:text-properties officeooo:rsid="0019c019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1pt" fo:font-weight="normal" officeooo:rsid="0011c02a" style:font-weight-asian="normal" style:font-weight-complex="normal"/>
    </style:style>
    <style:style style:name="T12" style:family="text">
      <style:text-properties fo:font-size="10pt" fo:font-weight="normal" style:font-size-asian="10.5pt" style:font-weight-asian="normal" style:font-weight-complex="normal"/>
    </style:style>
    <style:style style:name="T13" style:family="text">
      <style:text-properties fo:font-size="10pt" fo:font-weight="normal" officeooo:rsid="0011c02a" style:font-size-asian="10.5pt" style:font-weight-asian="normal" style:font-weight-complex="normal"/>
    </style:style>
    <style:style style:name="T14" style:family="text">
      <style:text-properties officeooo:rsid="000e2164"/>
    </style:style>
    <style:style style:name="T15" style:family="text">
      <style:text-properties officeooo:rsid="000aabc6"/>
    </style:style>
    <style:style style:name="T16" style:family="text">
      <style:text-properties officeooo:rsid="000c3a6d"/>
    </style:style>
    <style:style style:name="T17" style:family="text">
      <style:text-properties officeooo:rsid="000f28c1" fo:background-color="#ffffff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9">ISTITUTO COMPRENSIVO ORZINUOVI </text:p>
            <text:p text:style-name="P20">CURRICOLO SCUOLA PRIMARIA <text:span text:style-name="T5">E SECONDARIA DI PRIMO GRADO</text:span></text:p>
            <text:p text:style-name="P18"><text:span text:style-name="T4">EDUCAZIONE FISICA</text:span><text:span text:style-name="T2"> </text:span><text:span text:style-name="T3">CLASSE PRIMA – PRIMARIA </text:span></text:p>
            <text:p text:style-name="P18"><text:span text:style-name="T11">(</text:span><text:span text:style-name="T12">revisione giugno 2016</text:span><text:span text:style-name="T13">)</text:span></text:p>
          </table:table-cell>
        </table:table-row>
        <table:table-row>
          <table:table-cell table:style-name="Tabella2.A2" office:value-type="string">
            <text:p text:style-name="P11">VALORE FORMATIVO DELLA DISCIPLINA</text:p>
          </table:table-cell>
        </table:table-row>
        <table:table-row>
          <table:table-cell table:style-name="Tabella2.A3" office:value-type="string">
            <text:p text:style-name="P7">Il suo orizzonte conoscitivo verte al mantenimento dello stato di salute legato ad un corretto regime alimentare e alla prevenzione dell’uso di sostanze che inducono dipendenza. Permette di modulare e controllare le proprie emozioni. Aiuta il processo di maturazione per riflettere l’immagine di sé nel gruppo.</text:p>
            <text:p text:style-name="P7">L’educazione fisica concorre a promuovere competenze trasversali attraverso esperienze cognitive, sociali, culturali e affettive. E’ particolarmente significativa per lo sviluppo di competenze di collaborazione e partecipazione nell’interazione in gruppo valorizzando le proprie e altrui capacità gestendo conflittualità, contribuendo all’apprendimento comune alla realizzazione di attività collettive, nel riconoscimento dei diritti fondamentali degli altri.</text:p>
            <text:p text:style-name="P7">La disciplina promuove nei bambini lo sviluppo dell’identità, dell’autonomia, della competenza e li avvia alla cittadinanza<text:span text:style-name="T10">.</text:span> Consolidare l’identità significa vivere serenamente le dimensioni del proprio io, essere rassicurati e sentirsi sicuri in un ambiente sociale allargato, imparare a conoscersi e ad essere considerati come persona unica e irripetibile. E’ importante sperimentare diversi ruoli e forme di identità: alunno, compagno di classe, membro di un gruppo in una comunità sempre più ampia con valori, abitudini, linguaggi o ruoli diversi.</text:p>
            <text:p text:style-name="P7">In un’ottica di gradualità le attenzioni educative partono da attività ludico e ginnico sportive per arrivare all’acquisizione di competenze motorie specifiche sia nei punti di forza sia nei limiti. </text:p>
            <text:p text:style-name="P7">In una logica di continuità le attenzioni educative devono portare ad accettare e vivere serenamente i cambiamenti fisici attraverso l’evolversi da ascoltare e capire verso l’interiorizzazione mantenendo costanti, l’esecuzione pratica e il rispetto di sé e delle regole condivise.</text:p>
          </table:table-cell>
        </table:table-row>
      </table:table>
      <text:p text:style-name="P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>TRAGUARDI DI SVILUPPO DELLE COMPETENZE <text:span text:style-name="T5">(INDICAZIONI NAZIONALI 2012)</text:span></text:p>
          </table:table-cell>
        </table:table-row>
        <table:table-row>
          <table:table-cell table:style-name="Tabella3.A2" office:value-type="string">
            <text:list xml:id="list251241498613131969" text:style-name="L1">
              <text:list-item>
                <text:p text:style-name="P22"><text:span text:style-name="T15">A</text:span>cquisisce consapevolezza di sé attraverso l'ascolto e l'osservazione del proprio <text:s/>corpo ed utilizza il linguaggio corporeo e motorio per comunicare ed esprimere i propri stati d’animo.</text:p>
              </text:list-item>
              <text:list-item>
                <text:p text:style-name="P22">Sperimenta una pluralità di esperienze che permettono di conoscere ed apprezzare, in forma semplificata e progressivamente sempre più complessa, diversi tipi di gioco.</text:p>
              </text:list-item>
              <text:list-item>
                <text:p text:style-name="P23">Riconosce alcuni essenziali principi relativi al proprio benessere psico-fisico legati alla cura del proprio corpo.</text:p>
              </text:list-item>
              <text:list-item>
                <text:p text:style-name="P24">Agisce rispettando i criteri base <text:s/>di sicurezza per sé e per gli altri, <text:span text:style-name="T14">comprende il valore delle regole e l'importanza di rispettarle.</text:span></text:p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>
          <table:table-cell table:style-name="Tabella4.A1" table:number-columns-spanned="4" office:value-type="string">
            <text:p text:style-name="P8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">Il corpo e la sua relazione con lo spazio ed il tempo</text:p>
          </table:table-cell>
          <table:table-cell table:style-name="Tabella4.A2" office:value-type="string">
            <text:p text:style-name="P2">Il linguaggio del corpo </text:p>
            <text:p text:style-name="P2">come modalità </text:p>
            <text:p text:style-name="P2">comunicativo-espressiva</text:p>
          </table:table-cell>
          <table:table-cell table:style-name="Tabella4.A2" office:value-type="string">
            <text:p text:style-name="P2">Il gioco, lo sport, le regole </text:p>
            <text:p text:style-name="P2">e il fair play</text:p>
          </table:table-cell>
          <table:table-cell table:style-name="Tabella4.A1" office:value-type="string">
            <text:p text:style-name="P1">Salute e benessere,</text:p>
            <text:p text:style-name="P1">prevenzione e sicurezza</text:p>
          </table:table-cell>
        </table:table-row>
        <table:table-row>
          <table:table-cell table:style-name="Tabella4.A2" office:value-type="string">
            <text:list xml:id="list6848596434279122240" text:style-name="L2">
              <text:list-item>
                <text:p text:style-name="P26">Riconoscere e denominare le varie parti del corpo su di sé e sugli altri.</text:p>
              </text:list-item>
              <text:list-item>
                <text:p text:style-name="P26"><text:span text:style-name="T16">U</text:span>tilizzare diversi schemi motori e posturali di base e/o più complessi.</text:p>
              </text:list-item>
              <text:list-item>
                <text:p text:style-name="P25">Saper organizzare il proprio movimento nello spazio in relazione a sé, <text:span text:style-name="T16">a</text:span>gli oggetti e <text:span text:style-name="T16">a</text:span>gli altri (concetti topologici).</text:p>
              </text:list-item>
            </text:list>
          </table:table-cell>
          <table:table-cell table:style-name="Tabella4.A2" office:value-type="string">
            <text:list xml:id="list83736378315523" text:continue-numbering="true" text:style-name="L2">
              <text:list-item>
                <text:p text:style-name="P21">Utilizzare <text:s/>il linguaggio corporeo <text:s/>e motorio per comunicare ed esprimere diversi stati d’animo, emozioni e sentimenti anche nella forma della drammatizzazione <text:span text:style-name="T17">o di semplici sequenze di movimento.</text:span></text:p>
              </text:list-item>
            </text:list>
            <text:p text:style-name="P16"/>
            <text:p text:style-name="P15"/>
          </table:table-cell>
          <table:table-cell table:style-name="Tabella4.A2" office:value-type="string">
            <text:list xml:id="list83735186972269" text:continue-numbering="true" text:style-name="L2">
              <text:list-item>
                <text:p text:style-name="P29">Conoscere ed applicare correttamente modalità esecutive di diversi <text:s/>giochi di movimento .</text:p>
              </text:list-item>
              <text:list-item>
                <text:p text:style-name="P30">Scoprire, accettare e rispettare alcune semplici regole di giochi strutturati e non.</text:p>
              </text:list-item>
              <text:list-item>
                <text:p text:style-name="P30"><text:s/><text:span text:style-name="T16">C</text:span>ollaborare con tutti nei giochi di squadra.</text:p>
              </text:list-item>
            </text:list>
          </table:table-cell>
          <table:table-cell table:style-name="Tabella4.D3" office:value-type="string">
            <text:list xml:id="list83734979213304" text:continue-numbering="true" text:style-name="L2">
              <text:list-item>
                <text:p text:style-name="P27">Utilizzare in modo sicuro per sé e per i compagni gli spazi e le attrezzature.</text:p>
              </text:list-item>
              <text:list-item>
                <text:p text:style-name="P28">Acquisire consapevolezza delle funzioni fisiologiche in relazione all'esercizio fisico.</text:p>
              </text:list-item>
            </text:list>
          </table:table-cell>
        </table:table-row>
      </table:table>
      <text:p text:style-name="P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CONTENUTI</text:p>
          </table:table-cell>
        </table:table-row>
        <table:table-row>
          <table:table-cell table:style-name="Tabella5.A2" office:value-type="string">
            <text:list xml:id="list3348152225297294439" text:style-name="L3">
              <text:list-item>
                <text:p text:style-name="P31">Esercizi per sviluppare gli schemi motori di base e più complessi (es. camminare, correre, saltare, strisciare, rotolare…).</text:p>
              </text:list-item>
              <text:list-item>
                <text:p text:style-name="P31">Esercizi per la gestione dell’equilibrio statico e dinamico.</text:p>
              </text:list-item>
              <text:list-item>
                <text:p text:style-name="P32">Esercizi sulla lateralità.</text:p>
              </text:list-item>
              <text:list-item>
                <text:p text:style-name="P31">Assunzione e controllo di posture corrette.</text:p>
              </text:list-item>
              <text:list-item>
                <text:p text:style-name="P32">Giochi di movimento.</text:p>
              </text:list-item>
              <text:list-item>
                <text:p text:style-name="P31">Utilizzo del linguaggio corporeo per comunicare ed esprimere diversi stati d’animo.</text:p>
              </text:list-item>
              <text:list-item>
                <text:p text:style-name="P31">Utilizzo di spazi ed attrezzature in modo corretto durante le attività proposte.</text:p>
              </text:list-item>
              <text:list-item>
                <text:p text:style-name="P31">Rispetto delle regole nei giochi proposti.</text:p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table:number-columns-spanned="2" office:value-type="string">
            <text:p text:style-name="P6">RAPPORTO TRA LA DISCIPLINA E LE COMPETENZE TRASVERSALI <text:span text:style-name="T5">DEL PROFILO FINALE DELLO STUDENTE</text:span></text:p>
            <text:p text:style-name="P4"><text:span text:style-name="T9">L</text:span>a presente disciplina, <text:span text:style-name="T9">attraverso t</text:span>utte le attività didattiche, tend<text:span text:style-name="T9">e</text:span> a promuovere <text:span text:style-name="T7">(coinvolgimento ordinario)</text:span> l’insieme delle competenze <text:span text:style-name="T8">trasversali </text:span>che costituiscono il profilo finale dello studente. </text:p>
            <text:p text:style-name="P4"><text:span text:style-name="T8">In particolare tale disciplina </text:span>è coinvolta <text:s/><text:span text:style-name="T8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5"><text:span text:style-name="T1">COINVOLGIMENTO ALTO</text:span><text:span text:style-name="T6"> </text:span></text:p>
            <text:p text:style-name="P5"><text:span text:style-name="T6">DEL</text:span>LA DISCIPLINA <text:span text:style-name="T6">NEL</text:span>LE COMPETENZE TRASVERSALI</text:p>
          </table:table-cell>
          <table:table-cell table:style-name="Tabella1.B2" office:value-type="string">
            <text:p text:style-name="P5"><text:span text:style-name="T1">COINVOLGIMENTO MEDIO</text:span><text:span text:style-name="T6"> </text:span></text:p>
            <text:p text:style-name="P5"><text:span text:style-name="T6">DEL</text:span>LA DISCIPLINA <text:span text:style-name="T6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2">- In relazione alle proprie potenzialità e al proprio talento si esprime in ambiti motori, artistici e musicali che gli sono congeniali. </text:p>
            <text:p text:style-name="P12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12">- Ha consapevolezza delle proprie potenzialità e dei propri limiti. Orienta le proprie scelte in modo consapevole. Si impegna per portare a compimento il lavoro iniziato da solo o insieme ad altri. </text:p>
            <text:p text:style-name="P13">-Rispetta le regole condivise, collabora con gli altri per la costruzione del bene comune esprimendo le proprie personali opinioni e sensibilità. </text:p>
            <text:p text:style-name="P13">- 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</text:p>
            <text:p text:style-name="P13">- Possiede un patrimonio organico di conoscenze e nozioni di base ed è allo stesso tempo capace di ricercare e di procurarsi velocemente nuove informazioni ed impegnarsi in nuovi apprendimenti anche in modo autonomo.</text:p>
            <text:p text:style-name="P13">- Si orienta nello spazio e nel tempo dando espressione a curiosità e ricerca di senso; osserva ed interpreta ambienti, fatti, fenomeni e produzioni artistiche. </text:p>
          </table:table-cell>
          <table:table-cell table:style-name="Tabella1.B2" office:value-type="string">
            <text:p text:style-name="P14">- Ha una padronanza della lingua italiana tale da consentirgli di comprendere enunciati e testi di una certa complessità, di esprimere le proprie idee, di adottare un registro linguistico appropriato alle diverse situazioni. 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1T08:37:34.079000000</dc:date>
    <meta:editing-duration>PT4H13M6S</meta:editing-duration>
    <meta:editing-cycles>40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57" meta:word-count="961" meta:character-count="6602" meta:non-whitespace-character-count="5696"/>
  </office:meta>
</office:document-meta>
</file>