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6.835cm" style:rel-column-width="16169*"/>
    </style:style>
    <style:style style:name="Tabella4.B" style:family="table-column">
      <style:table-column-properties style:column-width="6.955cm" style:rel-column-width="16453*"/>
    </style:style>
    <style:style style:name="Tabella4.C" style:family="table-column">
      <style:table-column-properties style:column-width="6.957cm" style:rel-column-width="16458*"/>
    </style:style>
    <style:style style:name="Tabella4.D" style:family="table-column">
      <style:table-column-properties style:column-width="6.955cm" style:rel-column-width="1645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3.896cm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203659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1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2" style:family="paragraph" style:parent-style-name="Text_20_body">
      <style:text-properties fo:font-size="2pt" style:font-size-asian="1.75pt" style:font-size-complex="2pt"/>
    </style:style>
    <style:style style:name="P13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14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5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19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size-complex="10pt"/>
    </style:style>
    <style:style style:name="P20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background-color="#ffff00" style:font-size-asian="10pt" style:font-size-complex="10pt"/>
    </style:style>
    <style:style style:name="P21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paragraph-rsid="00214818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rsid="000e2164" officeooo:paragraph-rsid="00214818" fo:background-color="#ffffff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paragraph-rsid="00214818" fo:background-color="#ffffff" style:font-size-asian="10pt" style:font-weight-asian="normal" style:font-size-complex="10pt" style:font-weight-complex="normal"/>
    </style:style>
    <style:style style:name="P24" style:family="paragraph" style:parent-style-name="Standard" style:list-style-name="L2">
      <loext:graphic-properties draw:fill="none"/>
      <style:paragraph-properties fo:margin-left="0.101cm" fo:margin-right="0cm" fo:margin-top="0cm" fo:margin-bottom="0.101cm" loext:contextual-spacing="false" fo:text-indent="-0.3cm" style:auto-text-indent="false" fo:background-color="transparent"/>
      <style:text-properties style:font-name="Arial" fo:font-size="11pt" fo:font-weight="normal" officeooo:paragraph-rsid="00226c2f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fo:font-weight="normal" officeooo:paragraph-rsid="000c3a6d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 style:list-style-name="L2">
      <style:paragraph-properties fo:margin-top="0cm" fo:margin-bottom="0.101cm" loext:contextual-spacing="false" style:snap-to-layout-grid="false">
        <style:tab-stops/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2">
      <style:paragraph-properties fo:margin-top="0cm" fo:margin-bottom="0.101cm" loext:contextual-spacing="false" style:snap-to-layout-grid="false">
        <style:tab-stops/>
      </style:paragraph-properties>
      <style:text-properties style:font-name="Verdana1" fo:font-size="10pt" fo:font-weight="normal" officeooo:rsid="0014104b" officeooo:paragraph-rsid="0014104b" style:font-size-asian="10pt" style:font-weight-asian="normal" style:font-size-complex="10pt" style:font-weight-complex="normal"/>
    </style:style>
    <style:style style:name="P29" style:family="paragraph" style:parent-style-name="Standard" style:list-style-name="L3">
      <loext:graphic-properties draw:fill="none"/>
      <style:paragraph-properties fo:margin-left="0.7cm" fo:margin-right="0cm" fo:margin-top="0cm" fo:margin-bottom="0cm" loext:contextual-spacing="false" fo:text-indent="-0.3cm" style:auto-text-indent="false" fo:background-color="transparent" style:snap-to-layout-grid="false"/>
      <style:text-properties style:font-name="Verdana1" fo:font-size="10pt" officeooo:paragraph-rsid="00226c2f" style:font-size-asian="10pt" style:font-size-complex="10pt"/>
    </style:style>
    <style:style style:name="P30" style:family="paragraph" style:parent-style-name="Standard" style:list-style-name="L3">
      <loext:graphic-properties draw:fill="none"/>
      <style:paragraph-properties fo:margin-left="0.7cm" fo:margin-right="0cm" fo:margin-top="0cm" fo:margin-bottom="0cm" loext:contextual-spacing="false" fo:text-indent="-0.3cm" style:auto-text-indent="false" fo:background-color="transparent" style:snap-to-layout-grid="false"/>
      <style:text-properties style:font-name="Verdana1" fo:font-size="10pt" officeooo:rsid="0014104b" officeooo:paragraph-rsid="00226c2f" style:font-size-asian="10pt" style:font-size-complex="10pt"/>
    </style:style>
    <style:style style:name="P31" style:family="paragraph" style:parent-style-name="Standard" style:list-style-name="L3">
      <loext:graphic-properties draw:fill="none"/>
      <style:paragraph-properties fo:margin-left="0.7cm" fo:margin-right="0cm" fo:margin-top="0cm" fo:margin-bottom="0cm" loext:contextual-spacing="false" fo:text-indent="-0.3cm" style:auto-text-indent="false" fo:background-color="transparent" style:snap-to-layout-grid="false">
        <style:tab-stops/>
      </style:paragraph-properties>
      <style:text-properties style:font-name="Verdana1" fo:font-size="10pt" officeooo:paragraph-rsid="00226c2f" style:font-size-asian="10pt" style:font-size-complex="10pt"/>
    </style:style>
    <style:style style:name="P32" style:family="paragraph" style:parent-style-name="Paragrafo_20_elenco" style:list-style-name="L2">
      <loext:graphic-properties draw:fill="none"/>
      <style:paragraph-properties fo:margin-left="0.4cm" fo:margin-right="0cm" fo:margin-top="0cm" fo:margin-bottom="0.101cm" loext:contextual-spacing="false" fo:line-height="100%" fo:text-indent="-0.199cm" style:auto-text-indent="false" fo:background-color="transparent"/>
      <style:text-properties style:font-name="Verdana1" fo:font-size="10pt" style:font-size-asian="10pt" style:font-name-complex="Times New Roman" style:font-size-complex="10pt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03659" style:font-size-asian="14pt" style:font-size-complex="14pt"/>
    </style:style>
    <style:style style:name="T5" style:family="text">
      <style:text-properties fo:font-size="14pt" officeooo:rsid="00239148" style:font-size-asian="14pt" style:font-size-complex="14pt"/>
    </style:style>
    <style:style style:name="T6" style:family="text">
      <style:text-properties officeooo:rsid="00153030"/>
    </style:style>
    <style:style style:name="T7" style:family="text">
      <style:text-properties officeooo:rsid="0015e4d5"/>
    </style:style>
    <style:style style:name="T8" style:family="text">
      <style:text-properties officeooo:rsid="0016fe86"/>
    </style:style>
    <style:style style:name="T9" style:family="text">
      <style:text-properties officeooo:rsid="0017e171"/>
    </style:style>
    <style:style style:name="T10" style:family="text">
      <style:text-properties officeooo:rsid="0019c019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1pt" fo:font-weight="normal" officeooo:rsid="0011c02a" style:font-weight-asian="normal" style:font-weight-complex="normal"/>
    </style:style>
    <style:style style:name="T13" style:family="text">
      <style:text-properties fo:font-size="10pt" fo:font-weight="normal" style:font-size-asian="10.5pt" style:font-weight-asian="normal" style:font-weight-complex="normal"/>
    </style:style>
    <style:style style:name="T14" style:family="text">
      <style:text-properties fo:font-size="10pt" fo:font-weight="normal" officeooo:rsid="0011c02a" style:font-size-asian="10.5pt" style:font-weight-asian="normal" style:font-weight-complex="normal"/>
    </style:style>
    <style:style style:name="T15" style:family="text">
      <style:text-properties officeooo:rsid="000e2164"/>
    </style:style>
    <style:style style:name="T16" style:family="text">
      <style:text-properties officeooo:rsid="000aabc6"/>
    </style:style>
    <style:style style:name="T17" style:family="text">
      <style:text-properties officeooo:rsid="000c3a6d"/>
    </style:style>
    <style:style style:name="T18" style:family="text">
      <style:text-properties officeooo:rsid="000f28c1" fo:background-color="#ffffff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>ISTITUTO COMPRENSIVO ORZINUOVI </text:p>
            <text:p text:style-name="P15">CURRICOLO SCUOLA PRIMARIA <text:span text:style-name="T6">E SECONDARIA DI PRIMO GRADO</text:span></text:p>
            <text:p text:style-name="P13"><text:span text:style-name="T4">EDUCAZIONE FISICA</text:span><text:span text:style-name="T2"> </text:span><text:span text:style-name="T3">CLASSE </text:span><text:span text:style-name="T5">SECONDA</text:span><text:span text:style-name="T3"> – PRIMARIA </text:span></text:p>
            <text:p text:style-name="P13"><text:span text:style-name="T12">(</text:span><text:span text:style-name="T13">revisione giugno 2016</text:span><text:span text:style-name="T14">)</text:span></text:p>
          </table:table-cell>
        </table:table-row>
        <table:table-row>
          <table:table-cell table:style-name="Tabella2.A2" office:value-type="string">
            <text:p text:style-name="P11">VALORE FORMATIVO DELLA DISCIPLINA</text:p>
          </table:table-cell>
        </table:table-row>
        <table:table-row>
          <table:table-cell table:style-name="Tabella2.A3" office:value-type="string">
            <text:p text:style-name="P5">Il suo orizzonte conoscitivo verte al mantenimento dello stato di salute legato ad un corretto regime alimentare e alla prevenzione dell’uso di sostanze che inducono dipendenza. Permette di modulare e controllare le proprie emozioni. Aiuta il processo di maturazione per riflettere l’immagine di sé nel gruppo.</text:p>
            <text:p text:style-name="P5">L’educazione fisica concorre a promuovere competenze trasversali attraverso esperienze cognitive, sociali, culturali e affettive. E’ particolarmente significativa per lo sviluppo di competenze di collaborazione e partecipazione nell’interazione in gruppo valorizzando le proprie e altrui capacità gestendo conflittualità, contribuendo all’apprendimento comune alla realizzazione di attività collettive, nel riconoscimento dei diritti fondamentali degli altri.</text:p>
            <text:p text:style-name="P5">La disciplina promuove nei bambini lo sviluppo dell’identità, dell’autonomia, della competenza e li avvia alla cittadinanza<text:span text:style-name="T11">.</text:span> Consolidare l’identità significa vivere serenamente le dimensioni del proprio io, essere rassicurati e sentirsi sicuri in un ambiente sociale allargato, imparare a conoscersi e ad essere considerati come persona unica e irripetibile. E’ importante sperimentare diversi ruoli e forme di identità: alunno, compagno di classe, membro di un gruppo in una comunità sempre più ampia con valori, abitudini, linguaggi o ruoli diversi.</text:p>
            <text:p text:style-name="P5">In un’ottica di gradualità le attenzioni educative partono da attività ludico e ginnico sportive per arrivare all’acquisizione di competenze motorie specifiche sia nei punti di forza sia nei limiti. </text:p>
            <text:p text:style-name="P5">In una logica di continuità le attenzioni educative devono portare ad accettare e vivere serenamente i cambiamenti fisici attraverso l’evolversi da ascoltare e capire verso l’interiorizzazione mantenendo costanti, l’esecuzione pratica e il rispetto di sé e delle regole condivise.</text:p>
          </table:table-cell>
        </table:table-row>
      </table:table>
      <text:p text:style-name="P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9">TRAGUARDI DI SVILUPPO DELLE COMPETENZE <text:span text:style-name="T6">(INDICAZIONI NAZIONALI 2012)</text:span></text:p>
          </table:table-cell>
        </table:table-row>
        <table:table-row>
          <table:table-cell table:style-name="Tabella3.A2" office:value-type="string">
            <text:list xml:id="list3143971308948264616" text:style-name="L1">
              <text:list-item>
                <text:p text:style-name="P21"><text:span text:style-name="T16">A</text:span>cquisisce consapevolezza di sé attraverso l'ascolto e l'osservazione del proprio <text:s/>corpo ed utilizza il linguaggio corporeo e motorio per comunicare ed esprimere i propri stati d’animo.</text:p>
              </text:list-item>
              <text:list-item>
                <text:p text:style-name="P21">Sperimenta una pluralità di esperienze che permettono di conoscere ed apprezzare, in forma semplificata e progressivamente sempre più complessa, diversi tipi di gioco.</text:p>
              </text:list-item>
              <text:list-item>
                <text:p text:style-name="P22">Riconosce alcuni essenziali principi relativi al proprio benessere psico-fisico legati alla cura del proprio corpo.</text:p>
              </text:list-item>
              <text:list-item>
                <text:p text:style-name="P23">Agisce rispettando i criteri base <text:s/>di sicurezza per sé e per gli altri, <text:span text:style-name="T15">comprende il valore delle regole e l'importanza di rispettarle.</text:span>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>
          <table:table-cell table:style-name="Tabella4.A1" table:number-columns-spanned="4" office:value-type="string">
            <text:p text:style-name="P8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">Il corpo e la sua relazione con lo spazio ed il tempo</text:p>
          </table:table-cell>
          <table:table-cell table:style-name="Tabella4.A2" office:value-type="string">
            <text:p text:style-name="P7">Il linguaggio del corpo </text:p>
            <text:p text:style-name="P7">come modalità </text:p>
            <text:p text:style-name="P7">comunicativo-espressiva</text:p>
          </table:table-cell>
          <table:table-cell table:style-name="Tabella4.A2" office:value-type="string">
            <text:p text:style-name="P7">Il gioco, lo sport, le regole </text:p>
            <text:p text:style-name="P7">e il fair play</text:p>
          </table:table-cell>
          <table:table-cell table:style-name="Tabella4.A1" office:value-type="string">
            <text:p text:style-name="P6">Salute e benessere,</text:p>
            <text:p text:style-name="P6">prevenzione e sicurezza</text:p>
          </table:table-cell>
        </table:table-row>
        <table:table-row>
          <table:table-cell table:style-name="Tabella4.A2" office:value-type="string">
            <text:list xml:id="list5644454056418306541" text:style-name="L2">
              <text:list-item>
                <text:p text:style-name="P24">Coordinare ed utilizzare diversi schemi motori combinati tra loro prima in forma successiva e poi in forma simultanea.</text:p>
              </text:list-item>
            </text:list>
          </table:table-cell>
          <table:table-cell table:style-name="Tabella4.A2" office:value-type="string">
            <text:list xml:id="list83750847409399" text:continue-numbering="true" text:style-name="L2">
              <text:list-item>
                <text:p text:style-name="P32">Utilizzare <text:s/>il linguaggio corporeo <text:s/>e motorio per comunicare ed esprimere diversi stati d’animo, emozioni e sentimenti anche nella forma della drammatizzazione <text:span text:style-name="T18">o di semplici sequenze di movimento.</text:span></text:p>
              </text:list-item>
            </text:list>
            <text:p text:style-name="P20"/>
            <text:p text:style-name="P19"/>
          </table:table-cell>
          <table:table-cell table:style-name="Tabella4.A2" office:value-type="string">
            <text:list xml:id="list83751749917428" text:continue-numbering="true" text:style-name="L2">
              <text:list-item>
                <text:p text:style-name="P25">Conoscere ed applicare correttamente modalità esecutive di diversi <text:s/>giochi di movimento .</text:p>
              </text:list-item>
              <text:list-item>
                <text:p text:style-name="P26">Scoprire, accettare e rispettare alcune semplici regole di giochi strutturati e non.</text:p>
              </text:list-item>
              <text:list-item>
                <text:p text:style-name="P26"><text:s/><text:span text:style-name="T17">C</text:span>ollaborare con tutti nei giochi di squadra.</text:p>
              </text:list-item>
            </text:list>
          </table:table-cell>
          <table:table-cell table:style-name="Tabella4.D3" office:value-type="string">
            <text:list xml:id="list83751544117643" text:continue-numbering="true" text:style-name="L2">
              <text:list-item>
                <text:p text:style-name="P27">Utilizzare in modo sicuro per sé e per i compagni gli spazi e le attrezzature.</text:p>
              </text:list-item>
              <text:list-item>
                <text:p text:style-name="P28">Acquisire consapevolezza delle funzioni fisiologiche in relazione all'esercizio fisico.</text:p>
              </text:list-item>
            </text:list>
          </table:table-cell>
        </table:table-row>
      </table:table>
      <text:p text:style-name="P1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CONTENUTI</text:p>
          </table:table-cell>
        </table:table-row>
        <table:table-row>
          <table:table-cell table:style-name="Tabella5.A2" office:value-type="string">
            <text:list xml:id="list372997449514734230" text:style-name="L3">
              <text:list-item>
                <text:p text:style-name="P29">Esercizi per consolidare l’utilizzo consapevole dei diversi segmenti corporei (movimenti con le braccia, le gambe, il tronco, separatamente ed in modo coordinato).</text:p>
              </text:list-item>
              <text:list-item>
                <text:p text:style-name="P29">Movimenti in simultanea ed in successione.</text:p>
              </text:list-item>
              <text:list-item>
                <text:p text:style-name="P30">Giochi di movimento.</text:p>
              </text:list-item>
              <text:list-item>
                <text:p text:style-name="P29">Orientamento del proprio corpo in riferimento alle principali coordinate spaziali.</text:p>
              </text:list-item>
              <text:list-item>
                <text:p text:style-name="P29">Utilizzo del linguaggio corporeo per comunicare ed esprimere diversi stati d’animo.</text:p>
              </text:list-item>
              <text:list-item>
                <text:p text:style-name="P29">Utilizzo di spazi ed attrezzature in modo corretto e sicuro durante le attività proposte.</text:p>
              </text:list-item>
              <text:list-item>
                <text:p text:style-name="P31">Rispetto delle regole nei giochi proposti.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table:number-columns-spanned="2" office:value-type="string">
            <text:p text:style-name="P4">RAPPORTO TRA LA DISCIPLINA E LE COMPETENZE TRASVERSALI <text:span text:style-name="T6">DEL PROFILO FINALE DELLO STUDENTE</text:span></text:p>
            <text:p text:style-name="P2"><text:span text:style-name="T10">L</text:span>a presente disciplina, <text:span text:style-name="T10">attraverso t</text:span>utte le attività didattiche, tend<text:span text:style-name="T10">e</text:span> a promuovere <text:span text:style-name="T8">(coinvolgimento ordinario)</text:span> l’insieme delle competenze <text:span text:style-name="T9">trasversali </text:span>che costituiscono il profilo finale dello studente. </text:p>
            <text:p text:style-name="P2"><text:span text:style-name="T9">In particolare tale disciplina </text:span>è coinvolta <text:s/><text:span text:style-name="T9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3"><text:span text:style-name="T1">COINVOLGIMENTO ALTO</text:span><text:span text:style-name="T7"> </text:span></text:p>
            <text:p text:style-name="P3"><text:span text:style-name="T7">DEL</text:span>LA DISCIPLINA <text:span text:style-name="T7">NEL</text:span>LE COMPETENZE TRASVERSALI</text:p>
          </table:table-cell>
          <table:table-cell table:style-name="Tabella1.B2" office:value-type="string">
            <text:p text:style-name="P3"><text:span text:style-name="T1">COINVOLGIMENTO MEDIO</text:span><text:span text:style-name="T7"> </text:span></text:p>
            <text:p text:style-name="P3"><text:span text:style-name="T7">DEL</text:span>LA DISCIPLINA <text:span text:style-name="T7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7">- In relazione alle proprie potenzialità e al proprio talento si esprime in ambiti motori, artistici e musicali che gli sono congeniali. </text:p>
            <text:p text:style-name="P17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17">- Ha consapevolezza delle proprie potenzialità e dei propri limiti. Orienta le proprie scelte in modo consapevole. Si impegna per portare a compimento il lavoro iniziato da solo o insieme ad altri. </text:p>
            <text:p text:style-name="P16">-Rispetta le regole condivise, collabora con gli altri per la costruzione del bene comune esprimendo le proprie personali opinioni e sensibilità. </text:p>
            <text:p text:style-name="P16">- 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</text:p>
            <text:p text:style-name="P16">- Possiede un patrimonio organico di conoscenze e nozioni di base ed è allo stesso tempo capace di ricercare e di procurarsi velocemente nuove informazioni ed impegnarsi in nuovi apprendimenti anche in modo autonomo.</text:p>
            <text:p text:style-name="P16">- Si orienta nello spazio e nel tempo dando espressione a curiosità e ricerca di senso; osserva ed interpreta ambienti, fatti, fenomeni e produzioni artistiche. </text:p>
          </table:table-cell>
          <table:table-cell table:style-name="Tabella1.B2" office:value-type="string">
            <text:p text:style-name="P18">- Ha una padronanza della lingua italiana tale da consentirgli di comprendere enunciati e testi di una certa complessità, di esprimere le proprie idee, di adottare un registro linguistico appropriato alle diverse situazioni.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1T08:37:49.626000000</dc:date>
    <meta:editing-duration>PT4H19M44S</meta:editing-duration>
    <meta:editing-cycles>42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54" meta:word-count="939" meta:character-count="6500" meta:non-whitespace-character-count="5610"/>
  </office:meta>
</office:document-meta>
</file>