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6.835cm" style:rel-column-width="16169*"/>
    </style:style>
    <style:style style:name="Tabella4.B" style:family="table-column">
      <style:table-column-properties style:column-width="6.955cm" style:rel-column-width="16453*"/>
    </style:style>
    <style:style style:name="Tabella4.C" style:family="table-column">
      <style:table-column-properties style:column-width="6.957cm" style:rel-column-width="16458*"/>
    </style:style>
    <style:style style:name="Tabella4.D" style:family="table-column">
      <style:table-column-properties style:column-width="6.955cm" style:rel-column-width="1645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3.896cm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12" style:family="paragraph" style:parent-style-name="Text_20_body">
      <style:text-properties fo:font-size="2pt" style:font-size-asian="1.75pt" style:font-size-complex="2pt"/>
    </style:style>
    <style:style style:name="P1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4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19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20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21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fo:background-color="#ffffff" style:font-size-asian="10pt" style:font-weight-asian="normal" style:font-size-complex="10pt" style:font-weight-complex="normal"/>
    </style:style>
    <style:style style:name="P25" style:family="paragraph" style:parent-style-name="Standard" style:list-style-name="L2">
      <style:paragraph-properties fo:margin-top="0cm" fo:margin-bottom="0.101cm" loext:contextual-spacing="false"/>
      <style:text-properties style:font-name="Arial" fo:font-size="11pt" fo:font-weight="normal" officeooo:paragraph-rsid="002902b3" style:font-size-asian="11pt" style:font-weight-asian="normal" style:font-size-complex="11pt" style:font-weight-complex="normal"/>
    </style:style>
    <style:style style:name="P26" style:family="paragraph" style:parent-style-name="Standard" style:list-style-name="L2">
      <loext:graphic-properties draw:fill="none"/>
      <style:paragraph-properties fo:margin-top="0cm" fo:margin-bottom="0.101cm" loext:contextual-spacing="false" fo:background-color="transparent">
        <style:tab-stops>
          <style:tab-stop style:position="0.409cm"/>
        </style:tab-stops>
      </style:paragraph-properties>
      <style:text-properties style:font-name="Arial" fo:font-size="11pt" fo:font-weight="normal" officeooo:paragraph-rsid="002902b3" style:font-size-asian="11pt" style:font-weight-asian="normal" style:font-size-complex="11pt" style:font-weight-complex="normal"/>
    </style:style>
    <style:style style:name="P27" style:family="paragraph" style:parent-style-name="Standard" style:list-style-name="L2">
      <style:paragraph-properties fo:margin-top="0cm" fo:margin-bottom="0.101cm" loext:contextual-spacing="false">
        <style:tab-stops/>
      </style:paragraph-properties>
      <style:text-properties style:font-name="Arial" fo:font-size="11pt" fo:font-weight="normal" officeooo:paragraph-rsid="002902b3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paragraph-rsid="002902b3" style:font-size-asian="10pt" style:font-size-complex="10pt"/>
    </style:style>
    <style:style style:name="P31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rsid="0012d150" officeooo:paragraph-rsid="002902b3" style:font-size-asian="10pt" style:font-size-complex="10pt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03659" style:font-size-asian="14pt" style:font-size-complex="14pt"/>
    </style:style>
    <style:style style:name="T5" style:family="text">
      <style:text-properties fo:font-size="14pt" officeooo:rsid="002902b3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0pt" fo:font-weight="normal" style:font-size-asian="10.5pt" style:font-weight-asian="normal" style:font-weight-complex="normal"/>
    </style:style>
    <style:style style:name="T14" style:family="text">
      <style:text-properties fo:font-size="10pt" fo:font-weight="normal" officeooo:rsid="0011c02a" style:font-size-asian="10.5pt" style:font-weight-asian="normal" style:font-weight-complex="normal"/>
    </style:style>
    <style:style style:name="T15" style:family="text">
      <style:text-properties officeooo:rsid="000e2164"/>
    </style:style>
    <style:style style:name="T16" style:family="text">
      <style:text-properties officeooo:rsid="000aabc6"/>
    </style:style>
    <style:style style:name="T17" style:family="text">
      <style:text-properties officeooo:rsid="000f28c1" fo:background-color="#ffffff" loext:char-shading-value="0"/>
    </style:style>
    <style:style style:name="T18" style:family="text">
      <style:text-properties officeooo:rsid="002902b3"/>
    </style:style>
    <style:style style:name="T19" style:family="text">
      <style:text-properties officeooo:rsid="0015249d"/>
    </style:style>
    <style:style style:name="T20" style:family="text">
      <style:text-properties officeooo:rsid="0012d1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4">ISTITUTO COMPRENSIVO ORZINUOVI </text:p>
            <text:p text:style-name="P15">CURRICOLO SCUOLA PRIMARIA <text:span text:style-name="T6">E SECONDARIA DI PRIMO GRADO</text:span></text:p>
            <text:p text:style-name="P13"><text:span text:style-name="T4">EDUCAZIONE FISICA</text:span><text:span text:style-name="T2"> </text:span><text:span text:style-name="T3">CLASSE </text:span><text:span text:style-name="T5">QUARTA</text:span><text:span text:style-name="T3"> – PRIMARIA </text:span></text:p>
            <text:p text:style-name="P13"><text:span text:style-name="T12">(</text:span><text:span text:style-name="T13">revisione giugno 2016</text:span><text:span text:style-name="T14">)</text:span></text:p>
          </table:table-cell>
        </table:table-row>
        <table:table-row>
          <table:table-cell table:style-name="Tabella2.A2" office:value-type="string">
            <text:p text:style-name="P11">VALORE FORMATIVO DELLA DISCIPLINA</text:p>
          </table:table-cell>
        </table:table-row>
        <table:table-row>
          <table:table-cell table:style-name="Tabella2.A3" office:value-type="string">
            <text:p text:style-name="P5">Il suo orizzonte conoscitivo verte al mantenimento dello stato di salute legato ad un corretto regime alimentare e alla prevenzione dell’uso di sostanze che inducono dipendenza. Permette di modulare e controllare le proprie emozioni. Aiuta il processo di maturazione per riflettere l’immagine di sé nel gruppo.</text:p>
            <text:p text:style-name="P5">L’educazione fisica concorre a promuovere competenze trasversali attraverso esperienze cognitive, sociali, culturali e affettive. E’ particolarmente significativa per lo sviluppo di competenze di collaborazione e partecipazione nell’interazione in gruppo valorizzando le proprie e altrui capacità gestendo conflittualità, contribuendo all’apprendimento comune alla realizzazione di attività collettive, nel riconoscimento dei diritti fondamentali degli altri.</text:p>
            <text:p text:style-name="P5">La disciplina promuove nei bambini lo sviluppo dell’identità, dell’autonomia, della competenza e li avvia alla cittadinanza<text:span text:style-name="T11">.</text:span> Consolidare l’identità significa vivere serenamente le dimensioni del proprio io, essere rassicurati e sentirsi sicuri in un ambiente sociale allargato, imparare a conoscersi e ad essere considerati come persona unica e irripetibile. E’ importante sperimentare diversi ruoli e forme di identità: alunno, compagno di classe, membro di un gruppo in una comunità sempre più ampia con valori, abitudini, linguaggi o ruoli diversi.</text:p>
            <text:p text:style-name="P5">In un’ottica di gradualità le attenzioni educative partono da attività ludico e ginnico sportive per arrivare all’acquisizione di competenze motorie specifiche sia nei punti di forza sia nei limiti. </text:p>
            <text:p text:style-name="P5">In una logica di continuità le attenzioni educative devono portare ad accettare e vivere serenamente i cambiamenti fisici attraverso l’evolversi da ascoltare e capire verso l’interiorizzazione mantenendo costanti, l’esecuzione pratica e il rispetto di sé e delle regole condivise.</text:p>
          </table:table-cell>
        </table:table-row>
      </table:table>
      <text:p text:style-name="P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5492677951942871218" text:style-name="L1">
              <text:list-item>
                <text:p text:style-name="P22"><text:span text:style-name="T16">A</text:span>cquisisce consapevolezza di sé attraverso l'ascolto e l'osservazione del proprio <text:s/>corpo ed utilizza il linguaggio corporeo e motorio per comunicare ed esprimere i propri stati d’animo.</text:p>
              </text:list-item>
              <text:list-item>
                <text:p text:style-name="P22">Sperimenta una pluralità di esperienze che permettono di conoscere ed apprezzare, in forma semplificata e progressivamente sempre più complessa, diversi tipi di gioco.</text:p>
              </text:list-item>
              <text:list-item>
                <text:p text:style-name="P23">Riconosce alcuni essenziali principi relativi al proprio benessere psico-fisico legati alla cura del proprio corpo.</text:p>
              </text:list-item>
              <text:list-item>
                <text:p text:style-name="P24">Agisce rispettando i criteri base <text:s/>di sicurezza per sé e per gli altri, <text:span text:style-name="T15">comprende il valore delle regole e l'importanza di rispettarle.</text:span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8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">Il corpo e la sua relazione con lo spazio ed il tempo</text:p>
          </table:table-cell>
          <table:table-cell table:style-name="Tabella4.A2" office:value-type="string">
            <text:p text:style-name="P7">Il linguaggio del corpo </text:p>
            <text:p text:style-name="P7">come modalità </text:p>
            <text:p text:style-name="P7">comunicativo-espressiva</text:p>
          </table:table-cell>
          <table:table-cell table:style-name="Tabella4.A2" office:value-type="string">
            <text:p text:style-name="P7">Il gioco, lo sport, le regole </text:p>
            <text:p text:style-name="P7">e il fair play</text:p>
          </table:table-cell>
          <table:table-cell table:style-name="Tabella4.A1" office:value-type="string">
            <text:p text:style-name="P6">Salute e benessere,</text:p>
            <text:p text:style-name="P6">prevenzione e sicurezza</text:p>
          </table:table-cell>
        </table:table-row>
        <table:table-row>
          <table:table-cell table:style-name="Tabella4.A2" office:value-type="string">
            <text:list xml:id="list8958687038877334713" text:style-name="L2">
              <text:list-item>
                <text:p text:style-name="P25">Coordinare ed utilizzare diversi schemi motori combinati tra loro prima in forma successiva e poi in forma simultanea.</text:p>
              </text:list-item>
              <text:list-item>
                <text:p text:style-name="P26">Riconoscere e valutare traiettorie, distanze, ritmi esecutivi e successioni temporali delle azioni motorie.</text:p>
              </text:list-item>
            </text:list>
          </table:table-cell>
          <table:table-cell table:style-name="Tabella4.A2" office:value-type="string">
            <text:list xml:id="list83857949863194" text:continue-numbering="true" text:style-name="L2">
              <text:list-item>
                <text:p text:style-name="P21">Utilizzare <text:s/>il linguaggio corporeo <text:s/>e motorio per comunicare ed esprimere diversi stati d’animo, emozioni e sentimenti anche nella forma della drammatizzazione <text:span text:style-name="T17">o di semplici sequenze di movimento.</text:span></text:p>
              </text:list-item>
            </text:list>
            <text:p text:style-name="P19"/>
            <text:p text:style-name="P20"/>
          </table:table-cell>
          <table:table-cell table:style-name="Tabella4.A2" office:value-type="string">
            <text:list xml:id="list83859376896214" text:continue-numbering="true" text:style-name="L2">
              <text:list-item>
                <text:p text:style-name="P27">Conoscere ed applicare correttamente modalità esecutive di diversi <text:s/>giochi di movimento e/o giocosport.</text:p>
              </text:list-item>
              <text:list-item>
                <text:p text:style-name="P27">Accet<text:span text:style-name="T18">t</text:span>are, scoprire e rispettare alcune regole di giochi strutturati e non. </text:p>
              </text:list-item>
              <text:list-item>
                <text:p text:style-name="P27">Collaborare con tutti nei giochi di squadra, accettando la sconfitta.</text:p>
              </text:list-item>
            </text:list>
          </table:table-cell>
          <table:table-cell table:style-name="Tabella4.D3" office:value-type="string">
            <text:list xml:id="list83858414386837" text:continue-numbering="true" text:style-name="L2">
              <text:list-item>
                <text:p text:style-name="P28">Utilizzare in modo sicuro per sé e per i compagni gli spazi e le attrezzature.</text:p>
              </text:list-item>
              <text:list-item>
                <text:p text:style-name="P29">Acquisire consapevolezza delle funzioni fisiologiche in relazione all'esercizio fisico.</text:p>
              </text:list-item>
            </text:list>
          </table:table-cell>
        </table:table-row>
      </table:table>
      <text:p text:style-name="P1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CONTENUTI</text:p>
          </table:table-cell>
        </table:table-row>
        <table:table-row>
          <table:table-cell table:style-name="Tabella5.A2" office:value-type="string">
            <text:list xml:id="list6551584467666777424" text:style-name="L3">
              <text:list-item>
                <text:p text:style-name="P30">Esercizi per controllare e modulare l’impiego della forza, della resistenza e della velocità adeguandoli alla durata e all’intensità del compito.</text:p>
              </text:list-item>
              <text:list-item>
                <text:p text:style-name="P30">Esercizi di coordinazione <text:s/>di movimenti in simultaneità e successione.</text:p>
              </text:list-item>
              <text:list-item>
                <text:p text:style-name="P30">Consolidamento della lateralità.</text:p>
              </text:list-item>
              <text:list-item>
                <text:p text:style-name="P31">Gioco-sport</text:p>
              </text:list-item>
              <text:list-item>
                <text:p text:style-name="P30">Utilizzo del linguaggio corporeo per comunicare ed esprimere diversi stati d’animo.</text:p>
              </text:list-item>
              <text:list-item>
                <text:p text:style-name="P30">Utilizzo di spazi ed attrezzature in modo corretto durante le attività proposte, assumendo comportamenti adeguati per la prevenzione degli infortuni e per la sicurezza in palestra.</text:p>
              </text:list-item>
              <text:list-item>
                <text:p text:style-name="P30">Partecipare, collaborando con tutti <text:span text:style-name="T19">nel </text:span>rispetto <text:span text:style-name="T19">dell</text:span>e regole de<text:span text:style-name="T20">l</text:span> gioc<text:span text:style-name="T20">o-</text:span>sport.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ext:soft-page-break/>
        <table:table-row>
          <table:table-cell table:style-name="Tabella1.A1" table:number-columns-spanned="2" office:value-type="string">
            <text:p text:style-name="P4">RAPPORTO TRA LA DISCIPLINA E LE COMPETENZE TRASVERSALI <text:span text:style-name="T6">DEL PROFILO FINALE DELLO STUDENTE</text:span></text:p>
            <text:p text:style-name="P2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2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3"><text:span text:style-name="T1">COINVOLGIMENTO ALT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3"><text:span text:style-name="T1">COINVOLGIMENTO MEDIO</text:span><text:span text:style-name="T7"> </text:span></text:p>
            <text:p text:style-name="P3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- In relazione alle proprie potenzialità e al proprio talento si esprime in ambiti motori, artistici e musicali che gli sono congeniali. </text:p>
            <text:p text:style-name="P17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17">- Ha consapevolezza delle proprie potenzialità e dei propri limiti. Orienta le proprie scelte in modo consapevole. Si impegna per portare a compimento il lavoro iniziato da solo o insieme ad altri. </text:p>
            <text:p text:style-name="P16">-Rispetta le regole condivise, collabora con gli altri per la costruzione del bene comune esprimendo le proprie personali opinioni e sensibilità. </text:p>
            <text:p text:style-name="P16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</text:p>
            <text:p text:style-name="P16">- Possiede un patrimonio organico di conoscenze e nozioni di base ed è allo stesso tempo capace di ricercare e di procurarsi velocemente nuove informazioni ed impegnarsi in nuovi apprendimenti anche in modo autonomo.</text:p>
            <text:p text:style-name="P16">- Si orienta nello spazio e nel tempo dando espressione a curiosità e ricerca di senso; osserva ed interpreta ambienti, fatti, fenomeni e produzioni artistiche. </text:p>
          </table:table-cell>
          <table:table-cell table:style-name="Tabella1.B2" office:value-type="string">
            <text:p text:style-name="P18">- Ha una padronanza della lingua italiana tale da consentirgli di comprendere enunciati e testi di una certa complessità, di esprimere le proprie idee, di adottare un registro linguistico appropriato alle diverse situazioni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38:57.563000000</dc:date>
    <meta:editing-duration>PT4H30M8S</meta:editing-duration>
    <meta:editing-cycles>44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5" meta:word-count="964" meta:character-count="6715" meta:non-whitespace-character-count="5801"/>
  </office:meta>
</office:document-meta>
</file>