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5.002cm"/>
    </style:style>
    <style:style style:name="P1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2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0pt" officeooo:paragraph-rsid="00210879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" fo:font-size="10pt" officeooo:paragraph-rsid="00210879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Verdana" fo:font-size="10pt" style:font-size-asian="8.75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210879" style:font-size-asian="10pt" style:font-size-complex="10pt"/>
    </style:style>
    <style:style style:name="P16" style:family="paragraph" style:parent-style-name="Text_20_body">
      <style:text-properties style:font-name="Verdana" fo:font-size="2pt" style:font-size-asian="1.75pt" style:font-size-complex="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210879" style:font-name-asian="Arial" style:font-size-asian="10pt" style:font-name-complex="Arial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" fo:font-size="10pt" officeooo:paragraph-rsid="00210879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" fo:font-size="10pt" officeooo:paragraph-rsid="00210879" style:font-size-asian="10pt" style:font-name-complex="Arial" style:font-size-complex="10pt"/>
    </style:style>
    <style:style style:name="P20" style:family="paragraph" style:parent-style-name="Standard" style:list-style-name="L2">
      <style:text-properties style:use-window-font-color="true" style:font-name="Arial" fo:font-size="11pt" officeooo:paragraph-rsid="00210879" style:font-size-asian="11pt" style:font-size-complex="11pt"/>
    </style:style>
    <style:style style:name="P21" style:family="paragraph" style:parent-style-name="Standard" style:list-style-name="L2">
      <style:text-properties fo:color="#000000" style:font-name="Verdana" fo:font-size="10pt" officeooo:paragraph-rsid="0024dff4" style:font-size-asian="10pt" style:font-size-complex="10pt"/>
    </style:style>
    <style:style style:name="P22" style:family="paragraph" style:parent-style-name="Standard" style:list-style-name="L2">
      <style:text-properties style:font-name="Verdana" fo:font-size="10pt" officeooo:paragraph-rsid="0024dff4" style:font-size-asian="10pt" style:font-size-complex="10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0pt" style:font-size-asian="10pt" style:font-size-complex="10pt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color="#ff0000" style:font-name="Verdana" fo:font-size="10pt" style:font-size-asian="10pt" style:font-size-complex="10pt"/>
    </style:style>
    <style:style style:name="P25" style:family="paragraph" style:parent-style-name="Standard" style:list-style-name="L1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-0.409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-0.199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.4cm" fo:margin-right="0cm" fo:margin-top="0.101cm" fo:margin-bottom="0.101cm" loext:contextual-spacing="false" fo:text-align="start" style:justify-single-word="false" fo:text-indent="-0.199cm" style:auto-text-indent="false" fo:background-color="transparent">
        <style:tab-stops>
          <style:tab-stop style:position="-1.01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4">
      <loext:graphic-properties draw:fill="none"/>
      <style:paragraph-properties fo:margin-left="0.4cm" fo:margin-right="0cm" fo:margin-top="0.101cm" fo:margin-bottom="0.101cm" loext:contextual-spacing="false" fo:text-align="start" style:justify-single-word="false" fo:text-indent="-0.3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loext:graphic-properties draw:fill="none"/>
      <style:paragraph-properties fo:margin-left="0.6cm" fo:margin-right="0cm" fo:text-align="start" style:justify-single-word="false" fo:text-indent="-0.4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loext:graphic-properties draw:fill="none"/>
      <style:paragraph-properties fo:margin-left="0.6cm" fo:margin-right="0cm" fo:text-align="start" style:justify-single-word="false" fo:text-indent="-0.4cm" style:auto-text-indent="false" fo:background-color="transparent"/>
      <style:text-properties style:font-name="Verdana" fo:font-size="10pt" fo:font-weight="normal" officeooo:rsid="001b2d71" officeooo:paragraph-rsid="001b2d71" style:font-size-asian="10pt" style:font-weight-asian="normal" style:font-size-complex="10pt" style:font-weight-complex="normal"/>
    </style:style>
    <style:style style:name="P31" style:family="paragraph" style:parent-style-name="Standard" style:list-style-name="L4">
      <loext:graphic-properties draw:fill="none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>
        <style:tab-stops>
          <style:tab-stop style:position="-0.79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4">
      <loext:graphic-properties draw:fill="none"/>
      <style:paragraph-properties fo:margin-left="0.6cm" fo:margin-right="0cm" fo:text-align="start" style:justify-single-word="false" fo:text-indent="-0.3cm" style:auto-text-indent="false" fo:background-color="transparent"/>
      <style:text-properties style:font-name="Verdana" fo:font-size="10pt" style:font-size-asian="10pt" style:font-size-complex="10pt"/>
    </style:style>
    <style:style style:name="P33" style:family="paragraph" style:parent-style-name="Standard" style:list-style-name="L4">
      <loext:graphic-properties draw:fill="none"/>
      <style:paragraph-properties fo:margin-left="0.499cm" fo:margin-right="0cm" fo:margin-top="0.101cm" fo:margin-bottom="0.101cm" loext:contextual-spacing="false" fo:text-align="start" style:justify-single-word="false" fo:text-indent="-0.199cm" style:auto-text-indent="false" fo:background-color="transparent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4">
      <loext:graphic-properties draw:fill="none"/>
      <style:paragraph-properties fo:margin-left="0.499cm" fo:margin-right="0cm" fo:margin-top="0.101cm" fo:margin-bottom="0.101cm" loext:contextual-spacing="false" fo:text-align="start" style:justify-single-word="false" fo:text-indent="-0.199cm" style:auto-text-indent="false" fo:background-color="transparent">
        <style:tab-stops/>
      </style:paragraph-properties>
      <style:text-properties style:font-name="Verdana" fo:font-size="10pt" style:font-size-asian="10pt" style:font-size-complex="10pt"/>
    </style:style>
    <style:style style:name="P35" style:family="paragraph" style:parent-style-name="Table_20_Contents" style:list-style-name="L1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.101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 style:list-style-name="L1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 style:list-style-name="L1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 style:list-style-name="L3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3cm" style:auto-text-indent="false" fo:background-color="transparent" text:number-lines="false" text:line-number="0"/>
      <style:text-properties style:font-name="Verdana" fo:font-size="10pt" officeooo:paragraph-rsid="00244cac" style:font-size-asian="10pt" style:font-size-complex="10pt"/>
    </style:style>
    <style:style style:name="P39" style:family="paragraph" style:parent-style-name="Table_20_Contents" style:list-style-name="L3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3cm" style:auto-text-indent="false" fo:background-color="transparent" text:number-lines="false" text:line-number="0"/>
      <style:text-properties style:font-name="Verdana" fo:font-size="10pt" fo:font-weight="normal" officeooo:paragraph-rsid="00244cac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Verdana" fo:font-size="10pt" style:font-size-asian="8.75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2d71" style:font-weight-asian="normal" style:font-weight-complex="normal"/>
    </style:style>
    <style:style style:name="T3" style:family="text">
      <style:text-properties fo:font-weight="bold" officeooo:rsid="0015e4d5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3030" style:font-size-asian="14pt" style:font-size-complex="14pt"/>
    </style:style>
    <style:style style:name="T6" style:family="text">
      <style:text-properties fo:font-size="14pt" officeooo:rsid="00210879" style:font-size-asian="14pt" style:font-size-complex="14pt"/>
    </style:style>
    <style:style style:name="T7" style:family="text">
      <style:text-properties fo:font-size="14pt" officeooo:rsid="00244cac" style:font-size-asian="14pt" style:font-size-complex="14pt"/>
    </style:style>
    <style:style style:name="T8" style:family="text">
      <style:text-properties officeooo:rsid="00153030"/>
    </style:style>
    <style:style style:name="T9" style:family="text">
      <style:text-properties officeooo:rsid="0015e4d5"/>
    </style:style>
    <style:style style:name="T10" style:family="text">
      <style:text-properties officeooo:rsid="0016fe86"/>
    </style:style>
    <style:style style:name="T11" style:family="text">
      <style:text-properties officeooo:rsid="0017e171"/>
    </style:style>
    <style:style style:name="T12" style:family="text">
      <style:text-properties officeooo:rsid="0019c019"/>
    </style:style>
    <style:style style:name="T13" style:family="text">
      <style:text-properties officeooo:rsid="00210879"/>
    </style:style>
    <style:style style:name="T14" style:family="text">
      <style:text-properties fo:font-size="11pt" fo:font-weight="normal" officeooo:rsid="0011c02a" style:font-weight-asian="normal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b2d71" style:font-size-asian="11pt" style:font-weight-asian="normal" style:font-size-complex="11pt" style:font-weight-complex="normal"/>
    </style:style>
    <style:style style:name="T17" style:family="text">
      <style:text-properties fo:font-size="10pt" fo:font-weight="normal" style:font-size-asian="10.5pt" style:font-weight-asian="normal" style:font-weight-complex="normal"/>
    </style:style>
    <style:style style:name="T18" style:family="text">
      <style:text-properties fo:font-size="10pt" fo:font-weight="normal" officeooo:rsid="0011c02a" style:font-size-asian="10.5pt" style:font-weight-asian="normal" style:font-weight-complex="normal"/>
    </style:style>
    <style:style style:name="T19" style:family="text">
      <style:text-properties officeooo:rsid="0013f7a7"/>
    </style:style>
    <style:style style:name="T20" style:family="text">
      <style:text-properties officeooo:rsid="0014e0ea"/>
    </style:style>
    <style:style style:name="T21" style:family="text">
      <style:text-properties fo:color="#ff0000"/>
    </style:style>
    <style:style style:name="T22" style:family="text">
      <style:text-properties officeooo:rsid="001bc46c"/>
    </style:style>
    <style:style style:name="T2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font-weight="normal" officeooo:rsid="001b2d71" style:font-size-asian="11pt" style:font-weight-asian="normal" style:font-size-complex="11pt" style:font-weight-complex="normal"/>
    </style:style>
    <style:style style:name="T25" style:family="text">
      <style:text-properties style:font-name="Verdana"/>
    </style:style>
    <style:style style:name="T26" style:family="text">
      <style:text-properties style:font-name="Verdana"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ISTITUTO COMPRENSIVO ORZINUOVI </text:p>
            <text:p text:style-name="P3">CURRICOLO SCUOLA PRIMARIA <text:span text:style-name="T8">E SECONDARIA DI PRIMO GRADO</text:span></text:p>
            <text:p text:style-name="P1"><text:span text:style-name="T6">GEOGRAFIA</text:span><text:span text:style-name="T4"> </text:span><text:span text:style-name="T5">CLASSE </text:span><text:span text:style-name="T7">QUINTA</text:span><text:span text:style-name="T5"> – PRIMARIA </text:span></text:p>
            <text:p text:style-name="P1"><text:span text:style-name="T14">(</text:span><text:span text:style-name="T17">revisione giugno 2016</text:span><text:span text:style-name="T18">)</text:span></text:p>
          </table:table-cell>
        </table:table-row>
        <table:table-row>
          <table:table-cell table:style-name="Tabella2.A2" office:value-type="string">
            <text:p text:style-name="P4">VALORE FORMATIVO DELLA DISCIPLINA</text:p>
          </table:table-cell>
        </table:table-row>
        <table:table-row>
          <table:table-cell table:style-name="Tabella2.A2" office:value-type="string">
            <text:p text:style-name="P19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19">Fornisce gli strumenti per formare persone autonome e critiche, in grado di assumere decisioni responsabili nella gestione del territorio e nella tutela dell’ambiente, con un consapevole sguardo al futuro.</text:p>
            <text:p text:style-name="P19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19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19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19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19">Concorre allo sviluppo di competenze trasversali <text:s/>attraverso un approccio attivo e per problemi, per osservare, esplorare ed assumere decisioni responsabili.</text:p>
            <text:p text:style-name="P19"><text:span text:style-name="T13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19">Questo consente il confronto su temi comuni a partire dalla conoscenza e confronto dei diversi luoghi di nascita e di origine familiare.</text:p>
          </table:table-cell>
        </table:table-row>
      </table:table>
      <text:p text:style-name="P1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">TRAGUARDI DI SVILUPPO DELLE COMPETENZE <text:span text:style-name="T8">(INDICAZIONI NAZIONALI 2012)</text:span></text:p>
          </table:table-cell>
        </table:table-row>
        <table:table-row>
          <table:table-cell table:style-name="Tabella3.A2" office:value-type="string">
            <text:list xml:id="list2131021171906319903" text:style-name="L3">
              <text:list-item>
                <text:p text:style-name="P38"><text:span text:style-name="T1">Si</text:span> orienta sulle carte geografiche, utilizzando i punti cardinali. </text:p>
              </text:list-item>
              <text:list-item>
                <text:p text:style-name="P38">Utilizza il linguaggio della geograficità per interpretare carte geografiche e mappamondo, riprodurre <text:s/>carte tematiche, progettare percorsi e itinerari di viaggio. Ricava informazioni geografiche da una pluralità di fonti.</text:p>
              </text:list-item>
              <text:list-item>
                <text:p text:style-name="P38">Si rende conto che lo spazio geografico è un sistema territoriale costituito da elementi fisici ed antropici legati da rapporti di connessioni e interdipendenza.</text:p>
              </text:list-item>
              <text:list-item>
                <text:p text:style-name="P39">Individua i caratteri che connotano i paesaggi <text:s/>italiani.</text:p>
              </text:list-item>
            </text:list>
          </table:table-cell>
        </table:table-row>
      </table:table>
      <text:p text:style-name="P14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list xml:id="list4524117013630997283" text:style-name="L1">
              <text:list-header>
                <text:p text:style-name="P35">Orientamento</text:p>
              </text:list-header>
            </text:list>
          </table:table-cell>
          <table:table-cell table:style-name="Tabella4.A2" office:value-type="string">
            <text:list xml:id="list114118173200822" text:continue-numbering="true" text:style-name="L1">
              <text:list-header>
                <text:p text:style-name="P36">Linguaggio della geograficità</text:p>
              </text:list-header>
            </text:list>
          </table:table-cell>
          <table:table-cell table:style-name="Tabella4.A2" office:value-type="string">
            <text:list xml:id="list114119260650628" text:continue-numbering="true" text:style-name="L1">
              <text:list-header>
                <text:p text:style-name="P37">Paesaggio</text:p>
              </text:list-header>
            </text:list>
          </table:table-cell>
          <table:table-cell table:style-name="Tabella4.A1" office:value-type="string">
            <text:list xml:id="list114117697306071" text:continue-numbering="true" text:style-name="L1">
              <text:list-header>
                <text:p text:style-name="P36">Regione e sistema territoriale</text:p>
              </text:list-header>
            </text:list>
          </table:table-cell>
        </table:table-row>
        <table:table-row>
          <table:table-cell table:style-name="Tabella4.A2" office:value-type="string">
            <text:list xml:id="list4558011864132724418" text:style-name="L4">
              <text:list-item>
                <text:p text:style-name="P28">Orientarsi sulle carte geografiche e sul mappamondo utilizzando <text:s/>punti cardinali e coordinate geografiche.</text:p>
              </text:list-item>
            </text:list>
          </table:table-cell>
          <table:table-cell table:style-name="Tabella4.A2" office:value-type="string">
            <text:list xml:id="list114119016913205" text:continue-numbering="true" text:style-name="L4">
              <text:list-item>
                <text:p text:style-name="P32"><text:span text:style-name="T2">Analizzare interpretando </text:span><text:span text:style-name="T1">carte geografiche, carte tematich</text:span><text:span text:style-name="T2">e, grafici e repertori statistici relativi ad indicatori socio-demografici ed economici.</text:span></text:p>
              </text:list-item>
            </text:list>
            <text:p text:style-name="P29"/>
            <text:list xml:id="list114118996373421" text:continue-numbering="true" text:style-name="L4">
              <text:list-item>
                <text:p text:style-name="P30">Localizzare sulla carta geografica dell'Italia le regioni fisiche e amministrative.</text:p>
              </text:list-item>
              <text:list-item>
                <text:p text:style-name="P30">Localizzare sul planisfero e sul globo la posizione dell'Italia in Europa <text:s/>e nel mondo.</text:p>
              </text:list-item>
            </text:list>
          </table:table-cell>
          <table:table-cell table:style-name="Tabella4.A2" office:value-type="string">
            <text:list xml:id="list114117342264639" text:continue-numbering="true" text:style-name="L4">
              <text:list-item>
                <text:p text:style-name="P31">Conoscere gli elementi che caratterizzano alcune regioni italiane<text:span text:style-name="T21">.</text:span></text:p>
              </text:list-item>
            </text:list>
          </table:table-cell>
          <table:table-cell table:style-name="Tabella4.D3" office:value-type="string">
            <text:list xml:id="list114118502573659" text:continue-numbering="true" text:style-name="L4">
              <text:list-item>
                <text:p text:style-name="P34"><text:span text:style-name="T1">Acquisire il concetto di regione geografica e utilizzarlo a partire dal contesto italiano.</text:span></text:p>
              </text:list-item>
              <text:list-item>
                <text:p text:style-name="P33">Individuare problemi relativi alla <text:span text:style-name="T22">tutela e alla valorizzazione</text:span> del patrimonio naturale e culturale, proponendo soluzioni idonee al proprio contesto di vita .</text:p>
              </text:list-item>
            </text:list>
          </table:table-cell>
        </table:table-row>
      </table:table>
      <text:p text:style-name="P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CONTENUTI</text:p>
          </table:table-cell>
        </table:table-row>
        <table:table-row>
          <table:table-cell table:style-name="Tabella5.A2" office:value-type="string">
            <text:list xml:id="list7214495681854465261" text:style-name="L2">
              <text:list-item>
                <text:p text:style-name="P22">Reticolato geografico ( equatore, paralleli e meridiani), <text:s/>latitudine e longitudine.</text:p>
              </text:list-item>
              <text:list-item>
                <text:p text:style-name="P22">Regioni italiane.</text:p>
              </text:list-item>
              <text:list-item>
                <text:p text:style-name="P21">L' intervento dell’uomo sui paesaggi <text:s/><text:span text:style-name="T22">(aspetti negativi e positivi)</text:span>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11">RAPPORTO TRA LA DISCIPLINA E LE COMPETENZE TRASVERSALI <text:span text:style-name="T8">DEL PROFILO FINALE DELLO STUDENTE</text:span></text:p>
            <text:p text:style-name="P12"><text:span text:style-name="T12">L</text:span>a presente disciplina, <text:span text:style-name="T12">attraverso t</text:span>utte le attività didattiche, tend<text:span text:style-name="T12">e</text:span> a promuovere <text:span text:style-name="T10">(coinvolgimento ordinario)</text:span> l’insieme delle competenze <text:span text:style-name="T11">trasversali </text:span>che costituiscono il profilo finale dello studente. </text:p>
            <text:p text:style-name="P12"><text:span text:style-name="T11">In particolare tale disciplina </text:span>è coinvolta <text:s/><text:span text:style-name="T11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3"><text:span text:style-name="T3">COINVOLGIMENTO ALTO</text:span><text:span text:style-name="T9"> </text:span></text:p>
            <text:p text:style-name="P13"><text:span text:style-name="T9">DEL</text:span>LA DISCIPLINA <text:span text:style-name="T9">NEL</text:span>LE COMPETENZE TRASVERSALI</text:p>
          </table:table-cell>
          <table:table-cell table:style-name="Tabella1.B2" office:value-type="string">
            <text:p text:style-name="P13"><text:span text:style-name="T3">COINVOLGIMENTO MEDIO</text:span><text:span text:style-name="T9"> </text:span></text:p>
            <text:p text:style-name="P13"><text:span text:style-name="T9">DEL</text:span>LA DISCIPLINA <text:span text:style-name="T9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7">- Si orienta nello spazio e nel tempo dando espressione a curiosità e ricerca di senso; osserva ed interpreta ambienti, fatti, fenomeni e produzioni artistiche.</text:p>
            <text:p text:style-name="P18">- Possiede un patrimonio organico di conoscenze e nozioni di base ed è allo stesso tempo capace di ricercare e di procurarsi velocemente nuove informazioni ed impegnarsi in nuovi apprendimenti anche in modo autonomo.</text:p>
            <text:p text:style-name="P18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</table:table-cell>
          <table:table-cell table:style-name="Tabella1.B2" office:value-type="string">
            <text:p text:style-name="P10">- Le sue conoscenze matematiche e scientifico-tecnologiche gli consentono di analizzare dati e fatti della realtà e di verificare l’attendibilità delle analisi quantitative e statistiche proposte da altri. </text:p>
            <text:p text:style-name="P9">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4T11:41:16.988000000</dc:date>
    <meta:editing-duration>PT4H24M23S</meta:editing-duration>
    <meta:editing-cycles>39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7" meta:word-count="876" meta:character-count="6352" meta:non-whitespace-character-count="5520"/>
  </office:meta>
</office:document-meta>
</file>