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49cm"/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0e4e7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1ff91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21ff91" style:font-size-asian="10pt" style:font-name-complex="Arial" style:font-size-complex="10pt"/>
    </style:style>
    <style:style style:name="P10" style:family="paragraph" style:parent-style-name="Body">
      <style:paragraph-properties fo:margin-top="0cm" fo:margin-bottom="0.109cm" loext:contextual-spacing="false" fo:text-align="justify" style:justify-single-word="false"/>
      <style:text-properties fo:color="#000000" style:font-name="Verdana" fo:font-size="10pt" officeooo:paragraph-rsid="0020e4e7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11" style:family="paragraph" style:parent-style-name="Body">
      <style:paragraph-properties fo:margin-top="0cm" fo:margin-bottom="0.109cm" loext:contextual-spacing="false" fo:text-align="justify" style:justify-single-word="false"/>
      <style:text-properties style:font-name="Verdana" fo:font-size="10pt" fo:font-weight="bold" officeooo:rsid="0020e4e7" officeooo:paragraph-rsid="0020e4e7" style:font-size-asian="10pt" style:font-weight-asian="bold" style:font-name-complex="Arial" style:font-size-complex="10pt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9" style:family="paragraph" style:parent-style-name="Text_20_body">
      <style:text-properties style:font-name="Verdana" fo:font-size="2pt" style:font-size-asian="1.75pt" style:font-size-complex="2pt"/>
    </style:style>
    <style:style style:name="P20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 style:list-style-name="L1">
      <style:paragraph-properties fo:margin-left="0.3cm" fo:margin-right="0cm" fo:margin-top="0cm" fo:margin-bottom="0.101cm" loext:contextual-spacing="false" fo:text-indent="-0.3cm" style:auto-text-indent="false"/>
      <style:text-properties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23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24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paragraph-rsid="00255865" fo:background-color="#ffffff" style:font-size-asian="10pt" style:font-size-complex="10pt"/>
    </style:style>
    <style:style style:name="P25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paragraph-rsid="00255865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fo:font-weight="normal" officeooo:paragraph-rsid="0029427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e4e7" style:font-size-asian="14pt" style:font-size-complex="14pt"/>
    </style:style>
    <style:style style:name="T5" style:family="text">
      <style:text-properties fo:font-size="14pt" officeooo:rsid="00255865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style:font-name-complex="Arial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1912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ISTITUTO COMPRENSIVO ORZINUOVI </text:p>
            <text:p text:style-name="P17">CURRICOLO SCUOLA PRIMARIA <text:span text:style-name="T6">E SECONDARIA DI PRIMO GRADO</text:span></text:p>
            <text:p text:style-name="P18"><text:span text:style-name="T4">INGLESE</text:span><text:span text:style-name="T2"> </text:span><text:span text:style-name="T3">CLASSE </text:span><text:span text:style-name="T5">TERZA</text:span><text:span text:style-name="T3"> – PRIMARIA </text:span></text:p>
            <text:p text:style-name="P18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15">VALORE FORMATIVO DELLA DISCIPLINA</text:p>
          </table:table-cell>
        </table:table-row>
        <table:table-row>
          <table:table-cell table:style-name="Tabella2.A2" office:value-type="string">
            <text:p text:style-name="P10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10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 </text:p>
            <text:p text:style-name="P10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10">Proprio alla luce di questo collegamento tra aspetti pratici e aspetti teorici, è' opportuno nel corso dell’azione didattica alternare strategie e attività cercando di mantenere e aumentare la motivazione nei bambini/ragazzi.</text:p>
            <text:p text:style-name="P10">Le attività di insegnamento vengono condotte basandosi sulle 4 abilità: listening, speaking, reading, writing.</text:p>
            <text:p text:style-name="P10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10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10">L'uso delle tecnologie informatiche consente di ampliare spazi, tempi, modalità di contatto e interazione sociale tra individui, comunità scolastiche e territoriali.</text:p>
            <text:p text:style-name="P11"/>
          </table:table-cell>
        </table:table-row>
      </table:table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p text:style-name="P26">Comprende brevi e semplici messaggi orali riferiti agli argomenti proposti.</text:p>
            <text:p text:style-name="P26">Riproduce semplici frasi.</text:p>
            <text:p text:style-name="P26"><text:span text:style-name="T15">Interagisce nel gioco</text:span> riproducendo in modo corretto suoni e parole <text:span text:style-name="T15">e semplici frasi riferite agli argomenti proposti </text:span>.</text:p>
            <text:p text:style-name="P26">Comprende brevi e semplici messaggi scritti riferiti agli argomenti proposti.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14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9">Ascolto </text:p>
          </table:table-cell>
          <table:table-cell table:style-name="Tabella4.A2" office:value-type="string">
            <text:p text:style-name="P28">Parlato</text:p>
          </table:table-cell>
          <table:table-cell table:style-name="Tabella4.A2" office:value-type="string">
            <text:p text:style-name="P28">Lettura</text:p>
          </table:table-cell>
          <table:table-cell table:style-name="Tabella4.A1" office:value-type="string">
            <text:p text:style-name="P29">Scrittura</text:p>
          </table:table-cell>
        </table:table-row>
        <table:table-row>
          <table:table-cell table:style-name="Tabella4.A2" office:value-type="string">
            <text:list xml:id="list1918115090185846965" text:style-name="L1">
              <text:list-item>
                <text:p text:style-name="P21">Comprendere vocaboli, istruzioni, espressioni e frasi di uso <text:soft-page-break/>quotidiano relative agli argomenti proposti.</text:p>
              </text:list-item>
            </text:list>
          </table:table-cell>
          <table:table-cell table:style-name="Tabella4.A2" office:value-type="string">
            <text:list xml:id="list90548625525970" text:continue-numbering="true" text:style-name="L1">
              <text:list-item>
                <text:p text:style-name="P20">Dare semplici informazioni riferite a se stessi e agli argomenti proposti.</text:p>
              </text:list-item>
              <text:list-item>
                <text:p text:style-name="P20"><text:soft-page-break/>Interagire in modo comprensibile in semplici contesti.</text:p>
              </text:list-item>
            </text:list>
          </table:table-cell>
          <table:table-cell table:style-name="Tabella4.A2" office:value-type="string">
            <text:list xml:id="list90549536929300" text:continue-numbering="true" text:style-name="L1">
              <text:list-item>
                <text:p text:style-name="P22">Comprendere brevi e semplici frasi.</text:p>
              </text:list-item>
            </text:list>
          </table:table-cell>
          <table:table-cell table:style-name="Tabella4.D3" office:value-type="string">
            <text:list xml:id="list5551522497273841684" text:style-name="L2">
              <text:list-item>
                <text:p text:style-name="P23">Scrivere parole e frasi già note.</text:p>
              </text:list-item>
            </text:list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3">CONTENUTI</text:p>
          </table:table-cell>
        </table:table-row>
        <table:table-row>
          <table:table-cell table:style-name="Tabella5.A2" office:value-type="string">
            <text:list xml:id="list3066698659301899467" text:style-name="L3">
              <text:list-item>
                <text:p text:style-name="P24">I saluti e le presentazioni.</text:p>
              </text:list-item>
              <text:list-item>
                <text:p text:style-name="P24">I cibi.</text:p>
              </text:list-item>
              <text:list-item>
                <text:p text:style-name="P24">Le parti del corpo.</text:p>
              </text:list-item>
              <text:list-item>
                <text:p text:style-name="P24">La scuola.</text:p>
              </text:list-item>
              <text:list-item>
                <text:p text:style-name="P24">Gli hobby.</text:p>
              </text:list-item>
              <text:list-item>
                <text:p text:style-name="P24">Gli animali selvatici.</text:p>
              </text:list-item>
              <text:list-item>
                <text:p text:style-name="P24">Le festività.</text:p>
                <text:p text:style-name="P24"/>
                <text:p text:style-name="P25">(I contenuti potrebbero subire variazioni in base al libro di testo adottato)</text:p>
              </text:list-item>
            </text:list>
          </table:table-cell>
        </table:table-row>
      </table:table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6">DEL PROFILO FINALE DELLO STUDENTE</text:span></text:p>
            <text:p text:style-name="P7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7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8"><text:span text:style-name="T1">COINVOLGIMENTO ALTO</text:span><text:span text:style-name="T7"> </text:span></text:p>
            <text:p text:style-name="P8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8"><text:span text:style-name="T1">COINVOLGIMENTO MEDIO</text:span><text:span text:style-name="T7"> </text:span></text:p>
            <text:p text:style-name="P8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">- <text:span text:style-name="T11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2">- Ha una padronanza della lingua italiana tale da consentirgli di comprendere enunciati e testi di una certa complessità, di esprimere le proprie idee, di adottare un registro linguistico appropriato alle diverse situazioni.</text:p>
            <text:p text:style-name="P2">- Possiede un patrimonio organico di conoscenze e nozioni di base ed è allo stesso tempo capace di ricercare e di procurarsi velocemente nuove informazioni ed impegnarsi in nuovi apprendimenti anche in modo autonomo.</text:p>
            <text:p text:style-name="P2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2"><text:soft-page-break/>- Usa con consapevolezza le tecnologie della comunicazione per ricercare e analizzare dati ed informazioni, per distinguere informazioni attendibili da quelle che necessitano di approfondimento, di controllo e di verifica e per interagire con soggetti diversi nel mondo.</text:p>
          </table:table-cell>
          <table:table-cell table:style-name="Tabella1.B2" office:value-type="string">
            <text:p text:style-name="P9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9">- Ha consapevolezza delle proprie potenzialità e dei propri limiti. Orienta le proprie scelte in modo consapevole. Si impegna per portare a compimento il lavoro iniziato da solo o insieme ad altri.</text:p>
            <text:p text:style-name="P9">- Rispetta le regole condivise, collabora con gli altri per la costruzione del bene comune esprimendo le proprie personali opinioni e sensibilità.</text:p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09:05:47.966000000</dc:date>
    <meta:editing-duration>PT4H40M52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3" meta:word-count="798" meta:character-count="5517" meta:non-whitespace-character-count="4771"/>
  </office:meta>
</office:document-meta>
</file>