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7.69cm" table:align="left"/>
    </style:style>
    <style:style style:name="Tabella6.A" style:family="table-column">
      <style:table-column-properties style:column-width="4.493cm"/>
    </style:style>
    <style:style style:name="Tabella6.B" style:family="table-column">
      <style:table-column-properties style:column-width="5.814cm"/>
    </style:style>
    <style:style style:name="Tabella6.C" style:family="table-column">
      <style:table-column-properties style:column-width="5.383cm"/>
    </style:style>
    <style:style style:name="Tabella6.D" style:family="table-column">
      <style:table-column-properties style:column-width="5.507cm"/>
    </style:style>
    <style:style style:name="Tabella6.E" style:family="table-column">
      <style:table-column-properties style:column-width="6.493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49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21ff91" style:font-size-asian="10pt" style:font-name-complex="Arial" style:font-size-complex="10pt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0e4e7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1ff91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officeooo:paragraph-rsid="00258858" style:font-size-asian="10pt" style:font-weight-asian="normal" style:font-size-complex="10pt" style:font-weight-complex="normal"/>
    </style:style>
    <style:style style:name="P18" style:family="paragraph" style:parent-style-name="Text_20_body">
      <style:text-properties fo:font-size="2pt" style:font-size-asian="1.75pt" style:font-size-complex="2pt"/>
    </style:style>
    <style:style style:name="P19" style:family="paragraph" style:parent-style-name="Body">
      <style:paragraph-properties fo:margin-top="0cm" fo:margin-bottom="0.109cm" loext:contextual-spacing="false" fo:text-align="justify" style:justify-single-word="false"/>
      <style:text-properties fo:color="#000000" style:font-name="Verdana1" fo:font-size="10pt" officeooo:paragraph-rsid="0020e4e7" style:letter-kerning="tru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20" style:family="paragraph" style:parent-style-name="Body">
      <style:paragraph-properties fo:margin-top="0cm" fo:margin-bottom="0.109cm" loext:contextual-spacing="false" fo:text-align="justify" style:justify-single-word="false"/>
      <style:text-properties style:font-name="Verdana1" fo:font-size="10pt" fo:font-weight="bold" officeooo:rsid="0020e4e7" officeooo:paragraph-rsid="0020e4e7" style:font-size-asian="10pt" style:font-weight-asian="bold" style:font-name-complex="Arial" style:font-size-complex="10pt"/>
    </style:style>
    <style:style style:name="P21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/>
      <style:text-properties style:font-name="Arial" fo:font-size="11pt" style:font-size-asian="11pt" style:font-size-complex="11pt"/>
    </style:style>
    <style:style style:name="P22" style:family="paragraph" style:parent-style-name="Paragrafo_20_elenco" style:list-style-name="L4">
      <style:paragraph-properties fo:margin-left="0.3cm" fo:margin-right="0cm" fo:margin-top="0cm" fo:margin-bottom="0.101cm" loext:contextual-spacing="false" fo:line-height="100%" fo:text-indent="-0.3cm" style:auto-text-indent="false"/>
      <style:text-properties style:font-name="Verdana1" fo:font-size="10pt" officeooo:paragraph-rsid="0028950f" style:font-size-asian="10pt" style:font-size-complex="10pt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style:font-name="Verdana1" fo:font-size="10pt" fo:font-weight="bold" officeooo:paragraph-rsid="0028950f" style:font-size-asian="10pt" style:font-weight-asian="bold" style:font-size-complex="10pt" style:font-weight-complex="bold"/>
    </style:style>
    <style:style style:name="P24" style:family="paragraph" style:parent-style-name="Table_20_Contents" style:list-style-name="L4">
      <style:paragraph-properties fo:margin-top="0.101cm" fo:margin-bottom="0.101cm" loext:contextual-spacing="false" fo:text-align="start" style:justify-single-word="false" style:snap-to-layout-grid="false"/>
      <style:text-properties style:font-name="Verdana1" fo:font-size="10pt" fo:font-weight="normal" officeooo:paragraph-rsid="0028950f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text-properties officeooo:paragraph-rsid="0028950f"/>
    </style:style>
    <style:style style:name="P26" style:family="paragraph" style:parent-style-name="Standard" style:list-style-name="L1">
      <style:paragraph-properties fo:margin-left="0.3cm" fo:margin-right="0cm" fo:margin-top="0cm" fo:margin-bottom="0.101cm" loext:contextual-spacing="false" fo:text-indent="-0.3cm" style:auto-text-indent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 style:list-style-name="L4">
      <style:paragraph-properties fo:margin-left="0.3cm" fo:margin-right="0cm" fo:margin-top="0cm" fo:margin-bottom="0.101cm" loext:contextual-spacing="false" fo:text-indent="-0.3cm" style:auto-text-indent="false"/>
      <style:text-properties style:font-name="Verdana1" fo:font-size="10pt" fo:font-weight="normal" officeooo:paragraph-rsid="0028950f" style:font-size-asian="10pt" style:font-weight-asian="normal" style:font-name-complex="Calibri" style:font-size-complex="10pt" style:font-weight-complex="normal"/>
    </style:style>
    <style:style style:name="P28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Arial" fo:font-size="11pt" fo:font-weight="normal" officeooo:paragraph-rsid="000fd8bb" style:font-size-asian="11pt" style:font-weight-asian="normal" style:font-name-complex="Calibri" style:font-size-complex="11pt" style:font-weight-complex="normal"/>
    </style:style>
    <style:style style:name="P30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fo:background-color="transparent" style:font-size-asian="10pt" style:font-size-complex="10pt"/>
    </style:style>
    <style:style style:name="P31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officeooo:paragraph-rsid="00144590" fo:background-color="transparent" style:font-size-asian="10pt" style:font-size-complex="10pt"/>
    </style:style>
    <style:style style:name="P32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1" fo:font-size="10pt" fo:background-color="transparent" style:font-size-asian="10pt" style:font-size-complex="10pt"/>
    </style:style>
    <style:style style:name="P33" style:family="paragraph" style:parent-style-name="Standard" style:list-style-name="L4">
      <style:paragraph-properties fo:margin-top="0cm" fo:margin-bottom="0.101cm" loext:contextual-spacing="false" fo:text-align="start" style:justify-single-word="false"/>
      <style:text-properties style:font-name="Verdana1" fo:font-size="10pt" fo:font-weight="normal" officeooo:paragraph-rsid="0028950f" style:font-size-asian="10pt" style:font-weight-asian="normal" style:font-name-complex="Calibri" style:font-size-complex="10pt" style:font-weight-complex="normal"/>
    </style:style>
    <style:style style:name="P34" style:family="paragraph" style:parent-style-name="Standard" style:list-style-name="L4">
      <style:paragraph-properties fo:margin-top="0cm" fo:margin-bottom="0.101cm" loext:contextual-spacing="false" style:snap-to-layout-grid="false"/>
      <style:text-properties style:font-name="Verdana1" fo:font-size="10pt" fo:font-weight="normal" officeooo:paragraph-rsid="0028950f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8950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paragraph-rsid="0028950f" style:font-size-asian="10pt" style:font-weight-asian="bold" style:font-size-complex="10pt" style:font-weight-complex="bold"/>
    </style:style>
    <style:style style:name="T1" style:family="text">
      <style:text-properties style:font-name="Verdana1" fo:font-size="10pt" fo:font-weight="normal" style:font-size-asian="10.5pt" style:font-weight-asian="normal" style:font-weight-complex="normal"/>
    </style:style>
    <style:style style:name="T2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3" style:family="text">
      <style:text-properties style:font-name="Verdana1" fo:font-size="11pt" fo:font-weight="normal" officeooo:rsid="0011c02a" style:font-weight-asian="normal" style:font-weight-complex="normal"/>
    </style:style>
    <style:style style:name="T4" style:family="text">
      <style:text-properties fo:font-weight="bold" officeooo:rsid="0015e4d5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53030" style:font-size-asian="14pt" style:font-size-complex="14pt"/>
    </style:style>
    <style:style style:name="T7" style:family="text">
      <style:text-properties fo:font-size="14pt" officeooo:rsid="0020e4e7" style:font-size-asian="14pt" style:font-size-complex="14pt"/>
    </style:style>
    <style:style style:name="T8" style:family="text">
      <style:text-properties fo:font-size="14pt" officeooo:rsid="0027125b" style:font-size-asian="14pt" style:font-size-complex="14pt"/>
    </style:style>
    <style:style style:name="T9" style:family="text">
      <style:text-properties officeooo:rsid="00153030"/>
    </style:style>
    <style:style style:name="T10" style:family="text">
      <style:text-properties officeooo:rsid="0015e4d5"/>
    </style:style>
    <style:style style:name="T11" style:family="text">
      <style:text-properties officeooo:rsid="0016fe86"/>
    </style:style>
    <style:style style:name="T12" style:family="text">
      <style:text-properties officeooo:rsid="0017e171"/>
    </style:style>
    <style:style style:name="T13" style:family="text">
      <style:text-properties officeooo:rsid="0019c019"/>
    </style:style>
    <style:style style:name="T14" style:family="text">
      <style:text-properties style:font-name-complex="Arial"/>
    </style:style>
    <style:style style:name="T15" style:family="text">
      <style:text-properties officeooo:rsid="000fd8bb"/>
    </style:style>
    <style:style style:name="T16" style:family="text">
      <style:text-properties officeooo:rsid="00138a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ISTITUTO COMPRENSIVO ORZINUOVI </text:p>
            <text:p text:style-name="P13">CURRICOLO SCUOLA PRIMARIA <text:span text:style-name="T9">E SECONDARIA DI PRIMO GRADO</text:span></text:p>
            <text:p text:style-name="P14"><text:span text:style-name="T7">INGLESE</text:span><text:span text:style-name="T5"> </text:span><text:span text:style-name="T6">CLASSE </text:span><text:span text:style-name="T8">QUINTA</text:span><text:span text:style-name="T6"> – PRIMARIA </text:span></text:p>
            <text:p text:style-name="P14"><text:span text:style-name="T3">(</text:span><text:span text:style-name="T1">revisione giugno 2016</text:span><text:span text:style-name="T2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2" office:value-type="string">
            <text:p text:style-name="P19">L'apprendimento della lingua inglese e della seconda lingua comunitaria permette all'alunno di <text:s/>sviluppare una competenza plurilingue e pluriculturale come veicolo per l'educazione permanente e di esercitare una cittadinanza attiva nel contesto in cui vive.</text:p>
            <text:p text:style-name="P19">A tal proposito, è particolarmente efficace considerare il concetto di competenza linguistica che deve <text:s/>generare nel bambino l'idea di 'fare' per essere padrone di ciò che impara, l'idea del sapere che lo fa operare <text:s/>- <text:s/>proprio come richiede lo <text:s/>studio della lingua straniera. </text:p>
            <text:p text:style-name="P19">L'apprendimento della stessa diventa un veicolo comunicativo/pragmatico poiché rinvia alla capacità del l'alunno di utilizzare la lingua in contesti comunicativi reali. Dunque, non solo studio/apprendimento per la scuola, ma per la vita (long-life learning).</text:p>
            <text:p text:style-name="P19">Proprio alla luce di questo collegamento tra aspetti pratici e aspetti teorici, è' opportuno nel corso dell’azione didattica alternare strategie e attività cercando di mantenere e aumentare la motivazione nei bambini/ragazzi.</text:p>
            <text:p text:style-name="P19">Le attività di insegnamento vengono condotte basandosi sulle 4 abilità: listening, speaking, reading, writing.</text:p>
            <text:p text:style-name="P19">Inoltre, viene considerata anche la riflessione grammaticale (dalla classe terza della scuola primaria), intesa come comparazione con la propria lingua o altre lingue, la quale consente di sviluppare capacità di deduzione, autovalutazione e consapevolezza di ciò che si impara. Essa permette anche di rielaborare e interiorizzare le modalità di comunicazione e le regole della lingua.</text:p>
            <text:p text:style-name="P19">A tutto ciò si deve aggiungere la conoscenza degli elementi di civiltà e cultura che si rivela estremamente motivante, poiché avvicina l'alunno alle caratteristiche geografiche, storiche, educative e, in generale, agli usi e costumi dei paesi di cui si studia la lingua.</text:p>
            <text:p text:style-name="P19">L'uso delle tecnologie informatiche consente di ampliare spazi, tempi, modalità di contatto e interazione sociale tra individui, comunità scolastiche e territoriali.</text:p>
            <text:p text:style-name="P20"/>
          </table:table-cell>
        </table:table-row>
      </table:table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TRAGUARDI DI SVILUPPO DELLE COMPETENZE <text:span text:style-name="T9">(INDICAZIONI NAZIONALI 2012)</text:span></text:p>
          </table:table-cell>
        </table:table-row>
        <table:table-row>
          <table:table-cell table:style-name="Tabella3.A2" office:value-type="string">
            <text:p text:style-name="P17">Comprende brevi messaggi orali e scritti relativi ad ambiti familiari.</text:p>
            <text:p text:style-name="P17">Descrive in modo semplice aspetti del proprio vissuto e del proprio ambiente.</text:p>
            <text:p text:style-name="P17">Comunica e interagisce in modo comprensibile con espressioni e frasi memorizzate.</text:p>
            <text:p text:style-name="P17">Svolge i compiti secondo le indicazioni date in lingua straniera dall'insegnante.</text:p>
            <text:p text:style-name="P17">Individua alcuni elementi culturali e coglie rapporti tra forme linguistiche e usi della lingua straniera.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8">OBIETTIVI DI APPR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37">Ascolto </text:p>
          </table:table-cell>
          <table:table-cell table:style-name="Tabella6.A2" office:value-type="string">
            <text:p text:style-name="P36">Parlato</text:p>
          </table:table-cell>
          <table:table-cell table:style-name="Tabella6.A2" office:value-type="string">
            <text:p text:style-name="P36">Lettura</text:p>
          </table:table-cell>
          <table:table-cell table:style-name="Tabella6.A2" office:value-type="string">
            <text:p text:style-name="P37">Scrittura</text:p>
          </table:table-cell>
          <table:table-cell table:style-name="Tabella6.E2" office:value-type="string">
            <text:p text:style-name="P23">Riflessione sulla lingua e sull'apprendimento</text:p>
          </table:table-cell>
        </table:table-row>
        <text:soft-page-break/>
        <table:table-row>
          <table:table-cell table:style-name="Tabella6.A2" office:value-type="string">
            <text:list xml:id="list4387164684322010965" text:style-name="L4">
              <text:list-item>
                <text:p text:style-name="P27">Comprendere brevi dialoghi e testi identificando parole chiave.</text:p>
              </text:list-item>
            </text:list>
          </table:table-cell>
          <table:table-cell table:style-name="Tabella6.A2" office:value-type="string">
            <text:list xml:id="list91116574444346" text:continue-numbering="true" text:style-name="L4">
              <text:list-item>
                <text:p text:style-name="P22">Riferire semplici informazioni inerenti la sfera personale.</text:p>
              </text:list-item>
              <text:list-item>
                <text:p text:style-name="P22">Interagire utilizzando funzioni e frasi memorizzate.</text:p>
              </text:list-item>
            </text:list>
          </table:table-cell>
          <table:table-cell table:style-name="Tabella6.A2" office:value-type="string">
            <text:list xml:id="list91115928852820" text:continue-numbering="true" text:style-name="L4">
              <text:list-item>
                <text:p text:style-name="P33">Leggere e comprendere semplici e brevi testi cogliendone il significato globale.</text:p>
              </text:list-item>
            </text:list>
          </table:table-cell>
          <table:table-cell table:style-name="Tabella6.A2" office:value-type="string">
            <text:list xml:id="list91115671418978" text:continue-numbering="true" text:style-name="L4">
              <text:list-item>
                <text:p text:style-name="P34">Scrivere brevi messaggi per presentarsi e per parlare della propria vita quotidia<text:span text:style-name="T15">na.</text:span></text:p>
              </text:list-item>
            </text:list>
          </table:table-cell>
          <table:table-cell table:style-name="Tabella6.E2" office:value-type="string">
            <text:list xml:id="list91115625443549" text:continue-numbering="true" text:style-name="L4">
              <text:list-item>
                <text:p text:style-name="P24">Osservare la struttura delle frasi e mettere in relazione costrutti e intenzioni comunicative.</text:p>
              </text:list-item>
            </text:list>
          </table:table-cell>
        </table:table-row>
      </table:table>
      <text:p text:style-name="P2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1138071416276430661" text:style-name="L2">
              <text:list-item>
                <text:p text:style-name="P31">Elementi fisici della natura</text:p>
              </text:list-item>
              <text:list-item>
                <text:p text:style-name="P30">Le professioni.</text:p>
              </text:list-item>
              <text:list-item>
                <text:p text:style-name="P30">La routine quotidiana.</text:p>
              </text:list-item>
              <text:list-item>
                <text:p text:style-name="P30">L’orologio.</text:p>
              </text:list-item>
              <text:list-item>
                <text:p text:style-name="P30">I negozi.</text:p>
              </text:list-item>
              <text:list-item>
                <text:p text:style-name="P30">La moneta inglese.</text:p>
              </text:list-item>
              <text:list-item>
                <text:p text:style-name="P30">I numeri fino a 100.</text:p>
              </text:list-item>
              <text:list-item>
                <text:p text:style-name="P30">La data.</text:p>
              </text:list-item>
              <text:list-item>
                <text:p text:style-name="P30">Le vacanze e i passatempi.</text:p>
              </text:list-item>
              <text:list-item>
                <text:p text:style-name="P30">I paesi anglofoni.</text:p>
              </text:list-item>
              <text:list-item>
                <text:p text:style-name="P30"><text:span text:style-name="T16">Le tr</text:span>adizioni <text:span text:style-name="T16">dei Paesi anglofoni</text:span>.</text:p>
                <text:p text:style-name="P30"/>
              </text:list-item>
            </text:list>
            <text:list xml:id="list4022899232417423115" text:style-name="L3">
              <text:list-header>
                <text:p text:style-name="P32">(I contenuti potrebbero subire variazioni in base al libro di testo adottato)</text:p>
              </text:list-header>
            </text:list>
          </table:table-cell>
        </table:table-row>
      </table:table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">RAPPORTO TRA LA DISCIPLINA E LE COMPETENZE TRASVERSALI <text:span text:style-name="T9">DEL PROFILO FINALE DELLO STUDENTE</text:span></text:p>
            <text:p text:style-name="P4"><text:span text:style-name="T13">L</text:span>a presente disciplina, <text:span text:style-name="T13">attraverso t</text:span>utte le attività didattiche, tend<text:span text:style-name="T13">e</text:span> a promuovere <text:span text:style-name="T11">(coinvolgimento ordinario)</text:span> l’insieme delle competenze <text:span text:style-name="T12">trasversali </text:span>che costituiscono il profilo finale dello studente. </text:p>
            <text:p text:style-name="P4"><text:span text:style-name="T12">In particolare tale disciplina </text:span>è coinvolta <text:s/><text:span text:style-name="T12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5"><text:span text:style-name="T4">COINVOLGIMENTO ALTO</text:span><text:span text:style-name="T10"> </text:span></text:p>
            <text:p text:style-name="P5"><text:span text:style-name="T10">DEL</text:span>LA DISCIPLINA <text:span text:style-name="T10">NEL</text:span>LE COMPETENZE TRASVERSALI</text:p>
          </table:table-cell>
          <table:table-cell table:style-name="Tabella1.B2" office:value-type="string">
            <text:p text:style-name="P5"><text:span text:style-name="T4">COINVOLGIMENTO MEDIO</text:span><text:span text:style-name="T10"> </text:span></text:p>
            <text:p text:style-name="P5"><text:span text:style-name="T10">DEL</text:span>LA DISCIPLINA <text:span text:style-name="T10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5">- <text:span text:style-name="T14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16">- Ha una padronanza della lingua italiana tale da consentirgli di comprendere enunciati e testi di una certa complessità, di esprimere le proprie idee, di adottare un registro linguistico appropriato alle diverse <text:soft-page-break/>situazioni.</text:p>
            <text:p text:style-name="P16">- Possiede un patrimonio organico di conoscenze e nozioni di base ed è allo stesso tempo capace di ricercare e di procurarsi velocemente nuove informazioni ed impegnarsi in nuovi apprendimenti anche in modo autonomo.</text:p>
            <text:p text:style-name="P16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6">- Usa con consapevolezza le tecnologie della comunicazione per ricercare e analizzare dati ed informazioni, per distinguere informazioni attendibili da quelle che necessitano di approfondimento, di controllo e di verifica e per interagire con soggetti diversi nel mondo.</text:p>
          </table:table-cell>
          <table:table-cell table:style-name="Tabella1.B2" office:value-type="string">
            <text:p text:style-name="P7">- Dimostra originalità e spirito di iniziativa. Si assume le proprie responsabilità, chiede aiuto quando si trova in difficoltà e sa fornire aiuto a chi lo chiede. È disposto ad analizzare se stesso e a misurarsi con le novità e gli imprevisti.</text:p>
            <text:p text:style-name="P7">- Ha consapevolezza delle proprie potenzialità e dei propri limiti. Orienta le proprie scelte in modo consapevole. Si impegna per portare a compimento il lavoro iniziato da solo o insieme ad altri.</text:p>
            <text:p text:style-name="P7"><text:soft-page-break/>- Rispetta le regole condivise, collabora con gli altri per la costruzione del bene comune esprimendo le proprie personali opinioni e sensibilità.</text:p>
            <text:p text:style-name="P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6T09:11:14.527000000</dc:date>
    <meta:editing-duration>PT4H45M56S</meta:editing-duration>
    <meta:editing-cycles>43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60" meta:word-count="856" meta:character-count="5919" meta:non-whitespace-character-count="5127"/>
  </office:meta>
</office:document-meta>
</file>