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589cm" fo:margin-left="0.131cm" table:align="left"/>
    </style:style>
    <style:style style:name="Tabella2.A" style:family="table-column">
      <style:table-column-properties style:column-width="27.589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7.589cm" fo:margin-left="0.131cm" table:align="left"/>
    </style:style>
    <style:style style:name="Tabella3.A" style:family="table-column">
      <style:table-column-properties style:column-width="27.589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589cm" fo:margin-left="0.131cm" table:align="left"/>
    </style:style>
    <style:style style:name="Tabella4.A" style:family="table-column">
      <style:table-column-properties style:column-width="6.807cm"/>
    </style:style>
    <style:style style:name="Tabella4.B" style:family="table-column">
      <style:table-column-properties style:column-width="6.927cm"/>
    </style:style>
    <style:style style:name="Tabella4.C" style:family="table-column">
      <style:table-column-properties style:column-width="6.929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589cm" fo:margin-left="0.131cm" table:align="left"/>
    </style:style>
    <style:style style:name="Tabella5.A" style:family="table-column">
      <style:table-column-properties style:column-width="27.589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589cm" fo:margin-left="0.131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855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7.285cm"/>
    </style:style>
    <style:style style:name="P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officeooo:paragraph-rsid="00189393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2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3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4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Paragrafo_20_elenco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189393" style:font-size-asian="10pt" style:font-size-complex="10pt"/>
    </style:style>
    <style:style style:name="P22" style:family="paragraph" style:parent-style-name="Text_20_body">
      <style:text-properties fo:font-size="2pt" style:font-size-asian="1.75pt" style:font-size-complex="2pt"/>
    </style:style>
    <style:style style:name="P23" style:family="paragraph" style:parent-style-name="Default" style:list-style-name="L1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24" style:family="paragraph" style:parent-style-name="Default" style:list-style-name="L1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5" style:family="paragraph" style:parent-style-name="Paragrafo_20_elenco" style:list-style-name="WW8Num2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name-complex="Times New Roman" style:font-size-complex="10pt"/>
    </style:style>
    <style:style style:name="P26" style:family="paragraph" style:parent-style-name="Paragrafo_20_elenco" style:list-style-name="L1">
      <style:paragraph-properties fo:margin-left="0.3cm" fo:margin-right="0cm" fo:margin-top="0cm" fo:margin-bottom="0.101cm" loext:contextual-spacing="false" fo:line-height="100%" fo:text-indent="-0.3cm" style:auto-text-indent="false">
        <style:tab-stops/>
      </style:paragraph-properties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Paragrafo_20_elenco" style:list-style-name="L1">
      <style:paragraph-properties fo:margin-left="0.3cm" fo:margin-right="0cm" fo:margin-top="0cm" fo:margin-bottom="0.101cm" loext:contextual-spacing="false" fo:line-height="100%" fo:text-indent="-0.3cm" style:auto-text-indent="false">
        <style:tab-stops/>
      </style:paragraph-properties>
      <style:text-properties style:font-name="Verdana1" fo:font-size="10pt" style:font-size-asian="10pt" style:font-name-complex="Times New Roman" style:font-size-complex="10pt"/>
    </style:style>
    <style:style style:name="P28" style:family="paragraph" style:parent-style-name="Standard" style:list-style-name="L1">
      <style:text-properties style:font-name="Verdana1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30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31" style:family="paragraph" style:parent-style-name="Standard" style:list-style-name="L2">
      <style:paragraph-properties fo:margin-top="0cm" fo:margin-bottom="0.101cm" loext:contextual-spacing="false" style:snap-to-layout-grid="false"/>
      <style:text-properties style:font-name="Verdana1" fo:font-size="10pt" style:font-size-asian="10pt" style:font-size-complex="10pt"/>
    </style:style>
    <style:style style:name="P32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style:font-size-asian="10pt" style:font-name-complex="Times New Roman" style:font-size-complex="10pt"/>
    </style:style>
    <style:style style:name="P33" style:family="paragraph" style:parent-style-name="Standard" style:list-style-name="L2">
      <style:paragraph-properties fo:margin-top="0cm" fo:margin-bottom="0.101cm" loext:contextual-spacing="false" style:snap-to-layout-grid="false"/>
      <style:text-properties style:font-name="Verdana1" fo:font-size="10pt" style:font-size-asian="10pt" style:font-name-complex="Times New Roman" style:font-size-complex="10pt"/>
    </style:style>
    <style:style style:name="P34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 style:list-style-name="L1">
      <style:paragraph-properties fo:margin-top="0cm" fo:margin-bottom="0.101cm" loext:contextual-spacing="false" fo:text-align="start" style:justify-single-word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 style:list-style-name="L1">
      <style:paragraph-properties fo:margin-top="0cm" fo:margin-bottom="0.101cm" loext:contextual-spacing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style:font-name="Verdana1" fo:font-size="10pt" fo:font-weight="normal" style:font-size-asian="10.5pt" style:font-weight-asian="normal" style:font-weight-complex="normal"/>
    </style:style>
    <style:style style:name="T5" style:family="text">
      <style:text-properties style:font-name="Verdana1" fo:font-size="10pt" fo:font-weight="normal" officeooo:rsid="0011c02a" style:font-size-asian="10.5pt" style:font-weight-asian="normal" style:font-weight-complex="normal"/>
    </style:style>
    <style:style style:name="T6" style:family="text">
      <style:text-properties style:font-name="Verdana1" fo:font-size="11pt" fo:font-weight="normal" officeooo:rsid="0011c02a" style:font-weight-asian="normal" style:font-weight-complex="normal"/>
    </style:style>
    <style:style style:name="T7" style:family="text">
      <style:text-properties fo:font-weight="bold" officeooo:rsid="0015e4d5" style:font-weight-asian="bold" style:font-weight-complex="bold"/>
    </style:style>
    <style:style style:name="T8" style:family="text">
      <style:text-properties fo:font-style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53030" style:font-size-asian="14pt" style:font-size-complex="14pt"/>
    </style:style>
    <style:style style:name="T11" style:family="text">
      <style:text-properties officeooo:rsid="00153030"/>
    </style:style>
    <style:style style:name="T12" style:family="text">
      <style:text-properties officeooo:rsid="0015e4d5"/>
    </style:style>
    <style:style style:name="T13" style:family="text">
      <style:text-properties officeooo:rsid="0016fe86"/>
    </style:style>
    <style:style style:name="T14" style:family="text">
      <style:text-properties officeooo:rsid="0017e171"/>
    </style:style>
    <style:style style:name="T15" style:family="text">
      <style:text-properties officeooo:rsid="0019c0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ISTITUTO COMPRENSIVO ORZINUOVI </text:p>
            <text:p text:style-name="P14">CURRICOLO SCUOLA PRIMARIA <text:span text:style-name="T11">E SECONDARIA DI PRIMO GRADO</text:span></text:p>
            <text:p text:style-name="P15"><text:span text:style-name="T9">ITALIANO </text:span><text:span text:style-name="T10">CLASSE PRIMA – PRIMARIA </text:span></text:p>
            <text:p text:style-name="P15"><text:span text:style-name="T6">(</text:span><text:span text:style-name="T4">revisione giugno 2016</text:span><text:span text:style-name="T5">)</text:span></text:p>
          </table:table-cell>
        </table:table-row>
        <table:table-row>
          <table:table-cell table:style-name="Tabella2.A2" office:value-type="string">
            <text:p text:style-name="P12">VALORE FORMATIVO DELLA DISCIPLINA</text:p>
          </table:table-cell>
        </table:table-row>
        <table:table-row>
          <table:table-cell table:style-name="Tabella2.A2" office:value-type="string">
            <text:p text:style-name="P5">La padronanza consapevole della lingua italiana, ovvero lo sviluppo di competenze linguistiche ampie e sicure, è condizione indispensabile per la crescita e la maturazione della persona, la realizzazione di autentiche interazioni personali, l'accesso critico a tutti gli ambiti culturali e il pieno esercizio della cittadinanza.</text:p>
            <text:p text:style-name="P5">Gli strumenti promossi dalla nostra lingua per interagire con la realtà in modo più ricco consistono nel rafforzamento dell’<text:span text:style-name="T8">oralità</text:span> e nella pratica ordinata e sistematica della <text:span text:style-name="T8">lettura</text:span> e della <text:span text:style-name="T8">scrittura</text:span>. </text:p>
            <text:p text:style-name="P5">La comunicazione orale del discente è il modo naturale del bambino di entrare in rapporto con gli altri e con il mondo circostante, elaborare il pensiero e arricchire il proprio lessico. </text:p>
            <text:p text:style-name="P5">La pratica della lettura e della scrittura consente invece di socializzare e discutere i contenuti dell’apprendimento e diventa momento di ricerca autonoma per sviluppare la capacità di concentrazione e riflessione critica, nonché favorisce l’acquisizione di opportune strategie e tecniche per il reperimento delle informazioni e la comprensione del testo.</text:p>
            <text:p text:style-name="P5">La lingua italiana promuove diverse dimensioni dell’essere persona, quali la curiosità, il piacere della ricerca, la fantasia e avvicina all'altro e al diverso.</text:p>
            <text:p text:style-name="P5">I processi cognitivi specifici della disciplina contribuiscono a potenziare attenzione, concentrazione e riflessione critica; la riflessione sulla lingua sviluppa altresì la metacognizione e la capacità di categorizzare, connettere, analizzare, indurre e dedurre, utilizzando di fatto un metodo scientifico.</text:p>
            <text:p text:style-name="P5">In questa prospettiva l’insegnante pone particolare attenzione al processo di apprendimento di ogni alunno, accompagnandolo in modo graduale, nel rispetto delle varie fasi della sua formazione.</text:p>
            <text:p text:style-name="P5">A tal fine l’insegnante:</text:p>
            <text:p text:style-name="P5">- predispone ambienti idonei al dialogo, all’interazione, alla ricerca ed alla costruzione dei significati, alla condivisione delle conoscenze, al riconoscimento dei punti di vista ed alla loro negoziazione;</text:p>
            <text:p text:style-name="P5">- sollecita gli alunni a un’attenta riflessione sulle varie dinamiche di gruppo al fine di promuovere positivi rapporti interpers<text:bookmark text:name="_GoBack"/>onali; </text:p>
            <text:p text:style-name="P5">- favorisce la pratica costante della lettura da parte dell’alunno;</text:p>
            <text:p text:style-name="P5">- coinvolge l’alunno nell’ascolto attivo di testi/libri;</text:p>
            <text:p text:style-name="P5">- incentiva apposite attività per il superamento degli ostacoli alla comprensione;</text:p>
            <text:p text:style-name="P5">- assicura condizioni da cui sorgano bisogni e gusto per l’esplorazione dei testi scritti (accesso e uso dei libri, alle biblioteche scolastiche, itinerari di ricerca, uso dei nuovi media);</text:p>
            <text:p text:style-name="P5">- promuove la cura delle fasi specifiche del processo di scrittura (ideazione, pianificazione, prima stesura, revisione e autocorrezione) attraverso la presentazione di vari modelli testuali;</text:p>
            <text:p text:style-name="P5">- fornisce indicazioni essenziali per la produzione dei testi per lo studio, funzionali, narrativi, espressivi, espositivi, argomentativi;</text:p>
            <text:p text:style-name="P5">- valorizza il patrimonio lessicale di ogni alunno (ricettivo e produttivo) e propone attività di consolidamento, evitando forme di apprendimento meccanico e mnemonico;</text:p>
            <text:p text:style-name="P5">- insegna a consultare dizionari tradizionali e on line;</text:p>
            <text:p text:style-name="P5"><text:soft-page-break/>- aiuta a elaborare il pensiero attraverso l’oralità;</text:p>
            <text:p text:style-name="P5">- offre all’alunno occasioni (lettura, scrittura, visione di messaggi multimediali, conversazioni) per esprimere e rielaborare i vissuti emotivi legati alla propria esperienza personale.</text:p>
          </table:table-cell>
        </table:table-row>
      </table:table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TRAGUARDI DI SVILUPPO DELLE COMPETENZE <text:span text:style-name="T11">(INDICAZIONI NAZIONALI 2012)</text:span></text:p>
          </table:table-cell>
        </table:table-row>
        <table:table-row>
          <table:table-cell table:style-name="Tabella3.A2" office:value-type="string">
            <text:p text:style-name="P16">Partecipa a scambi comunicativi<text:span text:style-name="T1"> (conversazione) con compagni e insegnanti rispettando il turno e formulando messaggi chiari.</text:span></text:p>
            <text:p text:style-name="P17">Ascolta e comprende brevi e semplici testi orali cogliendone il senso e le <text:s/>informazioni principali.</text:p>
            <text:p text:style-name="P18">Capisce e utilizza nell’uso orale i vocaboli fondamentali.</text:p>
            <text:list xml:id="list2158804228213300430" text:style-name="WW8Num2">
              <text:list-header>
                <text:p text:style-name="P25">Legge correttamente parole, frasi sia a voce alta sia con lettura silenziosa ed autonoma.</text:p>
                <text:p text:style-name="P25">Comprend<text:span text:style-name="T1">e semplici e brevi testi.</text:span></text:p>
              </text:list-header>
            </text:list>
            <text:p text:style-name="P19">Scrive parole e semplici frasi per comunicare.</text:p>
            <text:p text:style-name="P20">Manipola lettere, parole, frasi semplici.</text:p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>
          <table:table-cell table:style-name="Tabella4.A1" table:number-columns-spanned="4" office:value-type="string">
            <text:p text:style-name="P9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3">Ascolto e parlato <text:s/></text:p>
            <text:p text:style-name="P3">Acquisizione del lessico</text:p>
          </table:table-cell>
          <table:table-cell table:style-name="Tabella4.A2" office:value-type="string">
            <text:p text:style-name="P2">Lettura</text:p>
          </table:table-cell>
          <table:table-cell table:style-name="Tabella4.A2" office:value-type="string">
            <text:p text:style-name="P2">Scrittura</text:p>
          </table:table-cell>
          <table:table-cell table:style-name="Tabella4.A1" office:value-type="string">
            <text:p text:style-name="P3">Elementi di grammatica esplicita e riflessione sugli usi della lingua</text:p>
          </table:table-cell>
        </table:table-row>
        <table:table-row>
          <table:table-cell table:style-name="Tabella4.A2" office:value-type="string">
            <text:list xml:id="list7831303323625580271" text:style-name="L1">
              <text:list-item>
                <text:p text:style-name="P29">Partecipare a scambi comunicativi con interventi ordinati.</text:p>
              </text:list-item>
              <text:list-item>
                <text:p text:style-name="P29">Utilizzare frasi con una struttura semplice, ma completa.</text:p>
              </text:list-item>
              <text:list-item>
                <text:p text:style-name="P28">Am<text:span text:style-name="T2">pliare il patrimonio lessicale ed utilizzare l</text:span><text:span text:style-name="T3">e parole man mano apprese.</text:span></text:p>
              </text:list-item>
              <text:list-item>
                <text:p text:style-name="P23"><text:span text:style-name="T2">Ascoltare co</text:span>n attenzione i vari messaggi o<text:span text:style-name="T1">rali.</text:span></text:p>
              </text:list-item>
              <text:list-item>
                <text:p text:style-name="P24">Ascoltare e comprendere semplici storie.</text:p>
              </text:list-item>
            </text:list>
          </table:table-cell>
          <table:table-cell table:style-name="Tabella4.A2" office:value-type="string">
            <text:list xml:id="list105661541561963" text:continue-numbering="true" text:style-name="L1">
              <text:list-item>
                <text:p text:style-name="P26">Leggere a prima vista singoli suoni e sillabe, rispettando la corrispondenza suono- segno.</text:p>
              </text:list-item>
              <text:list-item>
                <text:p text:style-name="P27"><text:span text:style-name="T1">Leggere a p</text:span>rima vista singole parole sempre più complesse, rispettando la corrispondenza suono- segno.</text:p>
              </text:list-item>
              <text:list-item>
                <text:p text:style-name="P27">Leggere a pri<text:span text:style-name="T2">ma vista brevi e semplici frasi in modo corretto nei diversi caratteri.</text:span></text:p>
              </text:list-item>
              <text:list-item>
                <text:p text:style-name="P27">Comprendere il significato di singole parole lette in modo autonomo.</text:p>
              </text:list-item>
              <text:list-item>
                <text:p text:style-name="P27">Comprendere il significato di singole frasi lette in modo autonomo.</text:p>
              </text:list-item>
              <text:list-item>
                <text:p text:style-name="P27">Comprendere semplici e brevi testi, cogliendone il senso globale.</text:p>
              </text:list-item>
            </text:list>
          </table:table-cell>
          <table:table-cell table:style-name="Tabella4.A2" office:value-type="string">
            <text:list xml:id="list105660877951977" text:continue-numbering="true" text:style-name="L1">
              <text:list-item>
                <text:p text:style-name="P34">Copiare semplici scritte nei diversi caratteri.</text:p>
              </text:list-item>
              <text:list-item>
                <text:p text:style-name="P34">Scrivere sotto dettatura.</text:p>
              </text:list-item>
              <text:list-item>
                <text:p text:style-name="P35">Scrivere autonomamente parole e semplici frasi.</text:p>
              </text:list-item>
            </text:list>
          </table:table-cell>
          <table:table-cell table:style-name="Tabella4.D3" office:value-type="string">
            <text:list xml:id="list105661181492392" text:continue-numbering="true" text:style-name="L1">
              <text:list-item>
                <text:p text:style-name="P36">Conoscere le principali convenzioni <text:s/>di scrittura.</text:p>
              </text:list-item>
              <text:list-item>
                <text:p text:style-name="P36">Conoscere la concordanza tra le parole di una semplice frase.</text:p>
              </text:list-item>
            </text:list>
          </table:table-cell>
        </table:table-row>
      </table:table>
      <text:p text:style-name="Text_20_body"/>
      <text:p text:style-name="Text_20_body"/>
      <table:table table:name="Tabella5" table:style-name="Tabella5">
        <table:table-column table:style-name="Tabella5.A"/>
        <text:soft-page-break/>
        <table:table-row>
          <table:table-cell table:style-name="Tabella5.A1" office:value-type="string">
            <text:p text:style-name="P11">CONTENUTI</text:p>
          </table:table-cell>
        </table:table-row>
        <table:table-row>
          <table:table-cell table:style-name="Tabella5.A2" office:value-type="string">
            <text:list xml:id="list6899093026489215989" text:style-name="L2">
              <text:list-item>
                <text:p text:style-name="P33">Esperienze di vita in comune e/o fatti accaduti, esperienze personali. </text:p>
              </text:list-item>
              <text:list-item>
                <text:p text:style-name="P32">Consegne, spiegazioni, conversazioni, testi letti e/o raccontati.</text:p>
              </text:list-item>
              <text:list-item>
                <text:p text:style-name="P32">Testi poetici da memorizzare.</text:p>
              </text:list-item>
              <text:list-item>
                <text:p text:style-name="P31">Corretta corrispondenza tra fonema/grafema.</text:p>
              </text:list-item>
              <text:list-item>
                <text:p text:style-name="P30">Vocali, consonanti, sillabe.</text:p>
              </text:list-item>
              <text:list-item>
                <text:p text:style-name="P30">Parole, frasi, brevi testi.</text:p>
              </text:list-item>
              <text:list-item>
                <text:p text:style-name="P30">Parole con le principali difficoltà ortografiche: digrammi/trigrammi, sillabe complesse, doppie…).</text:p>
              </text:list-item>
              <text:list-item>
                <text:p text:style-name="P30">Avvio all’uso dell’apostrofo e dell’accento.</text:p>
              </text:list-item>
              <text:list-item>
                <text:p text:style-name="P30">Didascalie.</text:p>
              </text:list-item>
              <text:list-item>
                <text:p text:style-name="P30">Utilizzo dei diversi caratteri.</text:p>
              </text:list-item>
              <text:list-item>
                <text:p text:style-name="P30">Costruzione, riordino di semplici frasi con una corretta concordanza (giochi, sostituzioni, completamenti, trasformazioni).</text:p>
              </text:list-item>
            </text:list>
          </table:table-cell>
        </table:table-row>
      </table:table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8">RAPPORTO TRA LA DISCIPLINA E LE COMPETENZE TRASVERSALI <text:span text:style-name="T11">DEL PROFILO FINALE DELLO STUDENTE</text:span></text:p>
            <text:p text:style-name="P6"><text:span text:style-name="T15">L</text:span>a presente disciplina, <text:span text:style-name="T15">attraverso t</text:span>utte le attività didattiche, tend<text:span text:style-name="T15">e</text:span> a promuovere <text:span text:style-name="T13">(coinvolgimento ordinario)</text:span> l’insieme delle competenze <text:span text:style-name="T14">trasversali </text:span>che costituiscono il profilo finale dello studente. </text:p>
            <text:p text:style-name="P6"><text:span text:style-name="T14">In particolare tale disciplina </text:span>è coinvolta <text:s/><text:span text:style-name="T14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7"><text:span text:style-name="T7">COINVOLGIMENTO ALTO</text:span><text:span text:style-name="T12"> </text:span></text:p>
            <text:p text:style-name="P7"><text:span text:style-name="T12">DEL</text:span>LA DISCIPLINA <text:span text:style-name="T12">NEL</text:span>LE COMPETENZE TRASVERSALI</text:p>
          </table:table-cell>
          <table:table-cell table:style-name="Tabella1.B2" office:value-type="string">
            <text:p text:style-name="P7"><text:span text:style-name="T7">COINVOLGIMENTO MEDIO</text:span><text:span text:style-name="T12"> </text:span></text:p>
            <text:p text:style-name="P7"><text:span text:style-name="T12">DEL</text:span>LA DISCIPLINA <text:span text:style-name="T12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21">- Ha una padronanza della lingua italiana tale da consentirgli di comprendere enunciati e testi di una certa complessità, di esprimere le proprie idee, di adottare un registro linguistico appropriato alle diverse situazioni.</text:p>
            <text:p text:style-name="P21">- Possiede un patrimonio organico di conoscenze e nozioni di base ed è allo stesso tempo capace di ricercare e di procurarsi velocemente nuove informazioni ed impegnarsi in nuovi apprendimenti anche in modo autonomo.</text:p>
            <text:p text:style-name="P21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21">- Ha consapevolezza delle proprie potenzialità e dei propri limiti. </text:p>
            <text:p text:style-name="P21">Orienta le proprie scelte in modo consapevole. Si impegna per portare a compimento il lavoro iniziato da solo o insieme ad altri.</text:p>
            <text:p text:style-name="P21">- Rispetta le regole condivise, collabora con gli altri per la costruzione del bene comune esprimendo le proprie personali opinioni e sensibilità.</text:p>
          </table:table-cell>
          <table:table-cell table:style-name="Tabella1.B2" office:value-type="string">
            <text:p text:style-name="P1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p>
            <text:p text:style-name="P1">- Le sue conoscenze matematiche e scientifico-tecnologiche gli consentono di analizzare dati e fatti della realtà e di verificare l’attendibilità delle analisi quantitative e statistiche proposte da altri. </text:p>
            <text:p text:style-name="P1">- Il possesso di un pensiero logico-scientifico gli consente di affrontare problemi e situazioni sulla base di elementi certi e di avere consapevolezza dei limiti delle affermazioni che riguardano questioni complesse che non si prestano a spiegazioni univoche.</text:p>
            <text:p text:style-name="P1">- Si orienta nello spazio e nel tempo dando espressione a curiosità e ricerca di senso; osserva ed interpreta ambienti, fatti, fenomeni e produzioni artistiche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3T10:35:48.858000000</dc:date>
    <meta:editing-duration>PT3H55M10S</meta:editing-duration>
    <meta:editing-cycles>36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84" meta:word-count="1176" meta:character-count="8343" meta:non-whitespace-character-count="7261"/>
  </office:meta>
</office:document-meta>
</file>