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Verdana1" fo:font-size="10pt" style:font-size-asian="8.75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17" style:family="paragraph" style:parent-style-name="Text_20_body">
      <style:text-properties fo:font-size="2pt" style:font-size-asian="1.75pt" style:font-size-complex="2pt"/>
    </style:style>
    <style:style style:name="P18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1" style:family="paragraph" style:parent-style-name="Default" style:list-style-name="L1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22" style:family="paragraph" style:parent-style-name="Standard" style:list-style-name="L1">
      <style:text-properties style:use-window-font-color="true" style:font-name="Verdana1" fo:font-size="10pt" style:font-size-asian="10pt" style:font-size-complex="10pt"/>
    </style:style>
    <style:style style:name="P23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4" style:family="paragraph" style:parent-style-name="Standard" style:list-style-name="L1">
      <style:paragraph-properties fo:margin-top="0cm" fo:margin-bottom="0.101cm" loext:contextual-spacing="false" fo:line-height="100%"/>
      <style:text-properties style:font-name="Verdana1" fo:font-size="10pt" style:font-size-asian="10pt" style:font-size-complex="10pt"/>
    </style:style>
    <style:style style:name="P25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officeooo:rsid="002038fd" officeooo:paragraph-rsid="002038fd" style:font-size-asian="10pt" style:font-size-complex="10pt"/>
    </style:style>
    <style:style style:name="P26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Verdana1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.499cm" fo:margin-right="0cm" fo:margin-top="0cm" fo:margin-bottom="0.101cm" loext:contextual-spacing="false" fo:text-indent="-0.3cm" style:auto-text-indent="false" style:snap-to-layout-grid="false"/>
      <style:text-properties style:use-window-font-color="true" style:font-name="Verdana1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officeooo:paragraph-rsid="00234280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1" fo:font-size="10pt" fo:font-weight="normal" officeooo:paragraph-rsid="00234280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officeooo:paragraph-rsid="00234280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5a19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font-name="Verdana1" fo:font-size="10pt" fo:font-weight="normal" style:font-size-asian="10.5pt" style:font-weight-asian="normal" style:font-weight-complex="normal"/>
    </style:style>
    <style:style style:name="T5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6" style:family="text">
      <style:text-properties style:font-name="Verdana1" fo:font-size="11pt" fo:font-weight="normal" officeooo:rsid="0011c02a" style:font-weight-asian="normal" style:font-weight-complex="normal"/>
    </style:style>
    <style:style style:name="T7" style:family="text">
      <style:text-properties fo:font-weight="bold" officeooo:rsid="0015e4d5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style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53030" style:font-size-asian="14pt" style:font-size-complex="14pt"/>
    </style:style>
    <style:style style:name="T12" style:family="text">
      <style:text-properties fo:font-size="14pt" officeooo:rsid="001f15bf" style:font-size-asian="14pt" style:font-size-complex="14pt"/>
    </style:style>
    <style:style style:name="T13" style:family="text">
      <style:text-properties officeooo:rsid="00153030"/>
    </style:style>
    <style:style style:name="T14" style:family="text">
      <style:text-properties officeooo:rsid="0015e4d5"/>
    </style:style>
    <style:style style:name="T15" style:family="text">
      <style:text-properties officeooo:rsid="0016fe86"/>
    </style:style>
    <style:style style:name="T16" style:family="text">
      <style:text-properties officeooo:rsid="0017e171"/>
    </style:style>
    <style:style style:name="T17" style:family="text">
      <style:text-properties officeooo:rsid="0019c019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Arial" fo:font-size="11pt" officeooo:rsid="00153030" style:font-size-asian="11pt" style:font-size-complex="11pt"/>
    </style:style>
    <style:style style:name="T20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13">E SECONDARIA DI PRIMO GRADO</text:span></text:p>
            <text:p text:style-name="P15"><text:span text:style-name="T10">ITALIANO </text:span><text:span text:style-name="T11">CLASSE </text:span><text:span text:style-name="T12">SECONDA</text:span><text:span text:style-name="T11"> – PRIMARIA </text:span></text:p>
            <text:p text:style-name="P15"><text:span text:style-name="T6">(</text:span><text:span text:style-name="T4">revisione giugno 2016</text:span><text:span text:style-name="T5">)</text:span></text:p>
          </table:table-cell>
        </table:table-row>
        <table:table-row>
          <table:table-cell table:style-name="Tabella2.A2" office:value-type="string">
            <text:p text:style-name="P12">VALORE FORMATIVO DELLA DISCIPLINA</text:p>
          </table:table-cell>
        </table:table-row>
        <table:table-row>
          <table:table-cell table:style-name="Tabella2.A2" office:value-type="string">
            <text:p text:style-name="P3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3">Gli strumenti promossi dalla nostra lingua per interagire con la realtà in modo più ricco consistono nel rafforzamento dell’<text:span text:style-name="T9">oralità</text:span> e nella pratica ordinata e sistematica della <text:span text:style-name="T9">lettura</text:span> e della <text:span text:style-name="T9">scrittura</text:span>. </text:p>
            <text:p text:style-name="P3">La comunicazione orale del discente è il modo naturale del bambino di entrare in rapporto con gli altri e con il mondo circostante, elaborare il pensiero e arricchire il proprio lessico. </text:p>
            <text:p text:style-name="P3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3">La lingua italiana promuove diverse dimensioni dell’essere persona, quali la curiosità, il piacere della ricerca, la fantasia e avvicina all'altro e al diverso.</text:p>
            <text:p text:style-name="P3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3">In questa prospettiva l’insegnante pone particolare attenzione al processo di apprendimento di ogni alunno, accompagnandolo in modo graduale, nel rispetto delle varie fasi della sua formazione.</text:p>
            <text:p text:style-name="P3">A tal fine l’insegnante:</text:p>
            <text:p text:style-name="P3">- predispone ambienti idonei al dialogo, all’interazione, alla ricerca ed alla costruzione dei significati, alla condivisione delle conoscenze, al riconoscimento dei punti di vista ed alla loro negoziazione;</text:p>
            <text:p text:style-name="P3">- sollecita gli alunni a un’attenta riflessione sulle varie dinamiche di gruppo al fine di promuovere positivi rapporti interpers<text:bookmark text:name="_GoBack"/>onali; </text:p>
            <text:p text:style-name="P3">- favorisce la pratica costante della lettura da parte dell’alunno;</text:p>
            <text:p text:style-name="P3">- coinvolge l’alunno nell’ascolto attivo di testi/libri;</text:p>
            <text:p text:style-name="P3">- incentiva apposite attività per il superamento degli ostacoli alla comprensione;</text:p>
            <text:p text:style-name="P3">- assicura condizioni da cui sorgano bisogni e gusto per l’esplorazione dei testi scritti (accesso e uso dei libri, alle biblioteche scolastiche, itinerari di ricerca, uso dei nuovi media);</text:p>
            <text:p text:style-name="P3">- promuove la cura delle fasi specifiche del processo di scrittura (ideazione, pianificazione, prima stesura, revisione e autocorrezione) attraverso la presentazione di vari modelli testuali;</text:p>
            <text:p text:style-name="P3">- fornisce indicazioni essenziali per la produzione dei testi per lo studio, funzionali, narrativi, espressivi, espositivi, argomentativi;</text:p>
            <text:p text:style-name="P3">- valorizza il patrimonio lessicale di ogni alunno (ricettivo e produttivo) e propone attività di consolidamento, evitando forme di apprendimento meccanico e mnemonico;</text:p>
            <text:p text:style-name="P3">- insegna a consultare dizionari tradizionali e on line;</text:p>
            <text:p text:style-name="P3"><text:soft-page-break/>- aiuta a elaborare il pensiero attraverso l’oralità;</text:p>
            <text:p text:style-name="P3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0">TRAGUARDI DI SVILUPPO DELLE COMPETENZE <text:span text:style-name="T13">(INDICAZIONI NAZIONALI 2012)</text:span></text:p>
          </table:table-cell>
        </table:table-row>
        <table:table-row>
          <table:table-cell table:style-name="Tabella3.A2" office:value-type="string">
            <text:p text:style-name="P33">Partecipa a scambi comunicativi (conversazione) con compagni e insegnanti rispettando il turno e formulando messaggi chiari e pertinenti.</text:p>
            <text:p text:style-name="P33">Ascolta e comprende brevi e semplici testi orali cogliendone il senso e le <text:s/>informazioni principali.</text:p>
            <text:p text:style-name="P33">Capisce e utilizza nell’uso orale e scritto i vocaboli fondamentali.</text:p>
            <text:p text:style-name="P33">Legge correttamente semplici testi.</text:p>
            <text:p text:style-name="P34">Comprende testi di vario tipo.</text:p>
            <text:p text:style-name="P34">Comunica per iscritto<text:span text:style-name="T20"> </text:span>con frasi semplici e compiute, strutturate in brevi testi.</text:p>
            <text:p text:style-name="P35">Opera manipolazioni di parole, frasi, finalizzate a rilevare le prime regole grammaticali.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10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">Ascolto e parlato <text:s/></text:p>
            <text:p text:style-name="P9">Acquisizione del lessico</text:p>
          </table:table-cell>
          <table:table-cell table:style-name="Tabella4.A2" office:value-type="string">
            <text:p text:style-name="P8">Lettura</text:p>
          </table:table-cell>
          <table:table-cell table:style-name="Tabella4.A2" office:value-type="string">
            <text:p text:style-name="P8">Scrittura</text:p>
          </table:table-cell>
          <table:table-cell table:style-name="Tabella4.A1" office:value-type="string">
            <text:p text:style-name="P9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8494314168773523360" text:style-name="L1">
              <text:list-item>
                <text:p text:style-name="P21">Partecipare in modo pertinente.</text:p>
              </text:list-item>
              <text:list-item>
                <text:p text:style-name="P21">Raccontare esperienze e testi ascoltati <text:span text:style-name="T8">( narrativi)</text:span><text:span text:style-name="T18"> r</text:span>ispettando l’ordine cronologico degli eventi principali.</text:p>
              </text:list-item>
              <text:list-item>
                <text:p text:style-name="P22">Ampliare il patrimonio lessicale ed utilizzare l<text:span text:style-name="T18">e parole man mano apprese.</text:span></text:p>
              </text:list-item>
              <text:list-item>
                <text:p text:style-name="P23"><text:span text:style-name="T3">Ascoltare con att</text:span>enzione i vari messaggi orali.</text:p>
              </text:list-item>
              <text:list-item>
                <text:p text:style-name="P23">Ascoltare testi cogliendone il senso globale e gli elementi principali.</text:p>
              </text:list-item>
            </text:list>
          </table:table-cell>
          <table:table-cell table:style-name="Tabella4.A2" office:value-type="string">
            <text:list xml:id="list85105417496696" text:continue-numbering="true" text:style-name="L1">
              <text:list-item>
                <text:p text:style-name="P23">Leggere correttamente, rispettando i principali segni di punteggiatura.</text:p>
              </text:list-item>
              <text:list-item>
                <text:p text:style-name="P23">Utilizzare diverse tecniche di lettura. </text:p>
              </text:list-item>
              <text:list-item>
                <text:p text:style-name="P23">Comprendere semplici testi narrativi, descrittivi, poetici, individuando l’argomento e le principali informazioni esplicite.</text:p>
              </text:list-item>
              <text:list-item>
                <text:p text:style-name="P23">Formulare ipotesi sul contenuto del testo mediante le illustrazioni e il titolo.</text:p>
                <text:p text:style-name="P24"/>
              </text:list-item>
            </text:list>
          </table:table-cell>
          <table:table-cell table:style-name="Tabella4.A2" office:value-type="string">
            <text:list xml:id="list85105770425447" text:continue-numbering="true" text:style-name="L1">
              <text:list-item>
                <text:p text:style-name="P23">Scrivere sotto dettatura e autonomamente semplici frasi corrette </text:p>
              </text:list-item>
              <text:list-item>
                <text:p text:style-name="P26">Comunicare per iscritto utilizzando frasi strutturate e corrette.</text:p>
              </text:list-item>
            </text:list>
          </table:table-cell>
          <table:table-cell table:style-name="Tabella4.D3" office:value-type="string">
            <text:list xml:id="list85106596351072" text:continue-numbering="true" text:style-name="L1">
              <text:list-item>
                <text:p text:style-name="P28">Riconoscere e usare le principali convenzioni di scrittura.</text:p>
              </text:list-item>
              <text:list-item>
                <text:p text:style-name="P30">Usare correttamente relazioni lessicali <text:s/>tra articoli, aggettivi qualificativi, nomi e verbi.</text:p>
              </text:list-item>
              <text:list-item>
                <text:p text:style-name="P27">Conoscere i principali segni di punteggiatura.</text:p>
                <text:p text:style-name="P29"/>
              </text:list-item>
            </text:list>
          </table:table-cell>
        </table:table-row>
      </table:table>
      <text:p text:style-name="P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CONTENUTI</text:p>
          </table:table-cell>
        </table:table-row>
        <table:table-row>
          <table:table-cell table:style-name="Tabella5.A2" office:value-type="string">
            <text:list xml:id="list1531837916095366039" text:style-name="L2">
              <text:list-item>
                <text:p text:style-name="P25">Esperienze di vita in comune e/o fatti accaduti, esperienze personali.</text:p>
              </text:list-item>
              <text:list-item>
                <text:p text:style-name="P25">Consegne, spiegazioni, conversazioni, testi letti e/o raccontati.</text:p>
              </text:list-item>
              <text:list-item>
                <text:p text:style-name="P25">TESTO NARRATIVO: personaggi, luoghi; inizio/svolgimento/conclusione; testi realistici / testi fantastici.</text:p>
              </text:list-item>
              <text:list-item>
                <text:p text:style-name="P25"><text:soft-page-break/>TESTO DESCRITTIVO: oggetto della descrizione e principali caratteristiche.</text:p>
              </text:list-item>
              <text:list-item>
                <text:p text:style-name="P25">TESTO POETICO: rima, verso, strofa, argomento,memorizzazione</text:p>
              </text:list-item>
              <text:list-item>
                <text:p text:style-name="P25">Corsivo maiuscolo e minuscolo.</text:p>
              </text:list-item>
              <text:list-item>
                <text:p text:style-name="P25">Didascalie a sequenze di immagini.</text:p>
              </text:list-item>
              <text:list-item>
                <text:p text:style-name="P25">Testi riferiti ad esperienze personali.</text:p>
              </text:list-item>
              <text:list-item>
                <text:p text:style-name="P25">Digrammi, trigrammi, cu, qu, cqu, ce/cie, doppie, apostrofo nell’articolo determinativo e indeterminativo, c’è – c’era - c’erano, accento finale, divisione in sillabe.</text:p>
              </text:list-item>
              <text:list-item>
                <text:p text:style-name="P25">Nomi: maschile/femminile, singolare/plurale, persona/animale/cosa, comuni/propri.</text:p>
              </text:list-item>
              <text:list-item>
                <text:p text:style-name="P25">Articoli determinativi/indeterminativi.</text:p>
              </text:list-item>
              <text:list-item>
                <text:p text:style-name="P25">Aggettivi qualificativi.</text:p>
              </text:list-item>
              <text:list-item>
                <text:p text:style-name="P25">Tempi fondamentali del verbo: presente, passato, futuro.</text:p>
              </text:list-item>
              <text:list-item>
                <text:p text:style-name="P25">Punto fermo, punto interrogativo, la virgola in semplici elenchi.</text:p>
              </text:list-item>
              <text:list-item>
                <text:p text:style-name="P25">Sinonimi, contrari, famiglie di parole.</text:p>
              </text:list-item>
            </text:list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13">DEL PROFILO FINALE DELLO STUDENTE</text:span></text:p>
            <text:p text:style-name="P4"><text:span text:style-name="T17">L</text:span>a presente disciplina, <text:span text:style-name="T17">attraverso t</text:span>utte le attività didattiche, tend<text:span text:style-name="T17">e</text:span> a promuovere <text:span text:style-name="T15">(coinvolgimento ordinario)</text:span> l’insieme delle competenze <text:span text:style-name="T16">trasversali </text:span>che costituiscono il profilo finale dello studente. </text:p>
            <text:p text:style-name="P4"><text:span text:style-name="T16">In particolare tale disciplina </text:span>è coinvolta <text:s/><text:span text:style-name="T16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5"><text:span text:style-name="T7">COINVOLGIMENTO ALTO</text:span><text:span text:style-name="T14"> </text:span></text:p>
            <text:p text:style-name="P5"><text:span text:style-name="T14">DEL</text:span>LA DISCIPLINA <text:span text:style-name="T14">NEL</text:span>LE COMPETENZE TRASVERSALI</text:p>
          </table:table-cell>
          <table:table-cell table:style-name="Tabella1.B2" office:value-type="string">
            <text:p text:style-name="P5"><text:span text:style-name="T7">COINVOLGIMENTO MEDIO</text:span><text:span text:style-name="T14"> </text:span></text:p>
            <text:p text:style-name="P5"><text:span text:style-name="T14">DEL</text:span>LA DISCIPLINA <text:span text:style-name="T14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6">- Ha una padronanza della lingua italiana tale da consentirgli di comprendere enunciati e testi di una certa complessità, di esprimere le proprie idee, di adottare un registro linguistico appropriato alle diverse situazioni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6">- Ha consapevolezza delle proprie potenzialità e dei propri limiti. </text:p>
            <text:p text:style-name="P16">Orienta le proprie scelte in modo consapevole. Si impegna per portare a compimento il lavoro iniziato da solo o insieme ad altri.</text:p>
            <text:p text:style-name="P16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08:51:05.072000000</dc:date>
    <meta:editing-duration>PT4H5M27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4" meta:paragraph-count="88" meta:word-count="1212" meta:character-count="8770" meta:non-whitespace-character-count="7656"/>
  </office:meta>
</office:document-meta>
</file>