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589cm" fo:margin-left="0.131cm" table:align="left"/>
    </style:style>
    <style:style style:name="Tabella2.A" style:family="table-column">
      <style:table-column-properties style:column-width="27.589cm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7.589cm" fo:margin-left="0.131cm" table:align="left"/>
    </style:style>
    <style:style style:name="Tabella3.A" style:family="table-column">
      <style:table-column-properties style:column-width="27.589cm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589cm" fo:margin-left="0.131cm" table:align="left"/>
    </style:style>
    <style:style style:name="Tabella4.A" style:family="table-column">
      <style:table-column-properties style:column-width="6.807cm"/>
    </style:style>
    <style:style style:name="Tabella4.B" style:family="table-column">
      <style:table-column-properties style:column-width="6.927cm"/>
    </style:style>
    <style:style style:name="Tabella4.C" style:family="table-column">
      <style:table-column-properties style:column-width="6.929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589cm" fo:margin-left="0.131cm" table:align="left"/>
    </style:style>
    <style:style style:name="Tabella5.A" style:family="table-column">
      <style:table-column-properties style:column-width="27.589cm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589cm" fo:margin-left="0.131cm" table:align="left"/>
    </style:style>
    <style:style style:name="Tabella1.A" style:family="table-column">
      <style:table-column-properties style:column-width="13.734cm"/>
    </style:style>
    <style:style style:name="Tabella1.B" style:family="table-column">
      <style:table-column-properties style:column-width="13.855cm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20" style:family="paragraph" style:parent-style-name="Text_20_body">
      <style:text-properties fo:font-size="2pt" style:font-size-asian="1.75pt" style:font-size-complex="2pt"/>
    </style:style>
    <style:style style:name="P21" style:family="paragraph" style:parent-style-name="Paragrafo_20_elenco" style:list-style-name="WW8Num2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name-complex="Times New Roman" style:font-size-complex="10pt"/>
    </style:style>
    <style:style style:name="P22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Verdana1" fo:font-size="10pt" style:font-size-asian="10pt" style:font-size-complex="10pt"/>
    </style:style>
    <style:style style:name="P23" style:family="paragraph" style:parent-style-name="Paragrafo_20_elenco" style:list-style-name="L2">
      <style:paragraph-properties fo:margin-left="0cm" fo:margin-right="0cm" fo:margin-top="0cm" fo:margin-bottom="0.109cm" loext:contextual-spacing="false" fo:line-height="100%" fo:text-indent="0cm" style:auto-text-indent="false"/>
      <style:text-properties style:use-window-font-color="true" style:font-name="Verdana1" fo:font-size="10pt" officeooo:paragraph-rsid="001fea1a" style:font-size-asian="10pt" style:font-name-complex="Times New Roman" style:font-size-complex="10pt"/>
    </style:style>
    <style:style style:name="P24" style:family="paragraph" style:parent-style-name="Paragrafo_20_elenco" style:list-style-name="L1">
      <style:paragraph-properties fo:margin-left="0.3cm" fo:margin-right="0cm" fo:margin-top="0cm" fo:margin-bottom="0.101cm" loext:contextual-spacing="false" fo:line-height="100%" fo:text-indent="-0.3cm" style:auto-text-indent="false">
        <style:tab-stops/>
      </style:paragraph-properties>
      <style:text-properties style:font-name="Verdana1" fo:font-size="10pt" style:font-size-asian="10pt" style:font-name-complex="Times New Roman" style:font-size-complex="10pt"/>
    </style:style>
    <style:style style:name="P25" style:family="paragraph" style:parent-style-name="Paragrafo_20_elenco" style:list-style-name="L1">
      <style:paragraph-properties fo:margin-top="0cm" fo:margin-bottom="0.101cm" loext:contextual-spacing="false" fo:line-height="100%"/>
      <style:text-properties style:use-window-font-color="true" style:font-name="Arial" fo:font-size="11pt" officeooo:paragraph-rsid="001fea1a" style:font-size-asian="11pt" style:font-size-complex="11pt"/>
    </style:style>
    <style:style style:name="P26" style:family="paragraph" style:parent-style-name="Paragrafo_20_elenco" style:list-style-name="L2">
      <style:paragraph-properties fo:margin-top="0cm" fo:margin-bottom="0.101cm" loext:contextual-spacing="false" fo:line-height="100%"/>
      <style:text-properties style:use-window-font-color="true" style:font-name="Arial" fo:font-size="11pt" officeooo:paragraph-rsid="001fea1a" style:font-size-asian="11pt" style:font-name-complex="Times New Roman" style:font-size-complex="11pt"/>
    </style:style>
    <style:style style:name="P27" style:family="paragraph" style:parent-style-name="Default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28" style:family="paragraph" style:parent-style-name="Default" style:list-style-name="L1">
      <style:paragraph-properties fo:margin-top="0cm" fo:margin-bottom="0.101cm" loext:contextual-spacing="false"/>
      <style:text-properties style:use-window-font-color="true" style:font-name="Arial" fo:font-size="11pt" officeooo:paragraph-rsid="001fea1a" style:font-size-asian="11pt" style:font-size-complex="11pt"/>
    </style:style>
    <style:style style:name="P29" style:family="paragraph" style:parent-style-name="Default" style:list-style-name="L1">
      <style:paragraph-properties fo:margin-top="0cm" fo:margin-bottom="0.101cm" loext:contextual-spacing="false"/>
      <style:text-properties style:use-window-font-color="true" style:font-name="Arial" fo:font-size="11pt" fo:font-weight="normal" officeooo:paragraph-rsid="001fea1a" fo:background-color="#ffff00" style:font-size-asian="11pt" style:font-weight-asian="normal" style:font-size-complex="11pt" style:font-weight-complex="normal"/>
    </style:style>
    <style:style style:name="P30" style:family="paragraph" style:parent-style-name="Default" style:list-style-name="L4">
      <style:paragraph-properties fo:margin-top="0cm" fo:margin-bottom="0.101cm" loext:contextual-spacing="false"/>
      <style:text-properties style:use-window-font-color="true" style:font-name="Verdana1" fo:font-size="10pt" style:font-size-asian="10pt" style:font-size-complex="10pt"/>
    </style:style>
    <style:style style:name="P31" style:family="paragraph" style:parent-style-name="Standard" style:list-style-name="L1">
      <style:text-properties officeooo:paragraph-rsid="001fea1a"/>
    </style:style>
    <style:style style:name="P32" style:family="paragraph" style:parent-style-name="Standard" style:list-style-name="L1">
      <style:text-properties style:font-name="Verdana1" fo:font-size="10pt" style:font-size-asian="10pt" style:font-size-complex="10pt"/>
    </style:style>
    <style:style style:name="P33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4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size-complex="10pt"/>
    </style:style>
    <style:style style:name="P35" style:family="paragraph" style:parent-style-name="Standard" style:list-style-name="L2">
      <style:paragraph-properties fo:margin-top="0cm" fo:margin-bottom="0.101cm" loext:contextual-spacing="false" style:snap-to-layout-grid="false"/>
      <style:text-properties style:font-name="Verdana1" fo:font-size="10pt" style:font-size-asian="10pt" style:font-size-complex="10pt"/>
    </style:style>
    <style:style style:name="P36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style:font-size-asian="10pt" style:font-name-complex="Times New Roman" style:font-size-complex="10pt"/>
    </style:style>
    <style:style style:name="P37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 style:list-style-name="L1">
      <style:paragraph-properties fo:margin-top="0cm" fo:margin-bottom="0.101cm" loext:contextual-spacing="false" style:snap-to-layout-gri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1">
      <style:paragraph-properties fo:margin-top="0cm" fo:margin-bottom="0.101cm" loext:contextual-spacing="false"/>
      <style:text-properties style:font-name="Verdana1" fo:font-size="10pt" fo:font-weight="normal" officeooo:paragraph-rsid="001fea1a" style:font-size-asian="10pt" style:font-weight-asian="normal" style:font-size-complex="10pt" style:font-weight-complex="normal"/>
    </style:style>
    <style:style style:name="P40" style:family="paragraph" style:parent-style-name="Standard" style:list-style-name="L1">
      <style:paragraph-properties fo:margin-top="0cm" fo:margin-bottom="0.101cm" loext:contextual-spacing="false" style:snap-to-layout-grid="false"/>
      <style:text-properties style:use-window-font-color="true" style:font-name="Arial" fo:font-size="11pt" officeooo:paragraph-rsid="001fea1a" style:font-size-asian="11pt" style:font-size-complex="11pt"/>
    </style:style>
    <style:style style:name="P41" style:family="paragraph" style:parent-style-name="Standard" style:list-style-name="L1">
      <style:paragraph-properties fo:margin-top="0cm" fo:margin-bottom="0.101cm" loext:contextual-spacing="false"/>
      <style:text-properties style:use-window-font-color="true" style:font-name="Arial" fo:font-size="11pt" officeooo:paragraph-rsid="001fea1a" style:font-size-asian="11pt" style:font-size-complex="11pt"/>
    </style:style>
    <style:style style:name="P42" style:family="paragraph" style:parent-style-name="Standard" style:list-style-name="L2">
      <style:paragraph-properties fo:margin-top="0cm" fo:margin-bottom="0.101cm" loext:contextual-spacing="false"/>
      <style:text-properties style:use-window-font-color="true" style:font-name="Arial" fo:font-size="11pt" officeooo:paragraph-rsid="001fea1a" style:font-size-asian="11pt" style:font-size-complex="11pt"/>
    </style:style>
    <style:style style:name="P43" style:family="paragraph" style:parent-style-name="Standard" style:list-style-name="L1">
      <style:paragraph-properties fo:margin-top="0cm" fo:margin-bottom="0.101cm" loext:contextual-spacing="false"/>
      <style:text-properties style:use-window-font-color="true" style:font-name="Arial" fo:font-size="11pt" officeooo:paragraph-rsid="001fea1a" style:font-size-asian="11pt" style:font-name-complex="Times New Roman" style:font-size-complex="11pt"/>
    </style:style>
    <style:style style:name="P44" style:family="paragraph" style:parent-style-name="Standard" style:list-style-name="L1">
      <style:paragraph-properties fo:margin-top="0cm" fo:margin-bottom="0.101cm" loext:contextual-spacing="false"/>
      <style:text-properties style:use-window-font-color="true" style:font-name="Arial" fo:font-size="11pt" fo:font-weight="normal" officeooo:paragraph-rsid="001fea1a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 style:list-style-name="L1">
      <style:paragraph-properties fo:margin-top="0cm" fo:margin-bottom="0.101cm" loext:contextual-spacing="false" style:snap-to-layout-grid="false"/>
      <style:text-properties style:use-window-font-color="true" style:font-name="Arial" fo:font-size="11pt" fo:font-weight="normal" officeooo:paragraph-rsid="001fea1a" style:font-size-asian="11pt" style:font-weight-asian="normal" style:font-size-complex="11pt" style:font-weight-complex="normal"/>
    </style:style>
    <style:style style:name="P46" style:family="paragraph" style:parent-style-name="Standard" style:list-style-name="L4">
      <style:paragraph-properties fo:margin-top="0cm" fo:margin-bottom="0.101cm" loext:contextual-spacing="false"/>
      <style:text-properties style:use-window-font-color="true" style:font-name="Verdana1" fo:font-size="10pt" style:font-size-asian="10pt" style:font-size-complex="10pt"/>
    </style:style>
    <style:style style:name="P47" style:family="paragraph" style:parent-style-name="Standard" style:list-style-name="L4">
      <style:paragraph-properties fo:margin-top="0cm" fo:margin-bottom="0.101cm" loext:contextual-spacing="false" style:snap-to-layout-grid="false"/>
      <style:text-properties style:use-window-font-color="true" style:font-name="Verdana1" fo:font-size="10pt" style:font-size-asian="10pt" style:font-size-complex="10pt"/>
    </style:style>
    <style:style style:name="P48" style:family="paragraph" style:parent-style-name="Standard" style:list-style-name="L4">
      <style:paragraph-properties fo:margin-top="0cm" fo:margin-bottom="0.101cm" loext:contextual-spacing="false"/>
      <style:text-properties style:use-window-font-color="true" style:font-name="Verdana1" fo:font-size="10pt" style:font-size-asian="10pt" style:font-name-complex="Times New Roman" style:font-size-complex="10pt"/>
    </style:style>
    <style:style style:name="P49" style:family="paragraph" style:parent-style-name="Standard" style:list-style-name="L4">
      <style:paragraph-properties fo:margin-top="0cm" fo:margin-bottom="0.101cm" loext:contextual-spacing="false"/>
      <style:text-properties style:use-window-font-color="true"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" style:list-style-name="L4">
      <style:paragraph-properties fo:margin-top="0cm" fo:margin-bottom="0.101cm" loext:contextual-spacing="false" style:snap-to-layout-grid="false"/>
      <style:text-properties style:use-window-font-color="true" style:font-name="Verdana1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3">
      <style:paragraph-properties fo:margin-left="0cm" fo:margin-right="0cm" fo:margin-top="0cm" fo:margin-bottom="0.101cm" loext:contextual-spacing="false" fo:line-height="100%" fo:text-indent="0cm" style:auto-text-indent="false"/>
      <style:text-properties style:use-window-font-color="true" style:font-name="Arial" fo:font-size="11pt" fo:font-weight="normal" officeooo:paragraph-rsid="001fea1a" style:font-size-asian="11pt" style:font-weight-asian="normal" style:font-size-complex="11pt" style:font-weight-complex="normal"/>
    </style:style>
    <style:style style:name="P52" style:family="paragraph" style:parent-style-name="Standard" style:list-style-name="L3">
      <style:paragraph-properties fo:margin-left="0cm" fo:margin-right="0cm" fo:margin-top="0cm" fo:margin-bottom="0.101cm" loext:contextual-spacing="false" fo:text-indent="0cm" style:auto-text-indent="false"/>
      <style:text-properties style:use-window-font-color="true" style:font-name="Arial" fo:font-size="11pt" fo:font-weight="normal" officeooo:paragraph-rsid="001fea1a" style:font-size-asian="11pt" style:font-weight-asian="normal" style:font-size-complex="11pt" style:font-weight-complex="normal"/>
    </style:style>
    <style:style style:name="P53" style:family="paragraph" style:parent-style-name="Standard" style:list-style-name="L3">
      <style:paragraph-properties fo:margin-left="0cm" fo:margin-right="0cm" fo:margin-top="0cm" fo:margin-bottom="0.101cm" loext:contextual-spacing="false" fo:text-indent="0cm" style:auto-text-indent="false"/>
      <style:text-properties style:use-window-font-color="true" style:font-name="Arial" fo:font-size="11pt" officeooo:paragraph-rsid="001fea1a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use-window-font-color="true" style:font-name="Arial" fo:font-size="11pt" officeooo:paragraph-rsid="001fea1a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Arial" fo:font-size="11pt" officeooo:paragraph-rsid="001fea1a" style:font-size-asian="11pt" style:font-size-complex="11pt"/>
    </style:style>
    <style:style style:name="P56" style:family="paragraph" style:parent-style-name="Standard" style:list-style-name="L2">
      <style:paragraph-properties fo:margin-left="0cm" fo:margin-right="0cm" fo:margin-top="0cm" fo:margin-bottom="0.109cm" loext:contextual-spacing="false" fo:text-indent="0cm" style:auto-text-indent="false"/>
      <style:text-properties style:use-window-font-color="true" style:font-name="Verdana1" fo:font-size="10pt" officeooo:paragraph-rsid="001fea1a" style:font-size-asian="10pt" style:font-size-complex="10pt"/>
    </style:style>
    <style:style style:name="P57" style:family="paragraph" style:parent-style-name="Standard" style:list-style-name="L2">
      <style:paragraph-properties fo:margin-left="0cm" fo:margin-right="0cm" fo:margin-top="0cm" fo:margin-bottom="0.109cm" loext:contextual-spacing="false" fo:text-indent="0cm" style:auto-text-indent="false" style:snap-to-layout-grid="false"/>
      <style:text-properties style:use-window-font-color="true" style:font-name="Verdana1" fo:font-size="10pt" officeooo:paragraph-rsid="001fea1a" style:font-size-asian="10pt" style:font-size-complex="10pt"/>
    </style:style>
    <style:style style:name="P58" style:family="paragraph" style:parent-style-name="Standard" style:list-style-name="L2">
      <style:paragraph-properties fo:margin-left="0cm" fo:margin-right="0cm" fo:margin-top="0cm" fo:margin-bottom="0.109cm" loext:contextual-spacing="false" fo:text-indent="0cm" style:auto-text-indent="false"/>
      <style:text-properties style:use-window-font-color="true" style:font-name="Verdana1" fo:font-size="10pt" officeooo:paragraph-rsid="001fea1a" style:font-size-asian="10pt" style:font-name-complex="Times New Roman" style:font-size-complex="10pt"/>
    </style:style>
    <style:style style:name="P59" style:family="paragraph" style:parent-style-name="Standard" style:list-style-name="L2">
      <style:paragraph-properties fo:margin-top="0cm" fo:margin-bottom="0cm" loext:contextual-spacing="false"/>
      <style:text-properties style:use-window-font-color="true" style:font-name="Arial" fo:font-size="11pt" officeooo:paragraph-rsid="001fea1a" style:font-size-asian="11pt" style:font-size-complex="11pt"/>
    </style:style>
    <style:style style:name="P60" style:family="paragraph" style:parent-style-name="Standard" style:list-style-name="L2">
      <style:paragraph-properties fo:margin-top="0cm" fo:margin-bottom="0cm" loext:contextual-spacing="false"/>
      <style:text-properties style:use-window-font-color="true" style:font-name="Arial" fo:font-size="11pt" officeooo:paragraph-rsid="001fea1a" style:font-size-asian="11pt" style:font-name-complex="Times New Roman" style:font-size-complex="11pt"/>
    </style:style>
    <style:style style:name="P61" style:family="paragraph" style:parent-style-name="Text_20_body">
      <style:paragraph-properties fo:margin-top="0cm" fo:margin-bottom="0cm" loext:contextual-spacing="false"/>
    </style:style>
    <style:style style:name="P62" style:family="paragraph" style:parent-style-name="Text_20_body">
      <style:paragraph-properties fo:margin-top="0cm" fo:margin-bottom="0cm" loext:contextual-spacing="false"/>
      <style:text-properties style:font-name="Verdana1" fo:font-size="10pt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font-name="Verdana1" fo:font-size="10pt" fo:font-weight="normal" style:font-size-asian="10.5pt" style:font-weight-asian="normal" style:font-weight-complex="normal"/>
    </style:style>
    <style:style style:name="T5" style:family="text">
      <style:text-properties style:font-name="Verdana1" fo:font-size="10pt" fo:font-weight="normal" officeooo:rsid="0011c02a" style:font-size-asian="10.5pt" style:font-weight-asian="normal" style:font-weight-complex="normal"/>
    </style:style>
    <style:style style:name="T6" style:family="text">
      <style:text-properties style:font-name="Verdana1" fo:font-size="11pt" fo:font-weight="normal" officeooo:rsid="0011c02a" style:font-weight-asian="normal" style:font-weight-complex="normal"/>
    </style:style>
    <style:style style:name="T7" style:family="text">
      <style:text-properties fo:font-weight="bold" officeooo:rsid="0015e4d5" style:font-weight-asian="bold" style:font-weight-complex="bold"/>
    </style:style>
    <style:style style:name="T8" style:family="text">
      <style:text-properties fo:font-style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53030" style:font-size-asian="14pt" style:font-size-complex="14pt"/>
    </style:style>
    <style:style style:name="T11" style:family="text">
      <style:text-properties fo:font-size="14pt" officeooo:rsid="001fea1a" style:font-size-asian="14pt" style:font-size-complex="14pt"/>
    </style:style>
    <style:style style:name="T12" style:family="text">
      <style:text-properties officeooo:rsid="00153030"/>
    </style:style>
    <style:style style:name="T13" style:family="text">
      <style:text-properties officeooo:rsid="0015e4d5"/>
    </style:style>
    <style:style style:name="T14" style:family="text">
      <style:text-properties officeooo:rsid="0016fe86"/>
    </style:style>
    <style:style style:name="T15" style:family="text">
      <style:text-properties officeooo:rsid="0017e171"/>
    </style:style>
    <style:style style:name="T16" style:family="text">
      <style:text-properties officeooo:rsid="0019c019"/>
    </style:style>
    <style:style style:name="T17" style:family="text">
      <style:text-properties fo:background-color="transparent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12">E SECONDARIA DI PRIMO GRADO</text:span></text:p>
            <text:p text:style-name="P15"><text:span text:style-name="T9">ITALIANO </text:span><text:span text:style-name="T10">CLASSE </text:span><text:span text:style-name="T11">QUARTA</text:span><text:span text:style-name="T10"> – PRIMARIA </text:span></text:p>
            <text:p text:style-name="P15"><text:span text:style-name="T6">(</text:span><text:span text:style-name="T4">revisione giugno 2016</text:span><text:span text:style-name="T5">)</text:span></text:p>
          </table:table-cell>
        </table:table-row>
        <table:table-row>
          <table:table-cell table:style-name="Tabella2.A2" office:value-type="string">
            <text:p text:style-name="P12">VALORE FORMATIVO DELLA DISCIPLINA</text:p>
          </table:table-cell>
        </table:table-row>
        <table:table-row>
          <table:table-cell table:style-name="Tabella2.A2" office:value-type="string">
            <text:p text:style-name="P5">La padronanza consapevole della lingua italiana, ovvero lo sviluppo di competenze linguistiche ampie e sicure, è condizione indispensabile per la crescita e la maturazione della persona, la realizzazione di autentiche interazioni personali, l'accesso critico a tutti gli ambiti culturali e il pieno esercizio della cittadinanza.</text:p>
            <text:p text:style-name="P5">Gli strumenti promossi dalla nostra lingua per interagire con la realtà in modo più ricco consistono nel rafforzamento dell’<text:span text:style-name="T8">oralità</text:span> e nella pratica ordinata e sistematica della <text:span text:style-name="T8">lettura</text:span> e della <text:span text:style-name="T8">scrittura</text:span>. </text:p>
            <text:p text:style-name="P5">La comunicazione orale del discente è il modo naturale del bambino di entrare in rapporto con gli altri e con il mondo circostante, elaborare il pensiero e arricchire il proprio lessico. </text:p>
            <text:p text:style-name="P5">La pratica della lettura e della scrittura consente invece di socializzare e discutere i contenuti dell’apprendimento e diventa momento di ricerca autonoma per sviluppare la capacità di concentrazione e riflessione critica, nonché favorisce l’acquisizione di opportune strategie e tecniche per il reperimento delle informazioni e la comprensione del testo.</text:p>
            <text:p text:style-name="P5">La lingua italiana promuove diverse dimensioni dell’essere persona, quali la curiosità, il piacere della ricerca, la fantasia e avvicina all'altro e al diverso.</text:p>
            <text:p text:style-name="P5">I processi cognitivi specifici della disciplina contribuiscono a potenziare attenzione, concentrazione e riflessione critica; la riflessione sulla lingua sviluppa altresì la metacognizione e la capacità di categorizzare, connettere, analizzare, indurre e dedurre, utilizzando di fatto un metodo scientifico.</text:p>
            <text:p text:style-name="P5">In questa prospettiva l’insegnante pone particolare attenzione al processo di apprendimento di ogni alunno, accompagnandolo in modo graduale, nel rispetto delle varie fasi della sua formazione.</text:p>
            <text:p text:style-name="P5">A tal fine l’insegnante:</text:p>
            <text:p text:style-name="P5">- predispone ambienti idonei al dialogo, all’interazione, alla ricerca ed alla costruzione dei significati, alla condivisione delle conoscenze, al riconoscimento dei punti di vista ed alla loro negoziazione;</text:p>
            <text:p text:style-name="P5">- sollecita gli alunni a un’attenta riflessione sulle varie dinamiche di gruppo al fine di promuovere positivi rapporti interpers<text:bookmark text:name="_GoBack"/>onali; </text:p>
            <text:p text:style-name="P5">- favorisce la pratica costante della lettura da parte dell’alunno;</text:p>
            <text:p text:style-name="P5">- coinvolge l’alunno nell’ascolto attivo di testi/libri;</text:p>
            <text:p text:style-name="P5">- incentiva apposite attività per il superamento degli ostacoli alla comprensione;</text:p>
            <text:p text:style-name="P5">- assicura condizioni da cui sorgano bisogni e gusto per l’esplorazione dei testi scritti (accesso e uso dei libri, alle biblioteche scolastiche, itinerari di ricerca, uso dei nuovi media);</text:p>
            <text:p text:style-name="P5">- promuove la cura delle fasi specifiche del processo di scrittura (ideazione, pianificazione, prima stesura, revisione e autocorrezione) attraverso la presentazione di vari modelli testuali;</text:p>
            <text:p text:style-name="P5">- fornisce indicazioni essenziali per la produzione dei testi per lo studio, funzionali, narrativi, espressivi, espositivi, argomentativi;</text:p>
            <text:p text:style-name="P5">- valorizza il patrimonio lessicale di ogni alunno (ricettivo e produttivo) e propone attività di consolidamento, evitando forme di apprendimento meccanico e mnemonico;</text:p>
            <text:p text:style-name="P5">- insegna a consultare dizionari tradizionali e on line;</text:p>
            <text:p text:style-name="P5"><text:soft-page-break/>- aiuta a elaborare il pensiero attraverso l’oralità;</text:p>
            <text:p text:style-name="P5">- offre all’alunno occasioni (lettura, scrittura, visione di messaggi multimediali, conversazioni) per esprimere e rielaborare i vissuti emotivi legati alla propria esperienza personale.</text:p>
          </table:table-cell>
        </table:table-row>
      </table:table>
      <text:p text:style-name="P6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TRAGUARDI DI SVILUPPO DELLE COMPETENZE <text:span text:style-name="T12">(INDICAZIONI NAZIONALI 2012)</text:span></text:p>
          </table:table-cell>
        </table:table-row>
        <table:table-row>
          <table:table-cell table:style-name="Tabella3.A2" office:value-type="string">
            <text:p text:style-name="P55">Partecipa a scambi comunicativi (conversazione, discussione di classe o di gruppo) con compagni e insegnanti rispettando il turno e formulando messaggi chiari e pertinenti, in un registro il più possibile adeguat<text:span text:style-name="T2">o alla situazione.</text:span></text:p>
            <text:p text:style-name="P54">Ascolta e comprende testi orali “diretti” o “trasmessi” dai media cogliendone il senso, le informazioni principali e lo scopo.</text:p>
            <text:p text:style-name="P54">Capisce e utilizza nell’uso orale e scritto i vocaboli fondamentali e quelli di frequente uso; capisce e utilizza i più ricorrenti termini specifici legati alle discipline di studio.</text:p>
            <text:list xml:id="list5085799213987569872" text:style-name="L3">
              <text:list-item>
                <text:list>
                  <text:list-header>
                    <text:p text:style-name="P53">Inizia a capire che nella comunicazione sono usate varietà diverse di lingua e lingue differenti <text:s/>(plurilinguismo).</text:p>
                    <text:p text:style-name="P52">Legge e comprende testi di vario tipo, individuando le informazioni utili, mettendole in relazione, anche per avviarsi alla sintesi.</text:p>
                    <text:p text:style-name="P52">Scrive testi corretti nell’ortografia, chiari e coerenti.</text:p>
                    <text:p text:style-name="P52">Si avvia <text:s/>a rielaborare testi (completare e trasformare).</text:p>
                    <text:p text:style-name="P51">Opera <text:s/>manipolazioni di parole e frasi, finalizzate all’arricchimento del linguaggio, a rilevare le principali regole grammaticali.</text:p>
                  </text:list-header>
                </text:list>
              </text:list-item>
            </text:list>
          </table:table-cell>
        </table:table-row>
      </table:table>
      <text:p text:style-name="P6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columns-spanned="4" office:value-type="string">
            <text:p text:style-name="P9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3">Ascolto e parlato <text:s/></text:p>
            <text:p text:style-name="P3">Acquisizione del lessico</text:p>
          </table:table-cell>
          <table:table-cell table:style-name="Tabella4.A2" office:value-type="string">
            <text:p text:style-name="P2">Lettura</text:p>
          </table:table-cell>
          <table:table-cell table:style-name="Tabella4.A2" office:value-type="string">
            <text:p text:style-name="P2">Scrittura</text:p>
          </table:table-cell>
          <table:table-cell table:style-name="Tabella4.A1" office:value-type="string">
            <text:p text:style-name="P3">Elementi di grammatica esplicita e riflessione sugli usi della lingua</text:p>
          </table:table-cell>
        </table:table-row>
        <table:table-row>
          <table:table-cell table:style-name="Tabella4.A2" office:value-type="string">
            <text:list xml:id="list6486961302927643662" text:style-name="L4">
              <text:list-item>
                <text:p text:style-name="P30">Inserirsi <text:s/>opportunamente in una conversazione o in una semplice discussione su argomenti affrontati e /o su testi ascoltati.</text:p>
              </text:list-item>
              <text:list-item>
                <text:p text:style-name="P30">Esporre oralmente esperienze personali e/o storie inventate <text:s/>rispettando l’ordine cronologico e/o logico, utilizzando un linguaggio appropriato.</text:p>
              </text:list-item>
              <text:list-item>
                <text:p text:style-name="P30">Esporre un argomento affrontato, seguendo uno schema preparato.</text:p>
              </text:list-item>
              <text:list-item>
                <text:p text:style-name="P30">Ampliare il patrimonio lessicale ed utilizzare l<text:span text:style-name="T17">e parole man mano apprese in modo appropriato. </text:span></text:p>
              </text:list-item>
              <text:list-item>
                <text:p text:style-name="P30">Comprendere che le parole hanno diversi significati e individuare quello specifico di una parola in un <text:soft-page-break/>testo.</text:p>
              </text:list-item>
              <text:list-item>
                <text:p text:style-name="P30">Ascoltare e comprendere informazioni essenziali di un’esposizione, di istruzioni e di testi di vario tipo.</text:p>
              </text:list-item>
            </text:list>
          </table:table-cell>
          <table:table-cell table:style-name="Tabella4.A2" office:value-type="string">
            <text:list xml:id="list110438968289892" text:continue-numbering="true" text:style-name="L4">
              <text:list-item>
                <text:p text:style-name="P46">Padroneggiare la lettura, utilizzando diverse tecniche.</text:p>
              </text:list-item>
              <text:list-item>
                <text:p text:style-name="P46">Saper operare inferenze.</text:p>
              </text:list-item>
              <text:list-item>
                <text:p text:style-name="P46">Individuare informazioni in testi di diversa natura, applicando tecniche di supporto alla comprensione (sottolineatura, annotazione, mappe e schemi).</text:p>
                <text:p text:style-name="P46"/>
                <text:p text:style-name="P48"/>
              </text:list-item>
            </text:list>
            <text:p text:style-name="P22"/>
            <text:p text:style-name="P22"/>
          </table:table-cell>
          <table:table-cell table:style-name="Tabella4.A2" office:value-type="string">
            <text:list xml:id="list110438297528547" text:continue-numbering="true" text:style-name="L4">
              <text:list-item>
                <text:p text:style-name="P46">Scrivere correttamente sotto dettatura e in modo autonomo. </text:p>
              </text:list-item>
              <text:list-item>
                <text:p text:style-name="P46">Avviarsi alla pianificazione di <text:s/>un testo.</text:p>
              </text:list-item>
              <text:list-item>
                <text:p text:style-name="P46">Scrivere semplici testi narrativi, regolativi e descrittivi, seguendo uno schema dato.</text:p>
              </text:list-item>
              <text:list-item>
                <text:p text:style-name="P49">Rielaborare testi.</text:p>
              </text:list-item>
            </text:list>
          </table:table-cell>
          <table:table-cell table:style-name="Tabella4.D3" office:value-type="string">
            <text:list xml:id="list110439345606416" text:continue-numbering="true" text:style-name="L4">
              <text:list-item>
                <text:p text:style-name="P47">Riconoscere e usare le principali convenzioni di scrittura.</text:p>
              </text:list-item>
              <text:list-item>
                <text:p text:style-name="P47"><text:span text:style-name="T1">Usare correttamente relazioni lessicali <text:s/>tra articoli, nomi, aggettivi <text:s/>, verbi, pronomi <text:s/>e preposizioni .</text:span></text:p>
              </text:list-item>
              <text:list-item>
                <text:p text:style-name="P47">Conoscere ed individuare frase minima ed espansioni.</text:p>
              </text:list-item>
              <text:list-item>
                <text:p text:style-name="P47">Conoscere ed utilizzare i segni di punteggiatura, anche nel discorso diretto.</text:p>
                <text:p text:style-name="P47"/>
                <text:p text:style-name="P50"/>
              </text:list-item>
            </text:list>
          </table:table-cell>
        </table:table-row>
      </table:table>
      <text:p text:style-name="P6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1">CONTENUTI</text:p>
          </table:table-cell>
        </table:table-row>
        <table:table-row>
          <table:table-cell table:style-name="Tabella5.A2" office:value-type="string">
            <text:list xml:id="list899524114160765567" text:style-name="L2">
              <text:list-item>
                <text:p text:style-name="P56">Conversazioni/discussioni,consegne, spiegazioni, testi letti e/o raccontati, esperienze personali e collettive.</text:p>
              </text:list-item>
              <text:list-item>
                <text:p text:style-name="P23"><text:span text:style-name="T18">TESTO NARRATIVO</text:span>: Conoscenza e analisi di alcuni generi da scegliersi <text:s/>tra quelli sottoelencati:</text:p>
                <text:p text:style-name="P23">-FIABA: struttura (protagonista, antagonista, aiutante, mezzo magico, lieto fine).</text:p>
                <text:p text:style-name="P23">-FAVOLA: struttura (personaggi, morale).</text:p>
                <text:p text:style-name="P56"><text:span text:style-name="T19">-LEGGENDA E <text:s/>MITO: elementi reali, elementi fantastici.</text:span></text:p>
                <text:p text:style-name="P56"><text:span text:style-name="T19">-LETTERA</text:span></text:p>
                <text:p text:style-name="P56"><text:span text:style-name="T19">-AUTOBIOGRAFIA e/o BIOGRAFIA</text:span></text:p>
                <text:p text:style-name="P58">-DIARIO</text:p>
              </text:list-item>
              <text:list-item>
                <text:p text:style-name="P56">TESTO DESCRITTIVO: dati sensoriali, ordine della descrizione, lessico della descrizione.</text:p>
              </text:list-item>
              <text:list-item>
                <text:p text:style-name="P56">TESTO INFORMATIVO: <text:s/>informazioni esplicite ed implicite, parole chiave.</text:p>
              </text:list-item>
              <text:list-item>
                <text:p text:style-name="P56">TESTO REGOLATIVO: istruzioni, regole.</text:p>
              </text:list-item>
              <text:list-item>
                <text:p text:style-name="P56">TESTO POETICO: figure retoriche (similitudine, onomatopea, …) e memorizzazione.</text:p>
              </text:list-item>
              <text:list-item>
                <text:p text:style-name="P56">Uso delle convenzioni ortografiche. </text:p>
              </text:list-item>
              <text:list-item>
                <text:p text:style-name="P56">Consolidamento e completamento delle parti del discorso affrontate: <text:s/></text:p>
              </text:list-item>
              <text:list-item>
                <text:p text:style-name="P56">-nomi: composti, collettivi;</text:p>
              </text:list-item>
              <text:list-item>
                <text:p text:style-name="P56">-aggettivi qualificativi (gradi dell'aggettivo);</text:p>
              </text:list-item>
              <text:list-item>
                <text:p text:style-name="P56">-aggettivi e pronomi;</text:p>
              </text:list-item>
              <text:list-item>
                <text:p text:style-name="P56">-congiunzioni</text:p>
              </text:list-item>
              <text:list-item>
                <text:p text:style-name="P56">-verbi: essere, avere, loro funzione, le tre coniugazioni, modo indicativo.</text:p>
              </text:list-item>
              <text:list-item>
                <text:p text:style-name="P56">Individuazione dei sintagmi (soggetto/predicato/espansione).</text:p>
              </text:list-item>
              <text:list-item>
                <text:p text:style-name="P56">Pronomi personali soggetto e complemento.</text:p>
              </text:list-item>
              <text:list-item>
                <text:p text:style-name="P56">Consolidamento e completamento dei segni di punteggiatura.</text:p>
              </text:list-item>
              <text:list-item>
                <text:p text:style-name="P57">Ricerca di significati, sinonimi, contrari, famiglie di parole. 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8">RAPPORTO TRA LA DISCIPLINA E LE COMPETENZE TRASVERSALI <text:span text:style-name="T12">DEL PROFILO FINALE DELLO STUDENTE</text:span></text:p>
            <text:p text:style-name="P6"><text:span text:style-name="T16">L</text:span>a presente disciplina, <text:span text:style-name="T16">attraverso t</text:span>utte le attività didattiche, tend<text:span text:style-name="T16">e</text:span> a promuovere <text:span text:style-name="T14">(coinvolgimento ordinario)</text:span> l’insieme delle competenze <text:span text:style-name="T15">trasversali </text:span>che costituiscono il profilo finale dello studente. </text:p>
            <text:p text:style-name="P6"><text:span text:style-name="T15">In particolare tale disciplina </text:span>è coinvolta <text:s/><text:span text:style-name="T15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7"><text:span text:style-name="T7">COINVOLGIMENTO ALTO</text:span><text:span text:style-name="T13"> </text:span></text:p>
            <text:p text:style-name="P7"><text:span text:style-name="T13">DEL</text:span>LA DISCIPLINA <text:span text:style-name="T13">NEL</text:span>LE COMPETENZE TRASVERSALI</text:p>
          </table:table-cell>
          <table:table-cell table:style-name="Tabella1.B2" office:value-type="string">
            <text:p text:style-name="P7"><text:span text:style-name="T7">COINVOLGIMENTO MEDIO</text:span><text:span text:style-name="T13"> </text:span></text:p>
            <text:p text:style-name="P7"><text:span text:style-name="T13">DEL</text:span>LA DISCIPLINA <text:span text:style-name="T13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9">- Ha una padronanza della lingua italiana tale da consentirgli di comprendere enunciati e testi di una certa complessità, di esprimere le proprie idee, di adottare un registro linguistico appropriato alle diverse situazioni.</text:p>
            <text:p text:style-name="P19">- Possiede un patrimonio organico di conoscenze e nozioni di base ed è allo stesso tempo capace di ricercare e di procurarsi velocemente nuove informazioni ed impegnarsi in nuovi apprendimenti anche in modo autonomo.</text:p>
            <text:p text:style-name="P19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9">- Ha consapevolezza delle proprie potenzialità e dei propri limiti. </text:p>
            <text:p text:style-name="P19">Orienta le proprie scelte in modo consapevole. Si impegna per portare a compimento il lavoro iniziato da solo o insieme ad altri.</text:p>
            <text:p text:style-name="P19">- Rispetta le regole condivise, collabora con gli altri per la costruzione del bene comune esprimendo le proprie personali opinioni e sensibilità.</text:p>
          </table:table-cell>
          <table:table-cell table:style-name="Tabella1.B2" office:value-type="string">
            <text:p text:style-name="P1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p>
            <text:p text:style-name="P1">- Le sue conoscenze matematiche e scientifico-tecnologiche gli consentono di analizzare dati e fatti della realtà e di verificare l’attendibilità delle analisi quantitative e statistiche proposte da altri. </text:p>
            <text:p text:style-name="P1">- Il possesso di un pensiero logico-scientifico gli consente di affrontare problemi e situazioni sulla base di elementi certi e di avere consapevolezza dei limiti delle affermazioni che riguardano questioni complesse che non si prestano a spiegazioni univoche.</text:p>
            <text:p text:style-name="P1">- Si orienta nello spazio e nel tempo dando espressione a curiosità e ricerca di senso; osserva ed interpreta ambienti, fatti, fenomeni e produzioni artistiche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3T11:04:37.651000000</dc:date>
    <meta:editing-duration>PT4H2M15S</meta:editing-duration>
    <meta:editing-cycles>37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4" meta:paragraph-count="102" meta:word-count="1383" meta:character-count="9931" meta:non-whitespace-character-count="8658"/>
  </office:meta>
</office:document-meta>
</file>