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14" style:family="paragraph" style:parent-style-name="Text_20_body">
      <style:text-properties fo:font-size="2pt" style:font-size-asian="1.75pt" style:font-size-complex="2pt"/>
    </style:style>
    <style:style style:name="P15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16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P17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18" style:family="paragraph" style:parent-style-name="Default" style:list-style-name="L1">
      <style:paragraph-properties fo:margin-top="0cm" fo:margin-bottom="0.101cm" loext:contextual-spacing="false"/>
      <style:text-properties style:font-name="Arial" fo:font-size="11pt" fo:font-weight="normal" officeooo:paragraph-rsid="0021145d" fo:background-color="transparent" style:font-size-asian="11pt" style:font-weight-asian="normal" style:font-size-complex="11pt" style:font-weight-complex="normal"/>
    </style:style>
    <style:style style:name="P19" style:family="paragraph" style:parent-style-name="Default" style:list-style-name="L1">
      <style:paragraph-properties fo:margin-top="0cm" fo:margin-bottom="0.101cm" loext:contextual-spacing="false"/>
      <style:text-properties style:use-window-font-color="true" style:font-name="Arial" fo:font-size="11pt" fo:font-weight="normal" officeooo:paragraph-rsid="0021145d" fo:background-color="transparent" style:font-size-asian="11pt" style:font-weight-asian="normal" style:font-size-complex="11pt" style:font-weight-complex="normal"/>
    </style:style>
    <style:style style:name="P20" style:family="paragraph" style:parent-style-name="Default" style:list-style-name="L4">
      <style:paragraph-properties fo:margin-top="0cm" fo:margin-bottom="0.101cm" loext:contextual-spacing="false"/>
      <style:text-properties style:use-window-font-color="true"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Default" style:list-style-name="L4">
      <style:paragraph-properties fo:margin-top="0cm" fo:margin-bottom="0.101cm" loext:contextual-spacing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text-properties officeooo:paragraph-rsid="0021145d"/>
    </style:style>
    <style:style style:name="P23" style:family="paragraph" style:parent-style-name="Standard" style:list-style-name="L1">
      <style:text-properties style:font-name="Verdana1" fo:font-size="10pt" style:font-size-asian="10pt" style:font-size-complex="10pt"/>
    </style:style>
    <style:style style:name="P24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6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27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28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officeooo:paragraph-rsid="0021145d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top="0cm" fo:margin-bottom="0.101cm" loext:contextual-spacing="false"/>
      <style:text-properties style:font-name="Arial" fo:font-size="11pt" officeooo:paragraph-rsid="0021145d" style:font-size-asian="11pt" style:font-size-complex="11pt"/>
    </style:style>
    <style:style style:name="P32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Arial" fo:font-size="11pt" fo:font-weight="normal" officeooo:paragraph-rsid="0021145d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Arial" fo:font-size="11pt" officeooo:paragraph-rsid="0021145d" style:font-size-asian="11pt" style:font-size-complex="11pt"/>
    </style:style>
    <style:style style:name="P34" style:family="paragraph" style:parent-style-name="Standard" style:list-style-name="L1">
      <style:paragraph-properties fo:margin-top="0cm" fo:margin-bottom="0.101cm" loext:contextual-spacing="false"/>
      <style:text-properties style:use-window-font-color="true" style:font-name="Arial" fo:font-size="11pt" officeooo:paragraph-rsid="0021145d" style:font-size-asian="11pt" style:font-size-complex="11pt"/>
    </style:style>
    <style:style style:name="P35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Arial" fo:font-size="11pt" fo:font-weight="normal" officeooo:paragraph-rsid="0021145d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37" style:family="paragraph" style:parent-style-name="Standard" style:list-style-name="L4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38" style:family="paragraph" style:parent-style-name="Standard" style:list-style-name="L4">
      <style:paragraph-properties fo:margin-top="0cm" fo:margin-bottom="0.101cm" loext:contextual-spacing="false" style:snap-to-layout-grid="false"/>
      <style:text-properties style:use-window-font-color="true" style:font-name="Verdana1" fo:font-size="10pt" style:font-size-asian="10pt" style:font-size-complex="10pt"/>
    </style:style>
    <style:style style:name="P39" style:family="paragraph" style:parent-style-name="Standard" style:list-style-name="L2">
      <style:paragraph-properties fo:margin-top="0cm" fo:margin-bottom="0.101cm" loext:contextual-spacing="false"/>
      <style:text-properties style:use-window-font-color="true" style:font-name="Verdana1" fo:font-size="10pt" officeooo:paragraph-rsid="0021145d" style:font-size-asian="10pt" style:font-size-complex="10pt"/>
    </style:style>
    <style:style style:name="P40" style:family="paragraph" style:parent-style-name="Standard" style:list-style-name="L4">
      <style:paragraph-properties fo:margin-top="0cm" fo:margin-bottom="0.101cm" loext:contextual-spacing="false" style:snap-to-layout-grid="false"/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2">
      <style:paragraph-properties fo:margin-top="0cm" fo:margin-bottom="0.101cm" loext:contextual-spacing="false"/>
      <style:text-properties style:use-window-font-color="true" style:font-name="Verdana1" fo:font-size="10pt" officeooo:paragraph-rsid="0021145d" fo:background-color="transparent" style:font-size-asian="10pt" style:font-size-complex="10pt"/>
    </style:style>
    <style:style style:name="P42" style:family="paragraph" style:parent-style-name="Standard" style:list-style-name="L1">
      <style:paragraph-properties fo:margin-top="0cm" fo:margin-bottom="0.101cm" loext:contextual-spacing="false"/>
      <style:text-properties fo:color="#ff3333" style:font-name="Arial" fo:font-size="11pt" officeooo:paragraph-rsid="0021145d" style:font-size-asian="11pt" style:font-size-complex="11pt"/>
    </style:style>
    <style:style style:name="P43" style:family="paragraph" style:parent-style-name="Standard" style:list-style-name="L1">
      <style:paragraph-properties fo:margin-top="0cm" fo:margin-bottom="0.101cm" loext:contextual-spacing="false"/>
      <style:text-properties fo:color="#ff3333" style:font-name="Arial" fo:font-size="11pt" fo:font-weight="normal" officeooo:paragraph-rsid="0021145d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 style:list-style-name="L4">
      <style:paragraph-properties fo:margin-top="0cm" fo:margin-bottom="0.101cm" loext:contextual-spacing="false"/>
      <style:text-properties fo:color="#ff3333" style:font-name="Verdana1" fo:font-size="10pt" style:font-size-asian="10pt" style:font-size-complex="10pt"/>
    </style:style>
    <style:style style:name="P45" style:family="paragraph" style:parent-style-name="Standard">
      <style:paragraph-properties fo:margin-top="0cm" fo:margin-bottom="0.101cm" loext:contextual-spacing="false"/>
      <style:text-properties fo:color="#ff3333"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47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officeooo:paragraph-rsid="0021145d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1145d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1145d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officeooo:paragraph-rsid="0021145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officeooo:paragraph-rsid="0021145d" style:font-size-asian="10pt" style:font-size-complex="10pt"/>
    </style:style>
    <style:style style:name="P52" style:family="paragraph" style:parent-style-name="Standard" style:list-style-name="L4">
      <style:paragraph-properties fo:margin-left="-0.101cm" fo:margin-right="0cm" fo:margin-top="0cm" fo:margin-bottom="0.101cm" loext:contextual-spacing="false" fo:text-indent="-0.3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2">
      <style:paragraph-properties fo:margin-top="0cm" fo:margin-bottom="0cm" loext:contextual-spacing="false"/>
      <style:text-properties style:use-window-font-color="true" style:font-name="Verdana1" fo:font-size="10pt" officeooo:paragraph-rsid="0021145d" style:font-size-asian="10pt" style:font-size-complex="10pt"/>
    </style:style>
    <style:style style:name="P54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5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Verdana1" fo:font-size="10pt" style:font-size-asian="8.75pt" style:font-size-complex="10pt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58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5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use-window-font-color="true" style:font-name="Arial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font-name="Verdana1" fo:font-size="10pt" fo:font-weight="normal" style:font-size-asian="10.5pt" style:font-weight-asian="normal" style:font-weight-complex="normal"/>
    </style:style>
    <style:style style:name="T7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8" style:family="text">
      <style:text-properties style:font-name="Verdana1" fo:font-size="11pt" fo:font-weight="normal" officeooo:rsid="0011c02a" style:font-weight-asian="normal" style:font-weight-complex="normal"/>
    </style:style>
    <style:style style:name="T9" style:family="text">
      <style:text-properties fo:font-weight="bold" officeooo:rsid="0015e4d5" style:font-weight-asian="bold" style:font-weight-complex="bold"/>
    </style:style>
    <style:style style:name="T10" style:family="text">
      <style:text-properties fo:font-style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53030" style:font-size-asian="14pt" style:font-size-complex="14pt"/>
    </style:style>
    <style:style style:name="T13" style:family="text">
      <style:text-properties fo:font-size="14pt" officeooo:rsid="0021145d" style:font-size-asian="14pt" style:font-size-complex="14pt"/>
    </style:style>
    <style:style style:name="T14" style:family="text">
      <style:text-properties officeooo:rsid="00153030"/>
    </style:style>
    <style:style style:name="T15" style:family="text">
      <style:text-properties officeooo:rsid="0015e4d5"/>
    </style:style>
    <style:style style:name="T16" style:family="text">
      <style:text-properties officeooo:rsid="0016fe86"/>
    </style:style>
    <style:style style:name="T17" style:family="text">
      <style:text-properties officeooo:rsid="0017e171"/>
    </style:style>
    <style:style style:name="T18" style:family="text">
      <style:text-properties officeooo:rsid="0019c019"/>
    </style:style>
    <style:style style:name="T19" style:family="text">
      <style:text-properties officeooo:rsid="0021145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.5pt" style:font-weight-asian="normal" style:font-weight-complex="normal"/>
    </style:style>
    <style:style style:name="T22" style:family="text">
      <style:text-properties fo:font-size="10pt" fo:font-weight="normal" officeooo:rsid="0011c02a" style:font-size-asian="10.5pt" style:font-weight-asian="normal" style:font-weight-complex="normal"/>
    </style:style>
    <style:style style:name="T23" style:family="text">
      <style:text-properties style:font-name="Verdana1"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fo:font-size="11pt" fo:font-weight="normal" officeooo:rsid="0011c02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4">ISTITUTO COMPRENSIVO ORZINUOVI </text:p>
            <text:p text:style-name="P55">CURRICOLO SCUOLA PRIMARIA <text:span text:style-name="T14">E SECONDARIA DI PRIMO GRADO</text:span></text:p>
            <text:p text:style-name="P58"><text:span text:style-name="T11">ITALIANO </text:span><text:span text:style-name="T12">CLASSE </text:span><text:span text:style-name="T13">QUINTA</text:span><text:span text:style-name="T12"> – PRIMARIA </text:span></text:p>
            <text:p text:style-name="P58"><text:span text:style-name="T26">(</text:span><text:span text:style-name="T21">revisione giugno 2016</text:span><text:span text:style-name="T22">)</text:span></text:p>
          </table:table-cell>
        </table:table-row>
        <table:table-row>
          <table:table-cell table:style-name="Tabella2.A2" office:value-type="string">
            <text:p text:style-name="P59">VALORE FORMATIVO DELLA DISCIPLINA</text:p>
          </table:table-cell>
        </table:table-row>
        <table:table-row>
          <table:table-cell table:style-name="Tabella2.A2" office:value-type="string">
            <text:p text:style-name="P57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7">Gli strumenti promossi dalla nostra lingua per interagire con la realtà in modo più ricco consistono nel rafforzamento dell’<text:span text:style-name="T10">oralità</text:span> e nella pratica ordinata e sistematica della <text:span text:style-name="T10">lettura</text:span> e della <text:span text:style-name="T10">scrittura</text:span>. </text:p>
            <text:p text:style-name="P57">La comunicazione orale del discente è il modo naturale del bambino di entrare in rapporto con gli altri e con il mondo circostante, elaborare il pensiero e arricchire il proprio lessico. </text:p>
            <text:p text:style-name="P57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7">La lingua italiana promuove diverse dimensioni dell’essere persona, quali la curiosità, il piacere della ricerca, la fantasia e avvicina all'altro e al diverso.</text:p>
            <text:p text:style-name="P57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7">In questa prospettiva l’insegnante pone particolare attenzione al processo di apprendimento di ogni alunno, accompagnandolo in modo graduale, nel rispetto delle varie fasi della sua formazione.</text:p>
            <text:p text:style-name="P57">A tal fine l’insegnante:</text:p>
            <text:p text:style-name="P57">- predispone ambienti idonei al dialogo, all’interazione, alla ricerca ed alla costruzione dei significati, alla condivisione delle conoscenze, al riconoscimento dei punti di vista ed alla loro negoziazione;</text:p>
            <text:p text:style-name="P57">- sollecita gli alunni a un’attenta riflessione sulle varie dinamiche di gruppo al fine di promuovere positivi rapporti interpers<text:bookmark text:name="_GoBack"/>onali; </text:p>
            <text:p text:style-name="P57">- favorisce la pratica costante della lettura da parte dell’alunno;</text:p>
            <text:p text:style-name="P57">- coinvolge l’alunno nell’ascolto attivo di testi/libri;</text:p>
            <text:p text:style-name="P57">- incentiva apposite attività per il superamento degli ostacoli alla comprensione;</text:p>
            <text:p text:style-name="P57">- assicura condizioni da cui sorgano bisogni e gusto per l’esplorazione dei testi scritti (accesso e uso dei libri, alle biblioteche scolastiche, itinerari di ricerca, uso dei nuovi media);</text:p>
            <text:p text:style-name="P57">- promuove la cura delle fasi specifiche del processo di scrittura (ideazione, pianificazione, prima stesura, revisione e autocorrezione) attraverso la presentazione di vari modelli testuali;</text:p>
            <text:p text:style-name="P57">- fornisce indicazioni essenziali per la produzione dei testi per lo studio, funzionali, narrativi, espressivi, espositivi, argomentativi;</text:p>
            <text:p text:style-name="P57">- valorizza il patrimonio lessicale di ogni alunno (ricettivo e produttivo) e propone attività di consolidamento, evitando forme di apprendimento meccanico e mnemonico;</text:p>
            <text:p text:style-name="P57">- insegna a consultare dizionari tradizionali e on line;</text:p>
            <text:p text:style-name="P57"><text:soft-page-break/>- aiuta a elaborare il pensiero attraverso l’oralità;</text:p>
            <text:p text:style-name="P57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5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TRAGUARDI DI SVILUPPO DELLE COMPETENZE <text:span text:style-name="T14">(INDICAZIONI NAZIONALI 2012)</text:span></text:p>
          </table:table-cell>
        </table:table-row>
        <table:table-row>
          <table:table-cell table:style-name="Tabella3.A2" office:value-type="string">
            <text:p text:style-name="P48"><text:span text:style-name="T19">Pa</text:span>rtecipa a scambi comunicativi ( conversazione, discussione di classe o di gruppo) con compagni e insegnanti rispettando il turno e formulando messaggi chiari e pertinenti, in un registro il più possibile adeguato alla situazione.</text:p>
            <text:p text:style-name="P48">Ascolta e comprende testi orali “diretti” o “trasmessi” dai media cogliendone il senso, le informazioni principali e lo scopo.</text:p>
            <text:p text:style-name="P48">Capisce e utilizza nell’uso orale e scritto i vocaboli fondamentali e quelli di <text:s/>uso frequente; capisce e utilizza i più ricorrenti termini specifici legati alle discipline di studio.</text:p>
            <text:list xml:id="list2207105476221443542" text:style-name="L3">
              <text:list-item>
                <text:list>
                  <text:list-header>
                    <text:p text:style-name="P49">È consapevole che nella comunicazione sono usate varietà diverse di lingua e lingue differenti <text:s/>(plurilinguismo).</text:p>
                  </text:list-header>
                </text:list>
              </text:list-item>
            </text:list>
            <text:p text:style-name="P48">Legge e comprende testi di vario tipo, individuando le informazioni utili, mettendole in relazione e sintetizzandole.</text:p>
            <text:p text:style-name="P48">Legge semplici testi letterari narrativi, formulando giudizi personali.</text:p>
            <text:p text:style-name="P51">Scrive testi corretti nell’ortografia, chiari e coerenti.</text:p>
            <text:p text:style-name="P51">Rielabora testi ( sa parafrasare, completare e trasformare).</text:p>
            <text:p text:style-name="P50">Rileva le principali regole grammaticali e sintattiche finalizzate all’arricchimento del linguaggio e a migliorare la correttezza della comunicazione orale e scritta.</text:p>
          </table:table-cell>
        </table:table-row>
      </table:table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7778168566516474933" text:style-name="L4">
              <text:list-item>
                <text:p text:style-name="P21">Inserirsi intenzionalmente ed in modo opportuno in una conversazione o in una semplice discussione su argomenti affrontati e /o su testi ascoltati.</text:p>
              </text:list-item>
              <text:list-item>
                <text:p text:style-name="P21">Esporre oralmente esperienze personali e/o storie inventate, rispettando l’ordine cronologico e/o logico, utilizzando un linguaggio appropriato.</text:p>
              </text:list-item>
              <text:list-item>
                <text:p text:style-name="P21">Esporre un argomento affrontato, seguendo uno schema preparato.</text:p>
              </text:list-item>
              <text:list-item>
                <text:p text:style-name="P20">Ampliare il patrimonio lessicale ed utilizzare le parole man mano apprese in modo appropriato. </text:p>
              </text:list-item>
              <text:list-item>
                <text:p text:style-name="P21"><text:soft-page-break/>Riconoscere:</text:p>
                <text:p text:style-name="P21">- il significato specifico di una parola in un testo</text:p>
                <text:p text:style-name="P21">- il significato figurato delle parole.</text:p>
              </text:list-item>
              <text:list-item>
                <text:p text:style-name="P21"><text:s/>Ascoltare e comprendere informazioni essenziali di un’esposizione, di istruzioni, di messaggi (anche dai media) e di testi di vario tipo.</text:p>
              </text:list-item>
            </text:list>
          </table:table-cell>
          <table:table-cell table:style-name="Tabella4.A2" office:value-type="string">
            <text:p text:style-name="P46"/>
            <text:list xml:id="list111303928798184" text:continue-numbering="true" text:style-name="L4">
              <text:list-item>
                <text:p text:style-name="P37">Padroneggiare la lettura, utilizzando diverse tecniche.</text:p>
              </text:list-item>
              <text:list-item>
                <text:p text:style-name="P37">Saper operare inferenze.</text:p>
              </text:list-item>
              <text:list-item>
                <text:p text:style-name="P37">Individuare informazioni in testi di diversa natura, applicando tecniche di supporto alla comprensione (sottolineatura, annotazione, mappe e schemi).</text:p>
                <text:p text:style-name="P37"/>
              </text:list-item>
            </text:list>
            <text:p text:style-name="P36"/>
          </table:table-cell>
          <table:table-cell table:style-name="Tabella4.A2" office:value-type="string">
            <text:list xml:id="list111304887939138" text:continue-numbering="true" text:style-name="L4">
              <text:list-item>
                <text:p text:style-name="P37">Scrivere correttamente sotto dettatura e in modo autonomo.</text:p>
              </text:list-item>
              <text:list-item>
                <text:p text:style-name="P37"><text:s/>Pianificare un testo.</text:p>
              </text:list-item>
              <text:list-item>
                <text:p text:style-name="P37">Scrivere <text:s/>testi <text:s/>di vario tipo <text:s/>seguendo uno schema dato.</text:p>
              </text:list-item>
              <text:list-item>
                <text:p text:style-name="P37">Parafrasare, in modo guidato e/o collettivo, semplici testi poetici. </text:p>
              </text:list-item>
              <text:list-item>
                <text:p text:style-name="P37">Riassumere semplici testi.</text:p>
              </text:list-item>
            </text:list>
            <text:p text:style-name="P36"/>
            <text:p text:style-name="P36"/>
            <text:p text:style-name="P46"/>
            <text:p text:style-name="P46"/>
            <text:list xml:id="list111303935841849" text:continue-numbering="true" text:style-name="L4">
              <text:list-header>
                <text:p text:style-name="P44"/>
              </text:list-header>
            </text:list>
            <text:p text:style-name="P45"><text:soft-page-break/></text:p>
          </table:table-cell>
          <table:table-cell table:style-name="Tabella4.D3" office:value-type="string">
            <text:list xml:id="list111304747968418" text:continue-numbering="true" text:style-name="L4">
              <text:list-item>
                <text:p text:style-name="P38">Riconoscere ed usare con sicurezza le convenzioni di scrittura.</text:p>
              </text:list-item>
              <text:list-item>
                <text:p text:style-name="P38">Riconoscere e analizzare le parti del discorso in una frase o in un testo. </text:p>
              </text:list-item>
              <text:list-item>
                <text:p text:style-name="P38">Riconoscere nella frase il soggetto, il predicato e le principali espansioni.</text:p>
              </text:list-item>
              <text:list-item>
                <text:p text:style-name="P38">Conoscere ed utilizzare i segni di punteggiatura.</text:p>
                <text:p text:style-name="P40">.</text:p>
                <text:p text:style-name="P52"/>
              </text:list-item>
            </text:list>
          </table:table-cell>
        </table:table-row>
      </table:table>
      <text:p text:style-name="P5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CONTENUTI</text:p>
          </table:table-cell>
        </table:table-row>
        <table:table-row>
          <table:table-cell table:style-name="Tabella5.A2" office:value-type="string">
            <text:list xml:id="list8090371247495579492" text:style-name="L2">
              <text:list-item>
                <text:p text:style-name="P47"><text:span text:style-name="T2">Conversazioni/discussioni,consegne, spiegazioni, testi letti e/o raccontati, esperienze personali e collettive.</text:span></text:p>
              </text:list-item>
              <text:list-item>
                <text:p text:style-name="P39"><text:span text:style-name="T24">TESTO NARRATIVO</text:span><text:span text:style-name="T25">: Conoscenza e analisi di alcuni generi da scegliersi <text:s/>tra quelli sottoelencati:</text:span></text:p>
                <text:p text:style-name="P39">- <text:s/>generi (fantascienza, giallo, umoristico…); </text:p>
                <text:p text:style-name="P39">-cronaca;</text:p>
                <text:p text:style-name="P39">- fabula e intreccio;</text:p>
              </text:list-item>
              <text:list-item>
                <text:p text:style-name="P39">TESTO DESCRITTIVO: soggettiva, oggettiva, ordine della descrizione, lessico</text:p>
              </text:list-item>
              <text:list-item>
                <text:p text:style-name="P39">TESTO INFORMATIVO: <text:s/>informazioni esplicite ed implicite, parole chiave</text:p>
              </text:list-item>
              <text:list-item>
                <text:p text:style-name="P39">TESTO POETICO: figure retoriche (similitudine, metafora, onomatopea…), memorizzazione.</text:p>
              </text:list-item>
              <text:list-item>
                <text:p text:style-name="P53">Consolidamento e completamento delle parti <text:s/>del discorso affrontate: <text:s/></text:p>
                <text:p text:style-name="P39">- verbo forma attiva (tutti i modi), </text:p>
                <text:p text:style-name="P39">- avverbio, </text:p>
                <text:p text:style-name="P39">- pronome relativo</text:p>
                <text:p text:style-name="P39">- congiunzione, </text:p>
                <text:p text:style-name="P39">- esclamazione</text:p>
              </text:list-item>
              <text:list-item>
                <text:p text:style-name="P39">Individuazione dei sintagmi (soggetto, predicato verbale e nominale, complementi fondamentali )</text:p>
              </text:list-item>
              <text:list-item>
                <text:p text:style-name="P41">Ricerca di significati, sinonimi, contrari, famiglie di parole.</text:p>
              </text:list-item>
              <text:list-item>
                <text:p text:style-name="P39">Individuazione, trasformazione: discorso diretto/indiretto e viceversa.</text:p>
              </text:list-item>
              <text:list-item>
                <text:p text:style-name="P39">Consolidamento <text:s/>delle convenzioni ortografiche e dei segni di punteggiatura.</text:p>
              </text:list-item>
            </text:list>
          </table:table-cell>
        </table:table-row>
      </table:table>
      <text:p text:style-name="P5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14">DEL PROFILO FINALE DELLO STUDENTE</text:span></text:p>
            <text:p text:style-name="P4"><text:span text:style-name="T18">L</text:span>a presente disciplina, <text:span text:style-name="T18">attraverso t</text:span>utte le attività didattiche, tend<text:span text:style-name="T18">e</text:span> a promuovere <text:span text:style-name="T16">(coinvolgimento ordinario)</text:span> l’insieme delle competenze <text:span text:style-name="T17">trasversali </text:span>che costituiscono il profilo finale dello studente. </text:p>
            <text:p text:style-name="P4"><text:span text:style-name="T17">In particolare tale disciplina </text:span>è coinvolta <text:span text:style-name="T17">(coinvolgimento alto, coinvolgimento medio) </text:span>nello sviluppo delle competenze trasversali di seguito riportate</text:p>
          </table:table-cell>
          <table:covered-table-cell/>
        </table:table-row>
        <text:soft-page-break/>
        <table:table-row>
          <table:table-cell table:style-name="Tabella1.A2" office:value-type="string">
            <text:p text:style-name="P5"><text:span text:style-name="T9">COINVOLGIMENTO ALTO</text:span><text:span text:style-name="T15"> </text:span></text:p>
            <text:p text:style-name="P5"><text:span text:style-name="T15">DEL</text:span>LA DISCIPLINA <text:span text:style-name="T15">NEL</text:span>LE COMPETENZE TRASVERSALI</text:p>
          </table:table-cell>
          <table:table-cell table:style-name="Tabella1.B2" office:value-type="string">
            <text:p text:style-name="P5"><text:span text:style-name="T9">COINVOLGIMENTO MEDIO</text:span><text:span text:style-name="T15"> </text:span></text:p>
            <text:p text:style-name="P5"><text:span text:style-name="T15">DEL</text:span>LA DISCIPLINA <text:span text:style-name="T15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3">- Ha una padronanza della lingua italiana tale da consentirgli di comprendere enunciati e testi di una certa complessità, di esprimere le proprie idee, di adottare un registro linguistico appropriato alle diverse situazioni.</text:p>
            <text:p text:style-name="P13">- Possiede un patrimonio organico di conoscenze e nozioni di base ed è allo stesso tempo capace di ricercare e di procurarsi velocemente nuove informazioni ed impegnarsi in nuovi apprendimenti anche in modo autonomo.</text:p>
            <text:p text:style-name="P13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3">- Ha consapevolezza delle proprie potenzialità e dei propri limiti. </text:p>
            <text:p text:style-name="P13">Orienta le proprie scelte in modo consapevole. Si impegna per portare a compimento il lavoro iniziato da solo o insieme ad altri.</text:p>
            <text:p text:style-name="P13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3T11:13:03.615000000</dc:date>
    <meta:editing-duration>PT4H2M56S</meta:editing-duration>
    <meta:editing-cycles>38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4" meta:paragraph-count="101" meta:word-count="1386" meta:character-count="9840" meta:non-whitespace-character-count="8560"/>
  </office:meta>
</office:document-meta>
</file>