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3cm" fo:border="0.05pt solid #000000"/>
    </style:style>
    <style:style style:name="Tabella2.A2" style:family="table-cell">
      <style:table-cell-properties fo:padding="0.3cm" fo:border-left="0.05pt solid #000000" fo:border-right="0.05pt solid #000000" fo:border-top="none" fo:border-bottom="0.05pt solid #000000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27.7cm" style:rel-column-width="6553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13.788cm" style:rel-column-width="32622*"/>
    </style:style>
    <style:style style:name="Tabella1.B" style:family="table-column">
      <style:table-column-properties style:column-width="13.912cm" style:rel-column-width="32913*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7.285cm"/>
    </style:style>
    <style:style style:name="P1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" fo:font-size="12pt" fo:font-weight="bold" officeooo:paragraph-rsid="00153030" style:font-weight-asian="bold" style:font-weight-complex="bold"/>
    </style:style>
    <style:style style:name="P2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officeooo:paragraph-rsid="0013739b" style:font-size-asian="11pt" style:font-size-complex="11pt"/>
    </style:style>
    <style:style style:name="P3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fo:font-weight="bold" officeooo:paragraph-rsid="0013739b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0pt" fo:font-weight="bold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/>
      <style:text-properties style:font-name="Verdana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bold" officeooo:paragraph-rsid="0013757f" fo:background-color="transparen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officeooo:paragraph-rsid="0019c019" fo:background-color="transparent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13" style:family="paragraph" style:parent-style-name="Text_20_body" style:master-page-name="">
      <style:paragraph-properties fo:margin-top="0cm" fo:margin-bottom="0cm" loext:contextual-spacing="false" style:page-number="auto"/>
      <style:text-properties style:font-name="Verdana"/>
    </style:style>
    <style:style style:name="P14" style:family="paragraph" style:parent-style-name="Text_20_body">
      <style:paragraph-properties fo:margin-top="0cm" fo:margin-bottom="0cm" loext:contextual-spacing="false" fo:break-before="page"/>
      <style:text-properties style:font-name="Verdana"/>
    </style:style>
    <style:style style:name="P1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" officeooo:paragraph-rsid="00189393"/>
    </style:style>
    <style:style style:name="P16" style:family="paragraph" style:parent-style-name="Text_20_body">
      <style:text-properties style:font-name="Verdana" fo:font-size="2pt" style:font-size-asian="1.75pt" style:font-size-complex="2pt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" officeooo:paragraph-rsid="00189393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/>
    </style:style>
    <style:style style:name="P19" style:family="paragraph" style:parent-style-name="Text_20_body">
      <style:paragraph-properties fo:line-height="115%" fo:text-align="justify" style:justify-single-word="false"/>
      <style:text-properties style:font-name="Verdana"/>
    </style:style>
    <style:style style:name="P20" style:family="paragraph" style:parent-style-name="Standard" style:list-style-name="L1">
      <loext:graphic-properties draw:fill="none"/>
      <style:paragraph-properties fo:margin-left="1.3cm" fo:margin-right="0cm" fo:margin-top="0cm" fo:margin-bottom="0.101cm" loext:contextual-spacing="false" fo:line-height="100%" fo:text-indent="-1.199cm" style:auto-text-indent="false" fo:background-color="transparent"/>
      <style:text-properties style:font-name="Verdana" fo:font-size="10pt" fo:font-weight="normal" officeooo:rsid="0008d78a" officeooo:paragraph-rsid="0022d772" style:font-size-asian="10pt" style:font-weight-asian="normal" style:font-size-complex="10pt" style:font-weight-complex="normal"/>
    </style:style>
    <style:style style:name="P21" style:family="paragraph" style:parent-style-name="Standard" style:list-style-name="L3">
      <style:paragraph-properties fo:margin-top="0cm" fo:margin-bottom="0.101cm" loext:contextual-spacing="false" style:snap-to-layout-grid="false"/>
      <style:text-properties style:font-name="Verdana" fo:font-size="10pt" officeooo:rsid="000a4da4" officeooo:paragraph-rsid="00254638" style:font-size-asian="10pt" style:font-size-complex="10pt"/>
    </style:style>
    <style:style style:name="P22" style:family="paragraph" style:parent-style-name="Table_20_Contents" style:list-style-name="L2">
      <style:paragraph-properties fo:margin-top="0cm" fo:margin-bottom="0.101cm" loext:contextual-spacing="false"/>
      <style:text-properties style:font-name="Verdana" fo:font-size="10pt" fo:font-weight="normal" officeooo:rsid="000a4da4" officeooo:paragraph-rsid="00254638" style:font-size-asian="10pt" style:font-weight-asian="normal" style:font-size-complex="10pt" style:font-weight-complex="normal"/>
    </style:style>
    <style:style style:name="T1" style:family="text">
      <style:text-properties fo:font-weight="bold" officeooo:rsid="0015e4d5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53030" style:font-size-asian="14pt" style:font-size-complex="14pt"/>
    </style:style>
    <style:style style:name="T4" style:family="text">
      <style:text-properties fo:font-size="14pt" officeooo:rsid="0020e825" style:font-size-asian="14pt" style:font-size-complex="14pt"/>
    </style:style>
    <style:style style:name="T5" style:family="text">
      <style:text-properties fo:font-size="14pt" officeooo:rsid="00254638" style:font-size-asian="14pt" style:font-size-complex="14pt"/>
    </style:style>
    <style:style style:name="T6" style:family="text">
      <style:text-properties officeooo:rsid="00153030"/>
    </style:style>
    <style:style style:name="T7" style:family="text">
      <style:text-properties officeooo:rsid="0015e4d5"/>
    </style:style>
    <style:style style:name="T8" style:family="text">
      <style:text-properties officeooo:rsid="0016fe86"/>
    </style:style>
    <style:style style:name="T9" style:family="text">
      <style:text-properties officeooo:rsid="0017e171"/>
    </style:style>
    <style:style style:name="T10" style:family="text">
      <style:text-properties officeooo:rsid="0019c019"/>
    </style:style>
    <style:style style:name="T11" style:family="text">
      <style:text-properties fo:font-size="10pt"/>
    </style:style>
    <style:style style:name="T12" style:family="text">
      <style:text-properties fo:font-size="10pt" fo:font-weight="normal" style:font-size-asian="10.5pt" style:font-weight-asian="normal" style:font-weight-complex="normal"/>
    </style:style>
    <style:style style:name="T13" style:family="text">
      <style:text-properties fo:font-size="10pt" fo:font-weight="normal" officeooo:rsid="0011c02a" style:font-size-asian="10.5pt" style:font-weight-asian="normal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1pt" fo:font-weight="normal" officeooo:rsid="0011c02a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6.05cm" fo:margin-left="0.3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ISTITUTO COMPRENSIVO ORZINUOVI </text:p>
            <text:p text:style-name="P3">CURRICOLO SCUOLA PRIMARIA <text:span text:style-name="T6">E SECONDARIA DI PRIMO GRADO</text:span></text:p>
            <text:p text:style-name="P1"><text:span text:style-name="T4">MUSICA</text:span><text:span text:style-name="T2"> </text:span><text:span text:style-name="T3">CLASSE </text:span><text:span text:style-name="T5">SECONDA</text:span><text:span text:style-name="T3"> – PRIMARIA </text:span></text:p>
            <text:p text:style-name="P1"><text:span text:style-name="T15">(</text:span><text:span text:style-name="T12">revisione giugno 2016</text:span><text:span text:style-name="T13">)</text:span></text:p>
          </table:table-cell>
        </table:table-row>
        <table:table-row>
          <table:table-cell table:style-name="Tabella2.A2" office:value-type="string">
            <text:p text:style-name="P10">VALORE FORMATIVO DELLA DISCIPLINA</text:p>
          </table:table-cell>
        </table:table-row>
        <table:table-row>
          <table:table-cell table:style-name="Tabella2.A2" office:value-type="string">
            <text:p text:style-name="P8">La musica, componente fondamentale dell'esperienza umana aiuta a formare l’essere persona nell’insieme delle sue dimensioni in quanto risveglia negli studenti un senso di valore e di regole, un clima di amicizia nonché di tolleranza, rispetto cooperazione e socializzazione. </text:p>
            <text:p text:style-name="P18">Sviluppa un senso di appartenenza a una comunità. Promuove l’esercitazione al gusto musicale, lo studio tecnico, la passione culturale nonché la diffusione della musica stessa di qualunque genere, la produzione creativa e l’ascolto mediante pubbliche esecuzioni, la partecipazione ad eventi civili e religiosi, registrazioni, pubblicazioni di testi.  Concorre a conoscere la storia della musica, come parte della storia dell’umanità.</text:p>
            <text:p text:style-name="P18">L’insegnamento della Musica promuove attenzione, concentrazione e impegno.</text:p>
            <text:p text:style-name="P18">Richiede attenzione educativa all’ascolto per sé stessi e per gli altri. Educa al rispetto di altre tradizioni culturali e religiose, delle regole, alla comunicazione, all’espressione e alla sensibilità artistica. Suonare uno strumento stimola la concentrazione, l’impegno e favorisce altri risultati scolastici. </text:p>
            <text:p text:style-name="P18">La valenza educativa si evolve dall’ascolto all’esplorazione di diverse possibilità espressive fino all’elaborazione di eventi sonori imparando gradualmente a dominare tecniche e materiali suoni e silenzi.</text:p>
            <text:p text:style-name="P18">La musica sarà diretta agli allievi, i quali, nel culto della musica matureranno il completamento della loro personalità morale, civica e culturale. Insegna l’importanza della coordinazione, educa il rispetto dei tempi, propone un ideale “di bello” non deformato e attribuito. Forma una disciplina applicabile a tutti i campi del sapere e della vita. Valorizza il silenzio così troppo degradato e fa comprendere quanto sia rilevante l’altruismo e il rispetto in un clima di interessante e piacevole impegno.</text:p>
            <text:p text:style-name="P18">Promuove competenze trasversali attraverso la capacità di esprimersi e comunicare, comporre, improvvisare ed eseguire nonché ascoltare ed interpretare in modo critico – estetico.</text:p>
            <text:p text:style-name="P18">Apre una strada significativa alle interazioni con i vari ambiti del sapere.</text:p>
            <text:p text:style-name="P18">La musica è dotata di elementi strutturali e sintattici e può essere concepita intellettualmente utilizzando tecniche compositive anche molto complesse o addirittura con procedure matematiche.</text:p>
            <text:p text:style-name="P19"><text:span text:style-name="T11">La funzione emotiva della musica possiede una rilevanza e un’incidenza del tutto particolare che hanno in genere i linguaggi artistici. Essa si attiva quando la musica si fa portatrice di valori comuni, di identità collettiva, divenendo così fonte di socializzazione. Tale funzione é presente ogni volta che la musica è impiegata per far sentire l’individuo parte di un gruppo, di una comunità, di un medesimo luogo, con la funzione emotivo- affettiva gli alunni nel rapporto con l’opera musicale, imparano a dare un profondo significato alle proprie emozioni e a condividerle e viverle con gli altri. La musica “non è mai sola” diceva il compositore Luciano Berio.</text:span> </text:p>
          </table:table-cell>
        </table:table-row>
      </table:table>
      <text:p text:style-name="P7"/>
      <table:table table:name="Tabella3" table:style-name="Tabella3">
        <table:table-column table:style-name="Tabella3.A"/>
        <text:soft-page-break/>
        <table:table-row>
          <table:table-cell table:style-name="Tabella3.A1" office:value-type="string">
            <text:p text:style-name="P5">TRAGUARDI DI SVILUPPO DELLE COMPETENZE <text:span text:style-name="T6">(INDICAZIONI NAZIONALI 2012)</text:span></text:p>
          </table:table-cell>
        </table:table-row>
        <table:table-row>
          <table:table-cell table:style-name="Tabella3.A2" office:value-type="string">
            <text:list xml:id="list7175543206196276677" text:style-name="L1">
              <text:list-item>
                <text:p text:style-name="P20">Ascoltare, decodificare e analizzare i suoni.</text:p>
              </text:list-item>
              <text:list-item>
                <text:p text:style-name="P20">Sperimentare diverse possibilità espressive della voce e di oggetti sonori.</text:p>
              </text:list-item>
            </text:list>
          </table:table-cell>
        </table:table-row>
      </table:table>
      <text:p text:style-name="P7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4">OBIETTIVI DI APPRENDIMENTO</text:p>
          </table:table-cell>
        </table:table-row>
        <table:table-row>
          <table:table-cell table:style-name="Tabella4.A2" office:value-type="string">
            <text:list xml:id="list4840138639328362383" text:style-name="L2">
              <text:list-item>
                <text:p text:style-name="P22">Conoscere i parametri del suono.</text:p>
              </text:list-item>
              <text:list-item>
                <text:p text:style-name="P22">Percepire i ritmi del proprio corpo.</text:p>
              </text:list-item>
              <text:list-item>
                <text:p text:style-name="P22">Individuare strutture ritmiche nel linguaggio verbale.</text:p>
              </text:list-item>
              <text:list-item>
                <text:p text:style-name="P22">Trascrivere con simboli grafici (informali) eventi sonori.</text:p>
              </text:list-item>
              <text:list-item>
                <text:p text:style-name="P22">Riprodurre suoni e rumori con la voce e con lo strumentario didattico.</text:p>
              </text:list-item>
              <text:list-item>
                <text:p text:style-name="P22">Eseguire semplici canti accompagnati da gesti.</text:p>
              </text:list-item>
            </text:list>
          </table:table-cell>
        </table:table-row>
      </table:table>
      <text:p text:style-name="P13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6">CONTENUTI</text:p>
          </table:table-cell>
        </table:table-row>
        <table:table-row>
          <table:table-cell table:style-name="Tabella5.A2" office:value-type="string">
            <text:list xml:id="list3918065030085274367" text:style-name="L3">
              <text:list-item>
                <text:p text:style-name="P21">La fonte e la provenienza dei suoni.</text:p>
              </text:list-item>
              <text:list-item>
                <text:p text:style-name="P21">Intensità, altezza, durata, timbro.</text:p>
              </text:list-item>
              <text:list-item>
                <text:p text:style-name="P21">Canti, conte e filastrocche.</text:p>
              </text:list-item>
            </text:list>
          </table:table-cell>
        </table:table-row>
      </table:table>
      <text:p text:style-name="P7"/>
      <text:p text:style-name="P7"/>
      <text:p text:style-name="P7"/>
      <text:p text:style-name="P1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9">RAPPORTO TRA LA DISCIPLINA E LE COMPETENZE TRASVERSALI <text:span text:style-name="T6">DEL PROFILO FINALE DELLO STUDENTE</text:span></text:p>
            <text:p text:style-name="P11"><text:span text:style-name="T10">L</text:span>a presente disciplina, <text:span text:style-name="T10">attraverso t</text:span>utte le attività didattiche, tend<text:span text:style-name="T10">e</text:span> a promuovere <text:span text:style-name="T8">(coinvolgimento ordinario)</text:span> l’insieme delle competenze <text:span text:style-name="T9">trasversali </text:span>che costituiscono il profilo finale dello studente. </text:p>
            <text:p text:style-name="P11"><text:span text:style-name="T9">In particolare tale disciplina </text:span>è coinvolta <text:s/><text:span text:style-name="T9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12"><text:span text:style-name="T1">COINVOLGIMENTO ALTO</text:span><text:span text:style-name="T7"> </text:span></text:p>
            <text:p text:style-name="P12"><text:span text:style-name="T7">DEL</text:span>LA DISCIPLINA <text:span text:style-name="T7">NEL</text:span>LE COMPETENZE TRASVERSALI</text:p>
          </table:table-cell>
          <table:table-cell table:style-name="Tabella1.B2" office:value-type="string">
            <text:p text:style-name="P12"><text:span text:style-name="T1">COINVOLGIMENTO MEDIO</text:span><text:span text:style-name="T7"> </text:span></text:p>
            <text:p text:style-name="P12"><text:span text:style-name="T7">DEL</text:span>LA DISCIPLINA <text:span text:style-name="T7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7"><text:span text:style-name="T14">- </text:span><text:span text:style-name="T11">In relazione alle proprie potenzialità e al proprio talento si esprime negli ambiti motori, artistici e musicali che gli sono congeniali.</text:span> </text:p>
            <text:p text:style-name="P17">- <text:span text:style-name="T11">Usa con consapevolezza le tecnologie della comunicazione per ricercare e analizzare dati ed informazioni, per distinguere informazioni attendibili da quelle che necessitano di approfondimento, di controllo e di verifica e per interagire con soggetti diversi nel mondo.</text:span> </text:p>
            <text:p text:style-name="P17">- <text:span text:style-name="T11">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</text:span> </text:p>
            <text:p text:style-name="P17">- <text:span text:style-name="T11">Si orienta nello spazio e nel tempo dando espressione a curiosità e ricerca di senso; osserva ed interpreta ambienti, fatti, fenomeni e produzioni artistiche.</text:span> </text:p>
            <text:p text:style-name="P17">- <text:span text:style-name="T11">Utilizza gli strumenti di conoscenza per comprendere se stesso e gli altri, per riconoscere ed apprezzare le diverse identità, le tradizioni culturali e religiose, in un’ottica di dialogo e di rispetto reciproco. Interpreta i sistemi simbolici e culturali della società.</text:span> </text:p>
          </table:table-cell>
          <table:table-cell table:style-name="Tabella1.B2" office:value-type="string">
            <text:p text:style-name="P15"><text:span text:style-name="T14">- </text:span><text:span text:style-name="T11">Possiede un patrimonio organico di conoscenze e nozioni di base ed è allo stesso tempo capace di ricercare e di procurarsi velocemente nuove informazioni ed impegnarsi in nuovi apprendimenti anche in modo autonomo.</text:span> </text:p>
            <text:p text:style-name="P15">- <text:span text:style-name="T11">Dimostra originalità e spirito di iniziativa. Si assume le proprie responsabilità, chiede aiuto quando si trova in difficoltà e sa fornire aiuto a chi lo chiede. È disposto ad analizzare se stesso e a misurarsi con le novità e gli imprevisti.</text:span> </text:p>
            <text:p text:style-name="P15">- <text:span text:style-name="T11">Ha cura e rispetto di sé, come presupposto di un sano e corretto stile di vita. Assimila il senso e la necessità del rispetto della convivenza civile. Ha attenzione per le funzioni pubbliche alle quali partecipa nelle diverse forme in cui questo può avvenire: momenti educativi informali e non formali, esposizione pubblica del proprio lavoro, occasioni rituali nelle comunità che frequenta, azioni di solidarietà, manifestazioni sportive non agonistiche, volontariato, ecc.</text:span> 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Verdana" fo:font-family="Verdana" style:font-family-generic="swiss" style:font-pitch="variable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08T11:03:02.991000000</dc:date>
    <meta:editing-duration>PT4H14M38S</meta:editing-duration>
    <meta:editing-cycles>42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3" meta:paragraph-count="44" meta:word-count="920" meta:character-count="6406" meta:non-whitespace-character-count="5521"/>
  </office:meta>
</office:document-meta>
</file>