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4.00pt" fo:font-weight="bold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8.50pt" fo:text-indent="-8.50pt">
        <style:tab-stops>
          <style:tab-stop style:position="776.70pt"/>
        </style:tab-stops>
      </style:paragraph-properties>
    </style:style>
    <style:style style:name="P2" style:family="paragraph">
      <style:paragraph-properties fo:line-height="100.00%" fo:text-align="center" fo:margin-top="3.10pt"/>
    </style:style>
    <style:style style:name="P3" style:family="paragraph">
      <style:paragraph-properties fo:line-height="100.00%" fo:text-align="justify" fo:margin-left="8.50pt" fo:text-indent="-8.50pt">
        <style:tab-stops>
          <style:tab-stop style:position="776.70pt"/>
        </style:tab-stops>
      </style:paragraph-properties>
    </style:style>
    <style:style style:name="P4" style:family="paragraph">
      <style:paragraph-properties fo:line-height="100.00%" fo:text-align="justify" fo:margin-left="8.50pt" fo:text-indent="-8.50pt">
        <style:tab-stops>
          <style:tab-stop style:position="776.7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8.50pt" fo:text-indent="-8.50pt">
        <style:tab-stops>
          <style:tab-stop style:position="776.70pt"/>
        </style:tab-stops>
      </style:paragraph-properties>
    </style:style>
    <style:style style:name="P7" style:family="paragraph">
      <style:paragraph-properties fo:line-height="120.00%" fo:text-align="justify"/>
    </style:style>
    <style:style style:name="P8" style:family="paragraph">
      <style:paragraph-properties fo:line-height="115.00%" fo:text-align="justify" fo:margin-bottom="7.00pt"/>
    </style:style>
    <style:style style:name="P9" style:family="paragraph">
      <style:paragraph-properties fo:line-height="100.00%" fo:text-align="justify" fo:margin-left="8.50pt" fo:text-indent="-8.50pt">
        <style:tab-stops>
          <style:tab-stop style:position="776.70pt"/>
        </style:tab-stops>
      </style:paragraph-properties>
    </style:style>
    <style:style style:name="P10" style:family="paragraph">
      <style:paragraph-properties fo:line-height="12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782.45pt"/>
        </style:tab-stops>
      </style:paragraph-properties>
    </style:style>
    <style:style style:name="P12" style:family="paragraph">
      <style:paragraph-properties fo:line-height="100.00%" fo:text-align="center" fo:margin-top="2.85pt" fo:margin-bottom="2.85p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782.45pt"/>
        </style:tab-stops>
      </style:paragraph-properties>
    </style:style>
    <text:list-style style:name="L14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13.20pt" fo:text-indent="-13.20pt" fo:margin-bottom="2.85p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782.45pt"/>
        </style:tab-stops>
      </style:paragraph-properties>
    </style:style>
    <style:style style:name="P16" style:family="paragraph">
      <style:paragraph-properties fo:line-height="12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782.45pt"/>
        </style:tab-stops>
      </style:paragraph-properties>
    </style:style>
    <style:style style:name="P18" style:family="paragraph">
      <style:paragraph-properties fo:line-height="100.00%" fo:text-align="center" fo:margin-top="2.85pt" fo:margin-bottom="2.85p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782.4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 fo:margin-bottom="2.85p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782.45pt"/>
        </style:tab-stops>
      </style:paragraph-properties>
    </style:style>
    <style:style style:name="P22" style:family="paragraph">
      <style:paragraph-properties fo:line-height="120.00%" fo:text-align="lef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782.45pt"/>
        </style:tab-stops>
      </style:paragraph-properties>
    </style:style>
    <style:style style:name="P24" style:family="paragraph">
      <style:paragraph-properties fo:line-height="100.00%" fo:text-align="center" fo:margin-top="2.85pt" fo:margin-bottom="2.85pt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782.4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 fo:margin-bottom="2.85p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782.45pt"/>
        </style:tab-stops>
      </style:paragraph-properties>
    </style:style>
    <style:style style:name="P28" style:family="paragraph">
      <style:paragraph-properties fo:line-height="120.00%" fo:text-align="left"/>
    </style:style>
    <style:style style:name="P29" style:family="paragraph">
      <style:paragraph-properties fo:line-height="100.00%" fo:text-align="justify" fo:margin-left="5.65pt" fo:text-indent="-5.65pt">
        <style:tab-stops>
          <style:tab-stop style:position="779.55pt"/>
        </style:tab-stops>
      </style:paragraph-properties>
    </style:style>
    <style:style style:name="P30" style:family="paragraph">
      <style:paragraph-properties fo:line-height="120.00%" fo:text-align="center"/>
    </style:style>
    <style:style style:name="P31" style:family="paragraph">
      <style:paragraph-properties fo:line-height="120.00%" fo:text-align="justify"/>
    </style:style>
    <style:style style:name="P32" style:family="paragraph">
      <style:paragraph-properties fo:line-height="100.00%" fo:text-align="justify" fo:margin-left="5.65pt" fo:text-indent="-5.65pt">
        <style:tab-stops>
          <style:tab-stop style:position="779.55pt"/>
        </style:tab-stops>
      </style:paragraph-properties>
    </style:style>
    <style:style style:name="P33" style:family="paragraph">
      <style:paragraph-properties fo:line-height="100.00%" fo:text-align="justify" fo:margin-left="5.65pt" fo:text-indent="-5.65pt">
        <style:tab-stops>
          <style:tab-stop style:position="385.20pt"/>
          <style:tab-stop style:position="3284.00pt" style:type="center"/>
        </style:tab-stops>
      </style:paragraph-properties>
    </style:style>
    <style:style style:name="P34" style:family="paragraph">
      <style:paragraph-properties fo:line-height="120.00%" fo:text-align="center"/>
    </style:style>
    <style:style style:name="P35" style:family="paragraph">
      <style:paragraph-properties fo:line-height="100.00%" fo:text-align="justify" fo:margin-left="5.65pt" fo:text-indent="-5.65pt">
        <style:tab-stops>
          <style:tab-stop style:position="385.20pt"/>
          <style:tab-stop style:position="3284.00pt" style:type="center"/>
        </style:tab-stops>
      </style:paragraph-properties>
    </style:style>
    <style:style style:name="P36" style:family="paragraph">
      <style:paragraph-properties fo:line-height="100.00%" fo:text-align="justify" fo:margin-left="5.65pt" fo:text-indent="-5.65pt">
        <style:tab-stops>
          <style:tab-stop style:position="385.20pt"/>
          <style:tab-stop style:position="3284.00pt" style:type="center"/>
        </style:tab-stops>
      </style:paragraph-properties>
    </style:style>
    <style:style style:name="P37" style:family="paragraph">
      <style:paragraph-properties fo:line-height="100.00%" fo:text-align="justify">
        <style:tab-stops>
          <style:tab-stop style:position="838838.30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5.65pt" fo:text-indent="-5.65pt">
        <style:tab-stops>
          <style:tab-stop style:position="385.20pt"/>
          <style:tab-stop style:position="3284.00pt" style:type="center"/>
        </style:tab-stops>
      </style:paragraph-properties>
    </style:style>
    <style:style style:name="P40" style:family="paragraph">
      <style:paragraph-properties fo:line-height="120.00%" fo:text-align="left" fo:margin-bottom="7.00pt"/>
    </style:style>
    <style:style style:name="TableColumn0100" style:family="table-column">
      <style:table-column-properties style:column-width="10.905556in"/>
    </style:style>
    <style:style style:name="Table01" style:family="table">
      <style:table-properties style:width="10.905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118056in" fo:padding-right="0.118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118056in" fo:padding-right="0.118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118056in" fo:padding-right="0.118056in" fo:vertical-align="top" fo:background-color="#ffffff"/>
    </style:style>
    <style:style style:name="TableColumn0200" style:family="table-column">
      <style:table-column-properties style:column-width="10.905556in"/>
    </style:style>
    <style:style style:name="Table02" style:family="table">
      <style:table-properties style:width="10.9055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10.905556in"/>
    </style:style>
    <style:style style:name="Table03" style:family="table">
      <style:table-properties style:width="10.9055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10.905556in"/>
    </style:style>
    <style:style style:name="Table04" style:family="table">
      <style:table-properties style:width="10.9055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500" style:family="table-column">
      <style:table-column-properties style:column-width="5.428472in"/>
    </style:style>
    <style:style style:name="TableColumn0501" style:family="table-column">
      <style:table-column-properties style:column-width="5.477083in"/>
    </style:style>
    <style:style style:name="Table05" style:family="table">
      <style:table-properties style:width="10.9055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8472in" fo:padding-right="0.078472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8472in" fo:padding-right="0.078472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78472in" fo:padding-right="0.078472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78472in" fo:padding-right="0.078472in" fo:vertical-align="top" fo:background-color="#ffffff"/>
    </style:style>
    <style:style style:name="TableRow0502" style:family="table-row">
      <style:table-row-properties style:min-row-height="2.868056in"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78472in" fo:padding-right="0.078472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78472in" fo:padding-right="0.078472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ISTITUTO COMPRENSIVO ORZINUOVI </text:span></text:p>
            <text:p text:style-name="P2"><text:span text:style-name="T2">CURRICOLO SCUOLA PRIMARIA E SECONDARIA DI PRIMO GRADO</text:span></text:p>
            <text:p text:style-name="P2"><text:span text:style-name="T3">MUSICACLASSE TERZA– PRIMARIA </text:span></text:p>
            <text:p text:style-name="P2"><text:span text:style-name="T4">(</text:span><text:span text:style-name="T5">revisione giugno 2016)</text:span><text:span text:style-name="T6"/></text:p>
          </table:table-cell>
        </table:table-row>
        <table:table-row table:style-name="TableRow0101">
          <table:table-cell table:style-name="TableCell010100">
            <text:p text:style-name="P5"><text:span text:style-name="T7">VALORE FORMATIVO DELLA DISCIPLINA</text:span><text:span text:style-name="T8"/></text:p>
          </table:table-cell>
        </table:table-row>
        <table:table-row table:style-name="TableRow0102">
          <table:table-cell table:style-name="TableCell010200">
            <text:p text:style-name="P7"><text:span text:style-name="T9">La musica, componente fondamentale dell'esperienza umana aiuta a formare l’essere persona nell’insieme delle sue dimensioni in quanto risveglia negli studenti un senso di valore e di regole, un clima di amicizia nonché di tolleranza, rispetto cooperazione e socializzazione. </text:span></text:p>
            <text:p text:style-name="P7"><text:span text:style-name="T9">Sviluppa un senso di appartenenza a una comunità. Promuove l’esercitazione al gusto musicale, lo studio tecnico, la passione culturale nonché la diffusione della musica stessa di qualunque genere, la produzione creativa e l’ascolto mediante pubbliche esecuzioni, la partecipazione ad eventi civili e religiosi, registrazioni, pubblicazioni di testi.  Concorre a conoscere la storia della musica, come parte della storia dell’umanità.</text:span></text:p>
            <text:p text:style-name="P7"><text:span text:style-name="T9">L’insegnamento della Musica promuove attenzione, concentrazione e impegno.</text:span></text:p>
            <text:p text:style-name="P7"><text:span text:style-name="T9">Richiede attenzione educativa all’ascolto per sé stessi e per gli altri. Educa al rispetto di altre tradizioni culturali e religiose, delle regole, alla comunicazione, all’espressione e alla sensibilità artistica. Suonare uno strumento stimola la concentrazione, l’impegno e favorisce altri risultati scolastici. </text:span></text:p>
            <text:p text:style-name="P7"><text:span text:style-name="T9">La valenza educativa si evolve dall’ascolto all’esplorazione di diverse possibilità espressive fino all’elaborazione di eventi sonori imparando gradualmente a dominare tecniche e materiali suoni e silenzi.</text:span></text:p>
            <text:p text:style-name="P7"><text:span text:style-name="T9">La musica sarà diretta agli allievi, i quali, nel culto della musica matureranno il completamento della loro personalità morale, civica e culturale. Insegna l’importanza della coordinazione, educa il rispetto dei tempi, propone un ideale “di bello” non deformato e attribuito. Forma una disciplina applicabile a tutti i campi del sapere e della vita. Valorizza il silenzio così troppo degradato e fa comprendere quanto sia rilevante l’altruismo e il rispetto in un clima di interessante e piacevole impegno.</text:span></text:p>
            <text:p text:style-name="P7"><text:span text:style-name="T9">Promuove competenze trasversali attraverso la capacità di esprimersi e comunicare, comporre, improvvisare ed eseguire nonché ascoltare ed interpretare in modo critico – estetico.</text:span></text:p>
            <text:p text:style-name="P7"><text:span text:style-name="T9">Apre una strada significativa alle interazioni con i vari ambiti del sapere.</text:span></text:p>
            <text:p text:style-name="P7"><text:span text:style-name="T9">La musica è dotata di elementi strutturali e sintattici e può essere concepita intellettualmente utilizzando tecniche compositive anche molto complesse o addirittura con procedure matematiche.</text:span></text:p>
            <text:p text:style-name="P8"><text:span text:style-name="T9">La funzione emotiva della musica possiede una rilevanza e un’incidenza del tutto particolare che hanno in genere i linguaggi artistici. Essa si attiva quando la musica si fa portatrice di valori comuni, di identità collettiva, divenendo così fonte di socializzazione. Tale funzione é presente ogni volta che la musica è impiegata per far sentire l’individuo parte di un gruppo, di una comunità, di un medesimo luogo, con la funzione emotivo- affettiva gli alunni nel rapporto con l’opera musicale, imparano a dare un profondo significato alle proprie emozioni e a condividerle e viverle con gli altri. La musica “non è mai sola” diceva il compositore Luciano Berio.</text:span><text:span text:style-name="T10"/></text:p>
          </table:table-cell>
        </table:table-row>
      </table:table>
      <text:p text:style-name="P10"><text:span text:style-name="T10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2"><text:span text:style-name="T11">TRAGUARDI DI SVILUPPO DELLE COMPETENZE (INDICAZIONI NAZIONALI 2012)</text:span><text:span text:style-name="T12"/></text:p>
          </table:table-cell>
        </table:table-row>
        <table:table-row table:style-name="TableRow0201">
          <table:table-cell table:style-name="TableCell020100">
            <text:list text:style-name="L14">
              <text:list-item>
                <text:p text:style-name="P14"><text:span text:style-name="T13">Esplora, discrimina ed elabora eventi sonori. </text:span></text:p>
              </text:list-item>
              <text:list-item>
                <text:p text:style-name="P14"><text:span text:style-name="T13">Ascolta, comprende ed analizza brani musicali.</text:span></text:p>
              </text:list-item>
              <text:list-item>
                <text:p text:style-name="P14"><text:span text:style-name="T13">Conosce forme di notazione non convenzionali e convenzionali.</text:span></text:p>
              </text:list-item>
              <text:list-item>
                <text:p text:style-name="P14"><text:span text:style-name="T13">Esegue semplici brani vocali e strumentali.</text:span><text:span text:style-name="T14"/></text:p>
              </text:list-item>
            </text:list>
          </table:table-cell>
        </table:table-row>
      </table:table>
      <text:p text:style-name="P16"><text:span text:style-name="T14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8"><text:span text:style-name="T15">OBIETTIVI DI APPRENDIMENTO</text:span><text:span text:style-name="T16"/></text:p>
          </table:table-cell>
        </table:table-row>
        <table:table-row table:style-name="TableRow0301">
          <table:table-cell table:style-name="TableCell030100">
            <text:list text:style-name="L20">
              <text:list-item>
                <text:p text:style-name="P20"><text:span text:style-name="T17">Simbolizzare suoni e rumori con rappresentazioni non convenzionali.</text:span></text:p>
              </text:list-item>
              <text:list-item>
                <text:p text:style-name="P20"><text:span text:style-name="T17">Conoscere i parametri del suono (durata, altezza, intensità).</text:span></text:p>
              </text:list-item>
              <text:list-item>
                <text:p text:style-name="P20"><text:span text:style-name="T17">Ascoltare<text:s text:c="2"/>e analizzare brani musicali di vario genere.</text:span></text:p>
              </text:list-item>
              <text:list-item>
                <text:p text:style-name="P20"><text:span text:style-name="T17">Interpretare i brani ascoltati con il linguaggio grafico-pittorico.</text:span></text:p>
              </text:list-item>
              <text:list-item>
                <text:p text:style-name="P20"><text:span text:style-name="T17">Eseguire canti di vario genere.</text:span><text:span text:style-name="T18"/></text:p>
              </text:list-item>
            </text:list>
          </table:table-cell>
        </table:table-row>
      </table:table>
      <text:p text:style-name="P22"><text:span text:style-name="T18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24"><text:span text:style-name="T19">CONTENUTI</text:span><text:span text:style-name="T20"/></text:p>
          </table:table-cell>
        </table:table-row>
        <table:table-row table:style-name="TableRow0401">
          <table:table-cell table:style-name="TableCell040100">
            <text:list text:style-name="L26">
              <text:list-item>
                <text:p text:style-name="P26"><text:span text:style-name="T21">Semplici partiture.</text:span></text:p>
              </text:list-item>
              <text:list-item>
                <text:p text:style-name="P26"><text:span text:style-name="T21">Durata, intensità, altezza, timbro.</text:span></text:p>
              </text:list-item>
              <text:list-item>
                <text:p text:style-name="P26"><text:span text:style-name="T21">Brani musicali di vario genere (ascolto e rappresentazione grafica).</text:span></text:p>
              </text:list-item>
              <text:list-item>
                <text:p text:style-name="P26"><text:span text:style-name="T21">Le funzioni della musica.</text:span></text:p>
              </text:list-item>
              <text:list-item>
                <text:p text:style-name="P26"><text:span text:style-name="T21">Canti, filastrocche.</text:span><text:span text:style-name="T22"/></text:p>
              </text:list-item>
            </text:list>
          </table:table-cell>
        </table:table-row>
      </table:table>
      <text:p text:style-name="P28"><text:span text:style-name="T22"/></text:p>
      <text:p text:style-name="P28"><text:span text:style-name="T22"/></text:p>
      <text:p text:style-name="P28"><text:span text:style-name="T22"/></text:p>
      <text:p text:style-name="P28"><text:span text:style-name="T22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30"><text:span text:style-name="T23">RAPPORTO TRA LA DISCIPLINA E LE COMPETENZE TRASVERSALI DEL PROFILO FINALE DELLO STUDENTE</text:span></text:p>
            <text:p text:style-name="P31"><text:span text:style-name="T24">La presente disciplina, attraverso tutte le attività didattiche, tendea promuovere (coinvolgimento ordinario)l’insieme delle competenze trasversali che costituiscono il profilo finale dello studente. </text:span></text:p>
            <text:p text:style-name="P31"><text:span text:style-name="T24">In particolare tale disciplina è coinvolta<text:s text:c="2"/>(coinvolgimento alto, coinvolgimento medio) nello sviluppo delle competenze trasversali di seguito riportate</text:span><text:span text:style-name="T25"/></text:p>
          </table:table-cell>
          <table:covered-table-cell/>
        </table:table-row>
        <table:table-row table:style-name="TableRow0501">
          <table:table-cell table:style-name="TableCell050100">
            <text:p text:style-name="P34"><text:span text:style-name="T26">COINVOLGIMENTO ALTO</text:span></text:p>
            <text:p text:style-name="P34"><text:span text:style-name="T27">DELLA DISCIPLINA NELLE COMPETENZE TRASVERSALI</text:span><text:span text:style-name="T28"/></text:p>
          </table:table-cell>
          <table:table-cell table:style-name="TableCell050101">
            <text:p text:style-name="P34"><text:span text:style-name="T29">COINVOLGIMENTO MEDIO</text:span></text:p>
            <text:p text:style-name="P34"><text:span text:style-name="T30">DELLA DISCIPLINA NELLE COMPETENZE TRASVERSALI</text:span><text:span text:style-name="T31"/></text:p>
          </table:table-cell>
        </table:table-row>
        <table:table-row table:style-name="TableRow0502">
          <table:table-cell table:style-name="TableCell050200">
            <text:p text:style-name="P37"><text:span text:style-name="T32">- In relazione alle proprie potenzialità e al proprio talento si esprime negli ambiti motori, artistici e musicali che gli sono congeniali.</text:span></text:p>
            <text:p text:style-name="P37"><text:span text:style-name="T33">-<text:s/></text:span><text:span text:style-name="T34">Usa con consapevolezza le tecnologie della comunicazione per ricercare e analizzare dati ed informazioni, per distinguere informazioni attendibili da quelle che necessitano di approfondimento, di controllo e di verifica e per interagire con soggetti diversi nel mondo.</text:span></text:p>
            <text:p text:style-name="P37"><text:span text:style-name="T35">-<text:s/></text:span><text:span text:style-name="T36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</text:p>
            <text:p text:style-name="P37"><text:span text:style-name="T37">-<text:s/></text:span><text:span text:style-name="T38">Si orienta nello spazio e nel tempo dando espressione a curiosità e ricerca di senso; osserva ed interpreta ambienti, fatti, fenomeni e produzioni artistiche.</text:span></text:p>
            <text:p text:style-name="P37"><text:span text:style-name="T39">-<text:s/></text:span><text:span text:style-name="T40">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span><text:span text:style-name="T41"/></text:p>
          </table:table-cell>
          <table:table-cell table:style-name="TableCell050201">
            <text:p text:style-name="P38"><text:span text:style-name="T42">- Possiede un patrimonio organico di conoscenze e nozioni di base ed è allo stesso tempo capace di ricercare e di procurarsi velocemente nuove informazioni ed impegnarsi in nuovi apprendimenti anche in modo autonomo.</text:span></text:p>
            <text:p text:style-name="P38"><text:span text:style-name="T43">-<text:s/></text:span><text:span text:style-name="T44">Dimostra originalità e spirito di iniziativa. Si assume le proprie responsabilità, chiede aiuto quando si trova in difficoltà e sa fornire aiuto a chi lo chiede. È disposto ad analizzare se stesso e a misurarsi con le novità e gli imprevisti.</text:span></text:p>
            <text:p text:style-name="P38"><text:span text:style-name="T45">-<text:s/></text:span><text:span text:style-name="T46">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span><text:span text:style-name="T47"/></text:p>
          </table:table-cell>
        </table:table-row>
      </table:table>
      <text:p text:style-name="P40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