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3cm" fo:border="0.05pt solid #000000"/>
    </style:style>
    <style:style style:name="Tabella2.A2" style:family="table-cell">
      <style:table-cell-properties fo:padding="0.3cm" fo:border-left="0.05pt solid #000000" fo:border-right="0.05pt solid #000000" fo:border-top="none" fo:border-bottom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27.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7.285cm"/>
    </style:style>
    <style:style style:name="P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officeooo:paragraph-rsid="00189393"/>
    </style:style>
    <style:style style:name="P2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/>
    </style:style>
    <style:style style:name="P9" style:family="paragraph" style:parent-style-name="Text_20_body">
      <style:paragraph-properties fo:margin-top="0cm" fo:margin-bottom="0cm" loext:contextual-spacing="false" fo:break-before="page"/>
      <style:text-properties style:font-name="Verdana"/>
    </style:style>
    <style:style style:name="P10" style:family="paragraph" style:parent-style-name="Text_20_body" style:master-page-name="">
      <style:paragraph-properties fo:margin-top="0cm" fo:margin-bottom="0cm" loext:contextual-spacing="false" style:page-number="auto"/>
      <style:text-properties style:font-name="Verdana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officeooo:paragraph-rsid="00189393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size-complex="10pt"/>
    </style:style>
    <style:style style:name="P15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16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8" style:family="paragraph" style:parent-style-name="Text_20_body">
      <style:text-properties style:font-name="Verdana" fo:font-size="2pt" style:font-size-asian="1.75pt" style:font-size-complex="2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Verdana"/>
    </style:style>
    <style:style style:name="P20" style:family="paragraph" style:parent-style-name="Standard" style:list-style-name="L3">
      <style:paragraph-properties fo:margin-top="0cm" fo:margin-bottom="0.101cm" loext:contextual-spacing="false" style:snap-to-layout-grid="false"/>
      <style:text-properties style:font-name="Verdana" fo:font-size="10pt" officeooo:rsid="0008d78a" officeooo:paragraph-rsid="0022d772" style:font-size-asian="10pt" style:font-size-complex="10pt"/>
    </style:style>
    <style:style style:name="P21" style:family="paragraph" style:parent-style-name="Standard" style:list-style-name="L3">
      <style:paragraph-properties fo:margin-top="0cm" fo:margin-bottom="0.101cm" loext:contextual-spacing="false" style:snap-to-layout-grid="false"/>
      <style:text-properties style:font-name="Verdana" fo:font-size="10pt" officeooo:rsid="001087de" officeooo:paragraph-rsid="0026e0ed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margin-left="1.3cm" fo:margin-right="0cm" fo:margin-top="0cm" fo:margin-bottom="0.101cm" loext:contextual-spacing="false" fo:line-height="100%" fo:text-indent="-1.101cm" style:auto-text-indent="false" fo:background-color="transparent"/>
      <style:text-properties style:font-name="Verdana" fo:font-size="10pt" fo:font-weight="normal" officeooo:rsid="0008d78a" officeooo:paragraph-rsid="00266db7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1.3cm" fo:margin-right="0cm" fo:margin-top="0cm" fo:margin-bottom="0.101cm" loext:contextual-spacing="false" fo:line-height="100%" fo:text-indent="-1.101cm" style:auto-text-indent="false" fo:background-color="transparent"/>
      <style:text-properties style:font-name="Verdana" fo:font-size="10pt" fo:font-weight="normal" officeooo:rsid="000e50dd" officeooo:paragraph-rsid="00266db7" style:font-size-asian="10pt" style:font-weight-asian="normal" style:font-size-complex="10pt" style:font-weight-complex="normal"/>
    </style:style>
    <style:style style:name="P24" style:family="paragraph" style:parent-style-name="Table_20_Contents" style:list-style-name="L2">
      <style:paragraph-properties fo:margin-top="0cm" fo:margin-bottom="0.101cm" loext:contextual-spacing="false"/>
      <style:text-properties style:font-name="Verdana" fo:font-size="10pt" officeooo:paragraph-rsid="0022d772" style:font-size-asian="10pt" style:font-size-complex="10pt"/>
    </style:style>
    <style:style style:name="P25" style:family="paragraph" style:parent-style-name="Table_20_Contents" style:list-style-name="L2">
      <style:paragraph-properties fo:margin-top="0cm" fo:margin-bottom="0.101cm" loext:contextual-spacing="false"/>
      <style:text-properties style:font-name="Verdana" fo:font-size="10pt" fo:font-weight="normal" officeooo:paragraph-rsid="0022d772" style:font-size-asian="10pt" style:font-weight-asian="normal" style:font-size-complex="10pt" style:font-weight-complex="normal"/>
    </style:style>
    <style:style style:name="P26" style:family="paragraph" style:parent-style-name="Table_20_Contents" style:list-style-name="L2">
      <style:paragraph-properties fo:margin-top="0cm" fo:margin-bottom="0.101cm" loext:contextual-spacing="false" fo:text-align="start" style:justify-single-word="false"/>
      <style:text-properties style:font-name="Verdana" fo:font-size="10pt" fo:font-weight="normal" officeooo:rsid="00133687" officeooo:paragraph-rsid="00266db7" style:font-size-asian="10pt" style:font-weight-asian="normal" style:font-size-complex="10pt" style:font-weight-complex="normal"/>
    </style:style>
    <style:style style:name="P27" style:family="paragraph" style:parent-style-name="Table_20_Contents" style:list-style-name="L2">
      <style:paragraph-properties fo:margin-top="0cm" fo:margin-bottom="0.101cm" loext:contextual-spacing="false" fo:text-align="start" style:justify-single-word="false"/>
      <style:text-properties style:font-name="Verdana" fo:font-size="10pt" fo:font-weight="normal" officeooo:rsid="001087de" officeooo:paragraph-rsid="00266db7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5e4d5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53030" style:font-size-asian="14pt" style:font-size-complex="14pt"/>
    </style:style>
    <style:style style:name="T5" style:family="text">
      <style:text-properties fo:font-size="14pt" officeooo:rsid="0020e825" style:font-size-asian="14pt" style:font-size-complex="14pt"/>
    </style:style>
    <style:style style:name="T6" style:family="text">
      <style:text-properties fo:font-size="14pt" officeooo:rsid="00266db7" style:font-size-asian="14pt" style:font-size-complex="14pt"/>
    </style:style>
    <style:style style:name="T7" style:family="text">
      <style:text-properties officeooo:rsid="00153030"/>
    </style:style>
    <style:style style:name="T8" style:family="text">
      <style:text-properties officeooo:rsid="0015e4d5"/>
    </style:style>
    <style:style style:name="T9" style:family="text">
      <style:text-properties officeooo:rsid="0016fe86"/>
    </style:style>
    <style:style style:name="T10" style:family="text">
      <style:text-properties officeooo:rsid="0017e171"/>
    </style:style>
    <style:style style:name="T11" style:family="text">
      <style:text-properties officeooo:rsid="0019c019"/>
    </style:style>
    <style:style style:name="T12" style:family="text">
      <style:text-properties fo:font-size="10pt"/>
    </style:style>
    <style:style style:name="T13" style:family="text">
      <style:text-properties fo:font-size="10pt" fo:font-weight="normal" style:font-size-asian="10.5pt" style:font-weight-asian="normal" style:font-weight-complex="normal"/>
    </style:style>
    <style:style style:name="T14" style:family="text">
      <style:text-properties fo:font-size="10pt" fo:font-weight="normal" officeooo:rsid="0011c02a" style:font-size-asian="10.5pt"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1pt" fo:font-weight="normal" officeooo:rsid="0011c02a" style:font-weight-asian="normal" style:font-weight-complex="normal"/>
    </style:style>
    <style:style style:name="T17" style:family="text">
      <style:text-properties fo:font-size="11pt" officeooo:rsid="000e50dd" style:font-size-asian="11pt" style:font-size-complex="11pt"/>
    </style:style>
    <style:style style:name="T18" style:family="text">
      <style:text-properties fo:font-size="11pt" officeooo:rsid="00128508" style:font-size-asian="11pt" style:font-size-complex="11pt"/>
    </style:style>
    <style:style style:name="T19" style:family="text">
      <style:text-properties style:font-name="Arial" fo:font-size="11pt" officeooo:rsid="000e50dd" style:font-size-asian="11pt" style:font-size-complex="11pt"/>
    </style:style>
    <style:style style:name="T20" style:family="text">
      <style:text-properties style:font-name="Arial" fo:font-size="11pt" officeooo:rsid="00128508" style:font-size-asian="11pt" style:font-size-complex="11pt"/>
    </style:style>
    <style:style style:name="T21" style:family="text">
      <style:text-properties officeooo:rsid="00128508"/>
    </style:style>
    <style:style style:name="T22" style:family="text">
      <style:text-properties officeooo:rsid="00133687"/>
    </style:style>
    <style:style style:name="T23" style:family="text">
      <style:text-properties officeooo:rsid="000e50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ISTITUTO COMPRENSIVO ORZINUOVI </text:p>
            <text:p text:style-name="P16">CURRICOLO SCUOLA PRIMARIA <text:span text:style-name="T7">E SECONDARIA DI PRIMO GRADO</text:span></text:p>
            <text:p text:style-name="P17"><text:span text:style-name="T5">MUSICA</text:span><text:span text:style-name="T3"> </text:span><text:span text:style-name="T4">CLASSE </text:span><text:span text:style-name="T6">QUINTA</text:span><text:span text:style-name="T4"> – PRIMARIA </text:span></text:p>
            <text:p text:style-name="P17"><text:span text:style-name="T16">(</text:span><text:span text:style-name="T13">revisione giugno 2016</text:span><text:span text:style-name="T14">)</text:span></text:p>
          </table:table-cell>
        </table:table-row>
        <table:table-row>
          <table:table-cell table:style-name="Tabella2.A2" office:value-type="string">
            <text:p text:style-name="P5">VALORE FORMATIVO DELLA DISCIPLINA</text:p>
          </table:table-cell>
        </table:table-row>
        <table:table-row>
          <table:table-cell table:style-name="Tabella2.A2" office:value-type="string">
            <text:p text:style-name="P3">La musica, componente fondamentale dell'esperienza umana aiuta a formare l’essere persona nell’insieme delle sue dimensioni in quanto risveglia negli studenti un senso di valore e di regole, un clima di amicizia nonché di tolleranza, rispetto cooperazione e socializzazione. </text:p>
            <text:p text:style-name="P8">Sviluppa un senso di appartenenza a una comunità. Promuove l’esercitazione al gusto musicale, lo studio tecnico, la passione culturale nonché la diffusione della musica stessa di qualunque genere, la produzione creativa e l’ascolto mediante pubbliche esecuzioni, la partecipazione ad eventi civili e religiosi, registrazioni, pubblicazioni di testi.  Concorre a conoscere la storia della musica, come parte della storia dell’umanità.</text:p>
            <text:p text:style-name="P8">L’insegnamento della Musica promuove attenzione, concentrazione e impegno.</text:p>
            <text:p text:style-name="P8">Richiede attenzione educativa all’ascolto per sé stessi e per gli altri. Educa al rispetto di altre tradizioni culturali e religiose, delle regole, alla comunicazione, all’espressione e alla sensibilità artistica. Suonare uno strumento stimola la concentrazione, l’impegno e favorisce altri risultati scolastici. </text:p>
            <text:p text:style-name="P8">La valenza educativa si evolve dall’ascolto all’esplorazione di diverse possibilità espressive fino all’elaborazione di eventi sonori imparando gradualmente a dominare tecniche e materiali suoni e silenzi.</text:p>
            <text:p text:style-name="P8">La musica sarà diretta agli allievi, i quali, nel culto della musica matureranno il completamento della loro personalità morale, civica e culturale. Insegna l’importanza della coordinazione, educa il rispetto dei tempi, propone un ideale “di bello” non deformato e attribuito. Forma una disciplina applicabile a tutti i campi del sapere e della vita. Valorizza il silenzio così troppo degradato e fa comprendere quanto sia rilevante l’altruismo e il rispetto in un clima di interessante e piacevole impegno.</text:p>
            <text:p text:style-name="P8">Promuove competenze trasversali attraverso la capacità di esprimersi e comunicare, comporre, improvvisare ed eseguire nonché ascoltare ed interpretare in modo critico – estetico.</text:p>
            <text:p text:style-name="P8">Apre una strada significativa alle interazioni con i vari ambiti del sapere.</text:p>
            <text:p text:style-name="P8">La musica è dotata di elementi strutturali e sintattici e può essere concepita intellettualmente utilizzando tecniche compositive anche molto complesse o addirittura con procedure matematiche.</text:p>
            <text:p text:style-name="P19"><text:span text:style-name="T12">La funzione emotiva della musica possiede una rilevanza e un’incidenza del tutto particolare che hanno in genere i linguaggi artistici. Essa si attiva quando la musica si fa portatrice di valori comuni, di identità collettiva, divenendo così fonte di socializzazione. Tale funzione é presente ogni volta che la musica è impiegata per far sentire l’individuo parte di un gruppo, di una comunità, di un medesimo luogo, con la funzione emotivo- affettiva gli alunni nel rapporto con l’opera musicale, imparano a dare un profondo significato alle proprie emozioni e a condividerle e viverle con gli altri. La musica “non è mai sola” diceva il compositore Luciano Berio.</text:span> </text:p>
          </table:table-cell>
        </table:table-row>
      </table:table>
      <text:p text:style-name="P2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13">TRAGUARDI DI SVILUPPO DELLE COMPETENZE <text:span text:style-name="T7">(INDICAZIONI NAZIONALI 2012)</text:span></text:p>
          </table:table-cell>
        </table:table-row>
        <table:table-row>
          <table:table-cell table:style-name="Tabella3.A2" office:value-type="string">
            <text:list xml:id="list3312110919693977356" text:style-name="L1">
              <text:list-item>
                <text:p text:style-name="P23">Esplora, discrimina ed elabora eventi sonori. </text:p>
              </text:list-item>
              <text:list-item>
                <text:p text:style-name="P23">Ascolta, comprende ed analizza brani musicali.</text:p>
              </text:list-item>
              <text:list-item>
                <text:p text:style-name="P23">U<text:span text:style-name="T21">tilizza</text:span> forme di notazione convenzionali <text:span text:style-name="T22">e non.</text:span></text:p>
              </text:list-item>
              <text:list-item>
                <text:p text:style-name="P22"><text:span text:style-name="T23">Esegue semplici brani vocali e strumentali appartenenti a generi e culture differenti.</text:span></text:p>
              </text:list-item>
            </text:list>
          </table:table-cell>
        </table:table-row>
      </table:table>
      <text:p text:style-name="P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2">OBIETTIVI DI APPRENDIMENTO</text:p>
          </table:table-cell>
        </table:table-row>
        <table:table-row>
          <table:table-cell table:style-name="Tabella4.A2" office:value-type="string">
            <text:list xml:id="list7923227613056497866" text:style-name="L2">
              <text:list-item>
                <text:p text:style-name="P26">Associare ad un brano ascoltato immagini, disegni, colori, gesti, emozioni.</text:p>
              </text:list-item>
              <text:list-item>
                <text:p text:style-name="P26">Ascoltare canzoni e brani musicali di genere, provenienza ed epoche diverse.</text:p>
              </text:list-item>
              <text:list-item>
                <text:p text:style-name="P27">Individuare il timbro di alcuni strumenti in brani musicali.</text:p>
              </text:list-item>
              <text:list-item>
                <text:p text:style-name="P27">Riconoscere e utilizzare alcuni simboli del codice musicale.</text:p>
              </text:list-item>
              <text:list-item>
                <text:p text:style-name="P27">Utilizzare lo strumentario didattico e non.</text:p>
              </text:list-item>
              <text:list-item>
                <text:p text:style-name="P27">Eseguire canti di vario genere.</text:p>
              </text:list-item>
            </text:list>
          </table:table-cell>
        </table:table-row>
      </table:table>
      <text:p text:style-name="P1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4">CONTENUTI</text:p>
          </table:table-cell>
        </table:table-row>
        <table:table-row>
          <table:table-cell table:style-name="Tabella5.A2" office:value-type="string">
            <text:list xml:id="list1290791633398540679" text:style-name="L3">
              <text:list-item>
                <text:p text:style-name="P21">Brani musicali di vario genere (ascolto e rappresentazione grafica).</text:p>
              </text:list-item>
              <text:list-item>
                <text:p text:style-name="P21">Il timbro per gli strumenti musicali.</text:p>
              </text:list-item>
              <text:list-item>
                <text:p text:style-name="P21">La notazione musicale.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4">RAPPORTO TRA LA DISCIPLINA E LE COMPETENZE TRASVERSALI <text:span text:style-name="T7">DEL PROFILO FINALE DELLO STUDENTE</text:span></text:p>
            <text:p text:style-name="P6"><text:span text:style-name="T11">L</text:span>a presente disciplina, <text:span text:style-name="T11">attraverso t</text:span>utte le attività didattiche, tend<text:span text:style-name="T11">e</text:span> a promuovere <text:span text:style-name="T9">(coinvolgimento ordinario)</text:span> l’insieme delle competenze <text:span text:style-name="T10">trasversali </text:span>che costituiscono il profilo finale dello studente. </text:p>
            <text:p text:style-name="P6"><text:span text:style-name="T10">In particolare tale disciplina </text:span>è coinvolta <text:s/><text:span text:style-name="T10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7"><text:span text:style-name="T2">COINVOLGIMENTO ALTO</text:span><text:span text:style-name="T8"> </text:span></text:p>
            <text:p text:style-name="P7"><text:span text:style-name="T8">DEL</text:span>LA DISCIPLINA <text:span text:style-name="T8">NEL</text:span>LE COMPETENZE TRASVERSALI</text:p>
          </table:table-cell>
          <table:table-cell table:style-name="Tabella1.B2" office:value-type="string">
            <text:p text:style-name="P7"><text:span text:style-name="T2">COINVOLGIMENTO MEDIO</text:span><text:span text:style-name="T8"> </text:span></text:p>
            <text:p text:style-name="P7"><text:span text:style-name="T8">DEL</text:span>LA DISCIPLINA <text:span text:style-name="T8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1"><text:span text:style-name="T15">- </text:span><text:span text:style-name="T12">In relazione alle proprie potenzialità e al proprio talento si esprime negli ambiti motori, artistici e musicali che gli sono congeniali.</text:span> </text:p>
            <text:p text:style-name="P11">- <text:span text:style-name="T12">Usa con consapevolezza le tecnologie della comunicazione per ricercare e analizzare dati ed informazioni, per distinguere informazioni attendibili da quelle che necessitano di approfondimento, di controllo e di verifica e per interagire con soggetti diversi nel mondo.</text:span> </text:p>
            <text:p text:style-name="P11">- <text:span text:style-name="T12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span> </text:p>
            <text:p text:style-name="P11">- <text:span text:style-name="T12">Si orienta nello spazio e nel tempo dando espressione a curiosità e ricerca di senso; osserva ed interpreta ambienti, fatti, fenomeni e produzioni artistiche.</text:span> </text:p>
            <text:p text:style-name="P11">- <text:span text:style-name="T12">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span> </text:p>
          </table:table-cell>
          <table:table-cell table:style-name="Tabella1.B2" office:value-type="string">
            <text:p text:style-name="P1"><text:span text:style-name="T15">- </text:span><text:span text:style-name="T12">Possiede un patrimonio organico di conoscenze e nozioni di base ed è allo stesso tempo capace di ricercare e di procurarsi velocemente nuove informazioni ed impegnarsi in nuovi apprendimenti anche in modo autonomo.</text:span> </text:p>
            <text:p text:style-name="P1">- <text:span text:style-name="T12">Dimostra originalità e spirito di iniziativa. Si assume le proprie responsabilità, chiede aiuto quando si trova in difficoltà e sa fornire aiuto a chi lo chiede. È disposto ad analizzare se stesso e a misurarsi con le novità e gli imprevisti.</text:span> </text:p>
            <text:p text:style-name="P1">- <text:span text:style-name="T12">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span> 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Verdana" fo:font-family="Verdana" style:font-family-generic="swiss" style:font-pitch="variable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8T11:57:45.907000000</dc:date>
    <meta:editing-duration>PT4H22M16S</meta:editing-duration>
    <meta:editing-cycles>43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46" meta:word-count="947" meta:character-count="6590" meta:non-whitespace-character-count="5681"/>
  </office:meta>
</office:document-meta>
</file>