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9.234cm" style:rel-column-width="2184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395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203659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7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background-color="#ffff00" style:font-size-asian="10pt" style:font-size-complex="10pt"/>
    </style:style>
    <style:style style:name="P13" style:family="paragraph" style:parent-style-name="Text_20_body">
      <style:text-properties fo:font-size="2pt" style:font-size-asian="1.75pt" style:font-size-complex="2pt"/>
    </style:style>
    <style:style style:name="P14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15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6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9c019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officeooo:paragraph-rsid="0024c594"/>
    </style:style>
    <style:style style:name="P22" style:family="paragraph" style:parent-style-name="Text_20_body">
      <style:paragraph-properties fo:margin-top="0cm" fo:margin-bottom="0cm" loext:contextual-spacing="false"/>
      <style:text-properties officeooo:rsid="00258432" officeooo:paragraph-rsid="0025843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24c594" style:font-size-asian="10pt" style:font-weight-asian="bold" style:font-size-complex="10pt" style:font-weight-complex="bold"/>
    </style:style>
    <style:style style:name="P25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use-window-font-color="true" style:font-name="Verdana1" fo:font-size="10pt" fo:font-weight="normal" officeooo:rsid="002da1be" officeooo:paragraph-rsid="0024c594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use-window-font-color="true" style:font-name="Verdana1" fo:font-size="10pt" fo:font-weight="normal" officeooo:rsid="002da1be" officeooo:paragraph-rsid="0024c594" style:font-size-asian="10pt" style:font-weight-asian="normal" style:font-size-complex="10pt" style:font-weight-complex="normal"/>
    </style:style>
    <style:style style:name="P27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3003bc" officeooo:paragraph-rsid="0024c594" style:font-size-asian="10pt" style:font-weight-asian="normal" style:font-size-complex="10pt" style:font-weight-complex="normal"/>
    </style:style>
    <style:style style:name="P28" style:family="paragraph" style:parent-style-name="Table_20_Contents" style:list-style-name="L7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3003bc" officeooo:paragraph-rsid="0024c594" style:font-size-asian="10pt" style:font-weight-asian="normal" style:font-size-complex="10pt" style:font-weight-complex="normal"/>
    </style:style>
    <style:style style:name="P29" style:family="paragraph" style:parent-style-name="Table_20_Contents" style:list-style-name="L8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24c594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31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rsid="0032d698" officeooo:paragraph-rsid="0024c594" style:font-size-asian="10pt" style:font-size-complex="10pt"/>
    </style:style>
    <style:style style:name="P32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paragraph-rsid="0024c594" style:font-size-asian="10pt" style:font-size-complex="10pt"/>
    </style:style>
    <style:style style:name="P33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rsid="003003bc" officeooo:paragraph-rsid="0024c594" style:font-size-asian="10pt" style:font-size-complex="10pt"/>
    </style:style>
    <style:style style:name="P34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font-weight="normal" officeooo:rsid="002a5fc2" officeooo:paragraph-rsid="00258432" style:font-size-asian="10pt" style:font-weight-asian="normal" style:font-size-complex="10pt" style:font-weight-complex="normal"/>
    </style:style>
    <style:style style:name="P35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354ce8" officeooo:paragraph-rsid="0024c594" style:font-size-asian="10pt" style:font-weight-asian="normal" style:font-size-complex="10pt" style:font-weight-complex="normal"/>
    </style:style>
    <style:style style:name="P36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3003bc" officeooo:paragraph-rsid="0024c594" style:font-size-asian="10pt" style:font-weight-asian="normal" style:font-size-complex="10pt" style:font-weight-complex="normal"/>
    </style:style>
    <style:style style:name="P37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rsid="002f4781" officeooo:paragraph-rsid="00258432" fo:background-color="#ffffff" style:font-size-asian="10pt" style:font-weight-asian="normal" style:font-size-complex="10pt" style:font-weight-complex="normal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39" style:family="paragraph" style:parent-style-name="Paragrafo_20_elenco" style:list-style-name="L2">
      <loext:graphic-properties draw:fill="none"/>
      <style:paragraph-properties fo:margin-left="0.4cm" fo:margin-right="0cm" fo:margin-top="0cm" fo:margin-bottom="0.101cm" loext:contextual-spacing="false" fo:line-height="100%" fo:text-indent="-0.199cm" style:auto-text-indent="false" fo:background-color="transparent"/>
      <style:text-properties style:font-name="Verdana1" fo:font-size="10pt" style:font-size-asian="10pt" style:font-name-complex="Times New Roman" style:font-size-complex="10pt"/>
    </style:style>
    <style:style style:name="P40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rsid="000e2164" officeooo:paragraph-rsid="00214818" fo:background-color="#ffffff" style:font-size-asian="10pt" style:font-weight-asian="normal" style:font-size-complex="10pt" style:font-weight-complex="normal"/>
    </style:style>
    <style:style style:name="P42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officeooo:paragraph-rsid="000c3a6d" style:font-size-asian="10pt" style:font-weight-asian="normal" style:font-size-complex="10pt" style:font-weight-complex="normal"/>
    </style:style>
    <style:style style:name="P44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officeooo:rsid="0014104b" officeooo:paragraph-rsid="0014104b" style:font-size-asian="10pt" style:font-weight-asian="normal" style:font-size-complex="10pt" style:font-weight-complex="normal"/>
    </style:style>
    <style:style style:name="P46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officeooo:paragraph-rsid="000c3a6d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paragraph-rsid="00214818" style:font-size-asian="10pt" style:font-size-complex="10pt"/>
    </style:style>
    <style:style style:name="P49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rsid="0014104b" officeooo:paragraph-rsid="00214818" style:font-size-asian="10pt" style:font-size-complex="10pt"/>
    </style:style>
    <style:style style:name="P50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fo:font-weight="normal" officeooo:rsid="002a5fc2" officeooo:paragraph-rsid="00258432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/>
      <style:text-properties officeooo:paragraph-rsid="0024c594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a5fc2" officeooo:paragraph-rsid="0024c594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3af2c" officeooo:paragraph-rsid="0024c594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003bc" style:font-weight-asian="normal" style:font-weight-complex="normal"/>
    </style:style>
    <style:style style:name="T3" style:family="text">
      <style:text-properties fo:font-weight="normal" officeooo:rsid="002a5fc2" style:font-weight-asian="normal" style:font-weight-complex="normal"/>
    </style:style>
    <style:style style:name="T4" style:family="text">
      <style:text-properties fo:font-weight="normal" officeooo:rsid="0032d698" style:font-weight-asian="normal" style:font-weight-complex="normal"/>
    </style:style>
    <style:style style:name="T5" style:family="text">
      <style:text-properties fo:font-weight="normal" officeooo:rsid="00338cb5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13b265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officeooo:rsid="0013b265" style:font-name-complex="Arial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fo:font-weight="bold" officeooo:rsid="0015e4d5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53030" style:font-size-asian="14pt" style:font-size-complex="14pt"/>
    </style:style>
    <style:style style:name="T14" style:family="text">
      <style:text-properties fo:font-size="14pt" officeooo:rsid="00203659" style:font-size-asian="14pt" style:font-size-complex="14pt"/>
    </style:style>
    <style:style style:name="T15" style:family="text">
      <style:text-properties fo:font-size="14pt" officeooo:rsid="0024c594" style:font-size-asian="14pt" style:font-size-complex="14pt"/>
    </style:style>
    <style:style style:name="T16" style:family="text">
      <style:text-properties officeooo:rsid="00153030"/>
    </style:style>
    <style:style style:name="T17" style:family="text">
      <style:text-properties officeooo:rsid="0015e4d5"/>
    </style:style>
    <style:style style:name="T18" style:family="text">
      <style:text-properties officeooo:rsid="0016fe86"/>
    </style:style>
    <style:style style:name="T19" style:family="text">
      <style:text-properties officeooo:rsid="0017e171"/>
    </style:style>
    <style:style style:name="T20" style:family="text">
      <style:text-properties officeooo:rsid="0019c019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1pt"/>
    </style:style>
    <style:style style:name="T23" style:family="text">
      <style:text-properties fo:font-size="11pt" fo:font-weight="normal" officeooo:rsid="0011c02a" style:font-weight-asian="normal" style:font-weight-complex="normal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3003bc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a5fc2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32d698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338cb5" style:font-size-asian="11pt" style:font-weight-asian="normal" style:font-size-complex="11pt" style:font-weight-complex="normal"/>
    </style:style>
    <style:style style:name="T29" style:family="text">
      <style:text-properties fo:font-size="10pt" fo:font-weight="normal" style:font-size-asian="10.5pt" style:font-weight-asian="normal" style:font-weight-complex="normal"/>
    </style:style>
    <style:style style:name="T30" style:family="text">
      <style:text-properties fo:font-size="10pt" fo:font-weight="normal" officeooo:rsid="0011c02a" style:font-size-asian="10.5pt" style:font-weight-asian="normal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Verdana"/>
    </style:style>
    <style:style style:name="T33" style:family="text">
      <style:text-properties style:font-name="Verdana" fo:font-size="11pt"/>
    </style:style>
    <style:style style:name="T34" style:family="text">
      <style:text-properties officeooo:rsid="000e2164"/>
    </style:style>
    <style:style style:name="T35" style:family="text">
      <style:text-properties officeooo:rsid="000aabc6"/>
    </style:style>
    <style:style style:name="T36" style:family="text">
      <style:text-properties officeooo:rsid="000c3a6d"/>
    </style:style>
    <style:style style:name="T37" style:family="text">
      <style:text-properties officeooo:rsid="000f28c1" fo:background-color="#ffffff" loext:char-shading-value="0"/>
    </style:style>
    <style:style style:name="T38" style:family="text">
      <style:text-properties officeooo:rsid="003003bc"/>
    </style:style>
    <style:style style:name="T39" style:family="text">
      <style:text-properties officeooo:rsid="0013b265"/>
    </style:style>
    <style:style style:name="T40" style:family="text">
      <style:text-properties style:font-name-complex="Arial"/>
    </style:style>
    <style:style style:name="T41" style:family="text">
      <style:text-properties officeooo:rsid="0013b265" style:font-name-complex="Arial"/>
    </style:style>
    <style:style style:name="T4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3003bc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officeooo:rsid="002a5fc2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officeooo:rsid="0032d698" style:font-size-asian="11pt" style:font-weight-asian="normal" style:font-size-complex="11pt" style:font-weight-complex="normal"/>
    </style:style>
    <style:style style:name="T46" style:family="text">
      <style:text-properties style:font-name="Arial" fo:font-size="11pt" fo:font-weight="normal" officeooo:rsid="00338cb5" style:font-size-asian="11pt" style:font-weight-asian="normal" style:font-size-complex="11pt" style:font-weight-complex="normal"/>
    </style:style>
    <style:style style:name="T47" style:family="text">
      <style:text-properties officeooo:rsid="0032d698"/>
    </style:style>
    <style:style style:name="T48" style:family="text">
      <style:text-properties style:font-name="Verdana1"/>
    </style:style>
    <style:style style:name="T49" style:family="text">
      <style:text-properties style:font-name="Verdana1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ISTITUTO COMPRENSIVO ORZINUOVI </text:p>
            <text:p text:style-name="P16">CURRICOLO SCUOLA PRIMARIA <text:span text:style-name="T16">E SECONDARIA DI PRIMO GRADO</text:span></text:p>
            <text:p text:style-name="P14"><text:span text:style-name="T15">TECNOLOGIA</text:span><text:span text:style-name="T12"> </text:span><text:span text:style-name="T13">CLASSE PRIMA – PRIMARIA </text:span></text:p>
            <text:p text:style-name="P14"><text:span text:style-name="T23">(</text:span><text:span text:style-name="T29">revisione giugno 2016</text:span><text:span text:style-name="T30">)</text:span></text:p>
          </table:table-cell>
        </table:table-row>
        <table:table-row>
          <table:table-cell table:style-name="Tabella2.A2" office:value-type="string">
            <text:p text:style-name="P7">VALORE FORMATIVO DELLA DISCIPLINA</text:p>
          </table:table-cell>
        </table:table-row>
        <table:table-row>
          <table:table-cell table:style-name="Tabella2.A3" office:value-type="string">
            <text:p text:style-name="P23">Lo studio e l’esercizio della tecnologia favoriscono  e stimolano la generale attitudine umana a porre a trattare problemi e ipotizzare possibili conseguenze delle scelte effettuate. Quest’ambito disciplinare sviluppa un atteggiamento critico facendo maturare negli allievi una pratica tecnologica etica e responsabile attenta alla condizione umana nella sua interezza e complessità.</text:p>
            <text:p text:style-name="P23">Apre alla conoscenza dell’ambiente artificiale e alle trasformazioni operate dall’uomo.</text:p>
            <text:p text:style-name="P23">Permette di acquisire una crescente padronanza di concetti di rilevante importanza come: bisogno, problema, risorsa, processo, prodotto , impatto, controllo.</text:p>
            <text:p text:style-name="P23">Promuove un atteggiamento responsabile verso ogni azione trasformativa dell’ambiente e una sensibilità al rapporto tra interesse e bene collettivo.</text:p>
            <text:p text:style-name="P23">Il laboratorio inteso come modalità per accostarsi in modo attivo e operativo a situazioni o fenomeni oggetto di studio, rappresenta il riferimento costante per la didattica della tecnologia; esso combina la progettazione e la realizzazione di semplici prodotti originali con la modifica migliorativa, nel senso dell’efficacia o dell’efficienza di quelli già esistenti.</text:p>
            <text:p text:style-name="P23">Promuove competenze trasversali  attraverso l’osservazione e comprensione di situazioni complesse, sollecitando l’interazione in gruppo e l’interconnessione tra diversi punti di vista.</text:p>
            <text:p text:style-name="P23">La tecnologia  è significativa per il coinvolgimento diretto, la valorizzazione del pensiero spontaneo e l’integrazione di dimensione cognitiva, operativa, metodologica e sociale.</text:p>
            <text:p text:style-name="P23">Nell’azione didattica si intende coinvolgere in modo diretto l’alunno attraverso una partecipazione attiva e concreta alle varie attività operative, di studio, di ricerca. Le attività tecnico-operative comprenderanno così esperienze di laboratorio, di applicazione, e rappresentazione di processi, progettazione e soluzione di problemi anche attraverso le nuove tecnologie multimediali.</text:p>
            <text:p text:style-name="P23">Le nuove direzioni di lavoro nel campo tecnologico,  degli strumenti, dei dispositivi, che l’uomo progetta, ci invitano a promuovere nei ragazzi atteggiamenti e conoscenze dei principi di funzionamento in un’ottica di valutazione e decisione.</text:p>
            <text:p text:style-name="P23">Per la progettazione dei singoli percorsi didattici, per i diversi livelli di scolarità e di progresso pedagogico didattico, si terrà conto della situazione della classe e dei singoli alunni (bisogni specifici, risorse, patrimonio culturale e capacità possedute), valorizzando pienamente l’uso di una gamma di materiali adeguati di supporto alle attività didattiche, quali computer, Lim, e altri mediatori didattici.</text:p>
          </table:table-cell>
        </table:table-row>
      </table:table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TRAGUARDI DI SVILUPPO DELLE COMPETENZE <text:span text:style-name="T16">(INDICAZIONI NAZIONALI 2012)</text:span></text:p>
          </table:table-cell>
        </table:table-row>
        <table:table-row>
          <table:table-cell table:style-name="Tabella3.A2" office:value-type="string">
            <text:list xml:id="list9057910546620754130" text:style-name="L1">
              <text:list-item>
                <text:p text:style-name="P50">Conosce e utilizza semplici oggetti e strumenti di uso quotidiano ed è in grado di descriverne la funzione principale e di spiegarne il funzionamento.</text:p>
              </text:list-item>
              <text:list-item>
                <text:p text:style-name="P34">Produce semplici rappresentazioni grafiche del proprio operato.</text:p>
              </text:list-item>
              <text:list-item>
                <text:p text:style-name="P37">Inizia a riconoscere ed utilizzare il computer <text:span text:style-name="T47">e la LIM.</text:span>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able:table table:name="Tabella4" table:style-name="Tabella4">
        <table:table-column table:style-name="Tabella4.A" table:number-columns-repeated="3"/>
        <text:soft-page-break/>
        <table:table-row>
          <table:table-cell table:style-name="Tabella4.A1" table:number-columns-spanned="3" office:value-type="string">
            <text:p text:style-name="P24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52">Vedere e osservare</text:p>
          </table:table-cell>
          <table:table-cell table:style-name="Tabella4.A2" office:value-type="string">
            <text:p text:style-name="P53">Prevedere e immaginare</text:p>
          </table:table-cell>
          <table:table-cell table:style-name="Tabella4.C2" office:value-type="string">
            <text:p text:style-name="P53">Intervenire e trasformare</text:p>
          </table:table-cell>
        </table:table-row>
        <table:table-row>
          <table:table-cell table:style-name="Tabella4.A2" office:value-type="string">
            <text:list xml:id="list1127901056196500449" text:style-name="L4">
              <text:list-item>
                <text:p text:style-name="P27">Riconoscere ed usare oggetti di uso comune coerentemente con le loro funzioni.</text:p>
              </text:list-item>
              <text:list-item>
                <text:p text:style-name="P25">Conoscere <text:span text:style-name="T38">la nomenclatura e le parti</text:span> principali del computer.</text:p>
              </text:list-item>
            </text:list>
          </table:table-cell>
          <table:table-cell table:style-name="Tabella4.A2" office:value-type="string">
            <text:list xml:id="list4699119467311464838" text:style-name="L7">
              <text:list-header>
                <text:p text:style-name="P28"><text:span text:style-name="T6">*</text:span><text:span text:style-name="T7">SI PROPONE DI NON INSERIRE OBIETTIVI DA VERIFICARE, anche se si effettueranno con i bambini delle </text:span><text:span text:style-name="T9">riflession</text:span><text:span text:style-name="T8">i </text:span><text:span text:style-name="T6">collettive finalizzate a stimolare la capacità di prevedere le conseguenze dei comportamenti e delle azioni.</text:span></text:p>
              </text:list-header>
            </text:list>
          </table:table-cell>
          <table:table-cell table:style-name="Tabella4.C2" office:value-type="string">
            <text:list xml:id="list3604994341567260095" text:style-name="L8">
              <text:list-item>
                <text:p text:style-name="P29">Realizzare un oggetto descrivendo e documentando la sequenza delle operazioni.</text:p>
              </text:list-item>
            </text:list>
            <text:p text:style-name="P26"/>
          </table:table-cell>
        </table:table-row>
      </table:table>
      <text:p text:style-name="P5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">CONTENUTI</text:p>
          </table:table-cell>
        </table:table-row>
        <table:table-row>
          <table:table-cell table:style-name="Tabella5.A2" office:value-type="string">
            <text:list xml:id="list1686851326392375815" text:style-name="L3">
              <text:list-item>
                <text:p text:style-name="P35">Gli oggetti: materiali che li compongono.</text:p>
              </text:list-item>
              <text:list-item>
                <text:p text:style-name="P36">Parti e funzioni degli oggetti.</text:p>
              </text:list-item>
              <text:list-item>
                <text:p text:style-name="P32"><text:span text:style-name="T2">Costruzione</text:span><text:span text:style-name="T3"> di <text:s/></text:span><text:span text:style-name="T2">semplici </text:span><text:span text:style-name="T3">oggetti.</text:span></text:p>
              </text:list-item>
              <text:list-item>
                <text:p text:style-name="P33"><text:span text:style-name="T3">L</text:span><text:span text:style-name="T1">e parti principali del computer.</text:span></text:p>
              </text:list-item>
              <text:list-item>
                <text:p text:style-name="P33"><text:span text:style-name="T3">G</text:span><text:span text:style-name="T1">iochi con l'utilizzo del computer </text:span><text:span text:style-name="T4">e della LIM (app in flash)</text:span></text:p>
              </text:list-item>
              <text:list-item>
                <text:p text:style-name="P31"><text:span text:style-name="T1">Avvio all'utilizzo di applicativi per la realtà aumentata </text:span><text:span text:style-name="T5">es.Quiver (compatibilmente con la strumentazione a disposizione della scuola)</text:span></text:p>
              </text:list-item>
            </text:list>
          </table:table-cell>
        </table:table-row>
      </table:table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8">RAPPORTO TRA LA DISCIPLINA E LE COMPETENZE TRASVERSALI <text:span text:style-name="T16">DEL PROFILO FINALE DELLO STUDENTE</text:span></text:p>
            <text:p text:style-name="P19"><text:span text:style-name="T20">L</text:span>a presente disciplina, <text:span text:style-name="T20">attraverso t</text:span>utte le attività didattiche, tend<text:span text:style-name="T20">e</text:span> a promuovere <text:span text:style-name="T18">(coinvolgimento ordinario)</text:span> l’insieme delle competenze <text:span text:style-name="T19">trasversali </text:span>che costituiscono il profilo finale dello studente. </text:p>
            <text:p text:style-name="P19"><text:span text:style-name="T19">In particolare tale disciplina </text:span>è coinvolta <text:s/><text:span text:style-name="T19">(coinvolgimento alto, coinvolgimento medio) </text:span>nello sviluppo delle competenze trasversali di seguito riportate.</text:p>
          </table:table-cell>
          <table:covered-table-cell/>
        </table:table-row>
        <table:table-row>
          <table:table-cell table:style-name="Tabella1.A2" office:value-type="string">
            <text:p text:style-name="P20"><text:span text:style-name="T11">COINVOLGIMENTO ALTO</text:span><text:span text:style-name="T17"> </text:span></text:p>
            <text:p text:style-name="P20"><text:span text:style-name="T17">DEL</text:span>LA DISCIPLINA <text:span text:style-name="T17">NEL</text:span>LE COMPETENZE TRASVERSALI</text:p>
          </table:table-cell>
          <table:table-cell table:style-name="Tabella1.B2" office:value-type="string">
            <text:p text:style-name="P20"><text:span text:style-name="T11">COINVOLGIMENTO MEDIO</text:span><text:span text:style-name="T17"> </text:span></text:p>
            <text:p text:style-name="P20"><text:span text:style-name="T17">DEL</text:span>LA DISCIPLINA <text:span text:style-name="T1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8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8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8">- Le sue conoscenze matematiche e scientifico-tecnologiche gli consentono di analizzare dati e fatti della realtà e di verificare l’attendibilità delle analisi quantitative e statistiche proposte da altri. Il possesso di un pensiero logico-scientifico gli consente di affrontare problemi e situazioni sulla base di elementi certi e di avere consapevolezza dei limiti delle affermazioni che riguardano questioni complesse che non si prestano a <text:soft-page-break/>spiegazioni univoche. </text:p>
            <text:p text:style-name="P8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</table:table-cell>
          <table:table-cell table:style-name="Tabella1.B2" office:value-type="string">
            <text:p text:style-name="P30">– Si orienta nello spazio e nel tempo dando espressione a curiosità e ricerca di senso; osserva ed interpreta ambienti, fatti, fenomeni e produzioni artistiche. </text:p>
            <text:p text:style-name="P30">- Possiede un patrimonio organico di conoscenze e nozioni di base ed è allo stesso tempo capace di ricercare e di procurarsi velocemente nuove informazioni ed impegnarsi in nuovi apprendimenti anche in modo autonomo.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9T09:46:22.623000000</dc:date>
    <meta:editing-duration>PT4H26M26S</meta:editing-duration>
    <meta:editing-cycles>42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47" meta:word-count="860" meta:character-count="6206" meta:non-whitespace-character-count="5387"/>
  </office:meta>
</office:document-meta>
</file>