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 style:master-page-name="">
      <style:table-properties style:width="27.7cm" style:page-number="auto" table:align="margins"/>
    </style:style>
    <style:style style:name="Tabella4.A" style:family="table-column">
      <style:table-column-properties style:column-width="9.234cm" style:rel-column-width="2184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395cm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officeooo:rsid="002a5fc2" officeooo:paragraph-rsid="0024c594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officeooo:rsid="0023af2c" officeooo:paragraph-rsid="0024c594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officeooo:paragraph-rsid="0024c594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13757f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19c019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24c594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1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15" style:family="paragraph" style:parent-style-name="Text_20_body">
      <style:text-properties fo:font-size="2pt" style:font-size-asian="1.75pt" style:font-size-complex="2pt"/>
    </style:style>
    <style:style style:name="P16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17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8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2a9e8c" style:font-weight-asian="bold" style:font-weight-complex="bold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normal" officeooo:rsid="002ebe97" officeooo:paragraph-rsid="002a9e8c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normal" officeooo:rsid="002a5fc2" officeooo:paragraph-rsid="002a9e8c" style:font-size-asian="11pt" style:font-weight-asian="normal" style:font-size-complex="11pt" style:font-weight-complex="normal"/>
    </style:style>
    <style:style style:name="P22" style:family="paragraph" style:parent-style-name="Standard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Verdana1" fo:font-size="10pt" officeooo:rsid="002ebe97" officeooo:paragraph-rsid="002a9e8c" style:font-size-asian="10pt" style:font-size-complex="10pt"/>
    </style:style>
    <style:style style:name="P23" style:family="paragraph" style:parent-style-name="Standard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Verdana1" fo:font-size="10pt" officeooo:rsid="0030e818" officeooo:paragraph-rsid="002a9e8c" style:font-size-asian="10pt" style:font-size-complex="10pt"/>
    </style:style>
    <style:style style:name="P24" style:family="paragraph" style:parent-style-name="Standard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officeooo:rsid="0030e818" officeooo:paragraph-rsid="002a9e8c" style:font-size-asian="10pt" style:font-size-complex="10pt"/>
    </style:style>
    <style:style style:name="P25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1" fo:font-size="10pt" fo:font-weight="normal" officeooo:rsid="002a5fc2" officeooo:paragraph-rsid="00258432" style:font-size-asian="10pt" style:font-weight-asian="normal" style:font-size-complex="10pt" style:font-weight-complex="normal"/>
    </style:style>
    <style:style style:name="P26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2a5fc2" officeooo:paragraph-rsid="00281e7f" style:font-size-asian="10pt" style:font-weight-asian="normal" style:font-size-complex="10pt" style:font-weight-complex="normal"/>
    </style:style>
    <style:style style:name="P27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3229b2" officeooo:paragraph-rsid="00281e7f" style:font-size-asian="10pt" style:font-weight-asian="normal" style:font-size-complex="10pt" style:font-weight-complex="normal"/>
    </style:style>
    <style:style style:name="P28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2ebf51" officeooo:paragraph-rsid="00281e7f" style:font-size-asian="10pt" style:font-weight-asian="normal" style:font-size-complex="10pt" style:font-weight-complex="normal"/>
    </style:style>
    <style:style style:name="P29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weight="normal" officeooo:rsid="002ebe97" officeooo:paragraph-rsid="002a9e8c" fo:background-color="#ffffff" style:font-size-asian="11pt" style:font-weight-asian="normal" style:font-size-complex="11pt" style:font-weight-complex="normal"/>
    </style:style>
    <style:style style:name="P30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officeooo:paragraph-rsid="002a9e8c" style:font-size-asian="10pt" style:font-size-complex="10pt"/>
    </style:style>
    <style:style style:name="P31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officeooo:rsid="002ebe97" officeooo:paragraph-rsid="002a9e8c" style:font-size-asian="10pt" style:font-size-complex="10pt"/>
    </style:style>
    <style:style style:name="P32" style:family="paragraph" style:parent-style-name="Table_20_Contents" style:list-style-name="L8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3003bc" officeooo:paragraph-rsid="002f4fe0" style:font-size-asian="10pt" style:font-weight-asian="normal" style:font-size-complex="10pt" style:font-weight-complex="normal"/>
    </style:style>
    <style:style style:name="P33" style:family="paragraph" style:parent-style-name="Table_20_Contents" style:list-style-name="L8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2f4fe0" officeooo:paragraph-rsid="002f4fe0" style:font-size-asian="10pt" style:font-weight-asian="normal" style:font-size-complex="10pt" style:font-weight-complex="normal"/>
    </style:style>
    <style:style style:name="P34" style:family="paragraph" style:parent-style-name="Table_20_Contents" style:list-style-name="L8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font-name="Verdana1" fo:font-size="10pt" fo:font-weight="normal" officeooo:rsid="003003bc" officeooo:paragraph-rsid="002f4fe0" style:font-size-asian="10pt" style:font-weight-asian="normal" style:font-size-complex="10pt" style:font-weight-complex="normal"/>
    </style:style>
    <style:style style:name="P35" style:family="paragraph" style:parent-style-name="Table_20_Contents" style:list-style-name="L2">
      <style:paragraph-properties fo:margin-top="0.101cm" fo:margin-bottom="0.101cm" loext:contextual-spacing="false" fo:text-align="start" style:justify-single-word="false"/>
      <style:text-properties style:font-name="Arial" fo:font-size="11pt" fo:font-weight="normal" officeooo:rsid="002d7c30" officeooo:paragraph-rsid="002d7c30" style:font-size-asian="11pt" style:font-weight-asian="normal" style:font-size-complex="11pt" style:font-weight-complex="normal"/>
    </style:style>
    <style:style style:name="P36" style:family="paragraph" style:parent-style-name="Table_20_Contents" style:list-style-name="L3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3003bc" officeooo:paragraph-rsid="0030157a" style:font-size-asian="10pt" style:font-weight-asian="normal" style:font-size-complex="10pt" style:font-weight-complex="normal"/>
    </style:style>
    <style:style style:name="P37" style:family="paragraph" style:parent-style-name="Table_20_Contents" style:list-style-name="L4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2ebf51" officeooo:paragraph-rsid="002a5fc2" style:font-size-asian="10pt" style:font-weight-asian="normal" style:font-size-complex="10pt" style:font-weight-complex="normal"/>
    </style:style>
    <style:style style:name="P38" style:family="paragraph" style:parent-style-name="Table_20_Contents" style:list-style-name="L9">
      <style:paragraph-properties fo:margin-left="0.3cm" fo:margin-right="0cm" fo:margin-top="0cm" fo:margin-bottom="0.101cm" loext:contextual-spacing="false" fo:text-align="start" style:justify-single-word="false" fo:text-indent="-0.3cm" style:auto-text-indent="false">
        <style:tab-stops/>
      </style:paragraph-properties>
      <style:text-properties style:font-name="Verdana1" fo:font-size="10pt" fo:font-weight="normal" officeooo:rsid="0030e818" officeooo:paragraph-rsid="0030e818" style:font-size-asian="10pt" style:font-weight-asian="normal" style:font-size-complex="10pt" style:font-weight-complex="normal"/>
    </style:style>
    <style:style style:name="P39" style:family="paragraph" style:parent-style-name="Table_20_Contents" style:list-style-name="L9">
      <style:paragraph-properties fo:margin-left="0.3cm" fo:margin-right="0cm" fo:margin-top="0cm" fo:margin-bottom="0.101cm" loext:contextual-spacing="false" fo:text-align="start" style:justify-single-word="false" fo:text-indent="-0.3cm" style:auto-text-indent="false">
        <style:tab-stops/>
      </style:paragraph-properties>
      <style:text-properties style:font-name="Verdana1" fo:font-size="10pt" fo:font-weight="normal" officeooo:rsid="002ebf51" officeooo:paragraph-rsid="002f4fe0" style:font-size-asian="10pt" style:font-weight-asian="normal" style:font-size-complex="10pt" style:font-weight-complex="normal"/>
    </style:style>
    <style:style style:name="P40" style:family="paragraph" style:parent-style-name="Table_20_Contents" style:list-style-name="L13">
      <loext:graphic-properties draw:fill="none"/>
      <style:paragraph-properties fo:margin-left="0.3cm" fo:margin-right="0cm" fo:margin-top="0cm" fo:margin-bottom="0.101cm" loext:contextual-spacing="false" fo:text-align="start" style:justify-single-word="false" fo:text-indent="-0.101cm" style:auto-text-indent="false" fo:background-color="transparent" text:number-lines="false" text:line-number="0">
        <style:tab-stops/>
      </style:paragraph-properties>
      <style:text-properties style:font-name="Verdana1" fo:font-size="10pt" officeooo:paragraph-rsid="002f4fe0" style:font-size-asian="10pt" style:font-size-complex="10pt"/>
    </style:style>
    <style:style style:name="P41" style:family="paragraph" style:parent-style-name="Table_20_Contents" style:list-style-name="L13">
      <loext:graphic-properties draw:fill="none"/>
      <style:paragraph-properties fo:margin-left="0.3cm" fo:margin-right="0cm" fo:margin-top="0cm" fo:margin-bottom="0.101cm" loext:contextual-spacing="false" fo:text-align="start" style:justify-single-word="false" fo:text-indent="-0.101cm" style:auto-text-indent="false" fo:background-color="transparent" text:number-lines="false" text:line-number="0">
        <style:tab-stops/>
      </style:paragraph-properties>
      <style:text-properties style:font-name="Verdana1" fo:font-size="10pt" fo:font-weight="normal" officeooo:rsid="002a5fc2" officeooo:paragraph-rsid="002ebe97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8cb5" style:font-weight-asian="normal" style:font-weight-complex="normal"/>
    </style:style>
    <style:style style:name="T3" style:family="text">
      <style:text-properties fo:font-weight="normal" officeooo:rsid="002d7c30" style:font-weight-asian="normal" style:font-weight-complex="normal"/>
    </style:style>
    <style:style style:name="T4" style:family="text">
      <style:text-properties fo:font-weight="normal" officeooo:rsid="002ebf51" style:font-weight-asian="normal" style:font-weight-complex="normal"/>
    </style:style>
    <style:style style:name="T5" style:family="text">
      <style:text-properties fo:font-weight="normal" officeooo:rsid="002f4fe0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13b265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use-window-font-color="true" officeooo:rsid="0013b265" style:font-name-complex="Arial"/>
    </style:style>
    <style:style style:name="T10" style:family="text">
      <style:text-properties fo:font-weight="bold" officeooo:rsid="0015e4d5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53030" style:font-size-asian="14pt" style:font-size-complex="14pt"/>
    </style:style>
    <style:style style:name="T13" style:family="text">
      <style:text-properties fo:font-size="14pt" officeooo:rsid="0024c594" style:font-size-asian="14pt" style:font-size-complex="14pt"/>
    </style:style>
    <style:style style:name="T14" style:family="text">
      <style:text-properties fo:font-size="14pt" officeooo:rsid="00281e7f" style:font-size-asian="14pt" style:font-size-complex="14pt"/>
    </style:style>
    <style:style style:name="T15" style:family="text">
      <style:text-properties fo:font-size="14pt" officeooo:rsid="002a9e8c" style:font-size-asian="14pt" style:font-size-complex="14pt"/>
    </style:style>
    <style:style style:name="T16" style:family="text">
      <style:text-properties officeooo:rsid="00153030"/>
    </style:style>
    <style:style style:name="T17" style:family="text">
      <style:text-properties officeooo:rsid="0015e4d5"/>
    </style:style>
    <style:style style:name="T18" style:family="text">
      <style:text-properties officeooo:rsid="0016fe86"/>
    </style:style>
    <style:style style:name="T19" style:family="text">
      <style:text-properties officeooo:rsid="0017e171"/>
    </style:style>
    <style:style style:name="T20" style:family="text">
      <style:text-properties officeooo:rsid="0019c019"/>
    </style:style>
    <style:style style:name="T21" style:family="text">
      <style:text-properties fo:font-size="11pt" fo:font-weight="normal" officeooo:rsid="0011c02a" style:font-weight-asian="normal" style:font-weight-complex="normal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338cb5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2d7c30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2f4fe0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2ebf51" style:font-size-asian="11pt" style:font-weight-asian="normal" style:font-size-complex="11pt" style:font-weight-complex="normal"/>
    </style:style>
    <style:style style:name="T27" style:family="text">
      <style:text-properties fo:font-size="10pt" fo:font-weight="normal" style:font-size-asian="10.5pt" style:font-weight-asian="normal" style:font-weight-complex="normal"/>
    </style:style>
    <style:style style:name="T28" style:family="text">
      <style:text-properties fo:font-size="10pt" fo:font-weight="normal" officeooo:rsid="0011c02a" style:font-size-asian="10.5pt" style:font-weight-asian="normal" style:font-weight-complex="normal"/>
    </style:style>
    <style:style style:name="T29" style:family="text">
      <style:text-properties style:font-name="Arial" fo:font-size="11pt" fo:font-weight="normal" officeooo:rsid="002d7c30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font-weight="normal" officeooo:rsid="002ebf51" style:font-size-asian="11pt" style:font-weight-asian="normal" style:font-size-complex="11pt" style:font-weight-complex="normal"/>
    </style:style>
    <style:style style:name="T31" style:family="text">
      <style:text-properties style:font-name="Arial" fo:font-size="11pt" fo:font-weight="normal" officeooo:rsid="002f4fe0" style:font-size-asian="11pt" style:font-weight-asian="normal" style:font-size-complex="11pt" style:font-weight-complex="normal"/>
    </style:style>
    <style:style style:name="T32" style:family="text">
      <style:text-properties officeooo:rsid="0032d698"/>
    </style:style>
    <style:style style:name="T33" style:family="text">
      <style:text-properties officeooo:rsid="002ebf51"/>
    </style:style>
    <style:style style:name="T34" style:family="text">
      <style:text-properties officeooo:rsid="00331f03"/>
    </style:style>
    <style:style style:name="T35" style:family="text">
      <style:text-properties officeooo:rsid="0030e818"/>
    </style:style>
    <style:style style:name="T36" style:family="text">
      <style:text-properties officeooo:rsid="0035c7b4"/>
    </style:style>
    <style:style style:name="T37" style:family="text">
      <style:text-properties fo:color="#000000" officeooo:rsid="0035c7b4"/>
    </style:style>
    <style:style style:name="T38" style:family="text">
      <style:text-properties fo:color="#000000" fo:font-weight="normal" officeooo:rsid="00338cb5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0.3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6.05cm" fo:margin-left="0.3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7">ISTITUTO COMPRENSIVO ORZINUOVI </text:p>
            <text:p text:style-name="P18">CURRICOLO SCUOLA PRIMARIA <text:span text:style-name="T16">E SECONDARIA DI PRIMO GRADO</text:span></text:p>
            <text:p text:style-name="P19"><text:span text:style-name="T13">TECNOLOGIA</text:span><text:span text:style-name="T11"> </text:span><text:span text:style-name="T12">CLASSE </text:span><text:span text:style-name="T15">TERZA</text:span><text:span text:style-name="T12"> – PRIMARIA </text:span></text:p>
            <text:p text:style-name="P16"><text:span text:style-name="T21">(</text:span><text:span text:style-name="T27">revisione giugno 2016</text:span><text:span text:style-name="T28">)</text:span></text:p>
          </table:table-cell>
        </table:table-row>
        <table:table-row>
          <table:table-cell table:style-name="Tabella2.A2" office:value-type="string">
            <text:p text:style-name="P11">VALORE FORMATIVO DELLA DISCIPLINA</text:p>
          </table:table-cell>
        </table:table-row>
        <table:table-row>
          <table:table-cell table:style-name="Tabella2.A3" office:value-type="string">
            <text:p text:style-name="P13">Lo studio e l’esercizio della tecnologia favoriscono  e stimolano la generale attitudine umana a porre a trattare problemi e ipotizzare possibili conseguenze delle scelte effettuate. Quest’ambito disciplinare sviluppa un atteggiamento critico facendo maturare negli allievi una pratica tecnologica etica e responsabile attenta alla condizione umana nella sua interezza e complessità.</text:p>
            <text:p text:style-name="P13">Apre alla conoscenza dell’ambiente artificiale e alle trasformazioni operate dall’uomo.</text:p>
            <text:p text:style-name="P13">Permette di acquisire una crescente padronanza di concetti di rilevante importanza come: bisogno, problema, risorsa, processo, prodotto , impatto, controllo.</text:p>
            <text:p text:style-name="P13">Promuove un atteggiamento responsabile verso ogni azione trasformativa dell’ambiente e una sensibilità al rapporto tra interesse e bene collettivo.</text:p>
            <text:p text:style-name="P13">Il laboratorio inteso come modalità per accostarsi in modo attivo e operativo a situazioni o fenomeni oggetto di studio, rappresenta il riferimento costante per la didattica della tecnologia; esso combina la progettazione e la realizzazione di semplici prodotti originali con la modifica migliorativa, nel senso dell’efficacia o dell’efficienza di quelli già esistenti.</text:p>
            <text:p text:style-name="P13">Promuove competenze trasversali  attraverso l’osservazione e comprensione di situazioni complesse, sollecitando l’interazione in gruppo e l’interconnessione tra diversi punti di vista.</text:p>
            <text:p text:style-name="P13">La tecnologia  è significativa per il coinvolgimento diretto, la valorizzazione del pensiero spontaneo e l’integrazione di dimensione cognitiva, operativa, metodologica e sociale.</text:p>
            <text:p text:style-name="P13">Nell’azione didattica si intende coinvolgere in modo diretto l’alunno attraverso una partecipazione attiva e concreta alle varie attività operative, di studio, di ricerca. Le attività tecnico-operative comprenderanno così esperienze di laboratorio, di applicazione, e rappresentazione di processi, progettazione e soluzione di problemi anche attraverso le nuove tecnologie multimediali.</text:p>
            <text:p text:style-name="P13">Le nuove direzioni di lavoro nel campo tecnologico,  degli strumenti, dei dispositivi, che l’uomo progetta, ci invitano a promuovere nei ragazzi atteggiamenti e conoscenze dei principi di funzionamento in un’ottica di valutazione e decisione.</text:p>
            <text:p text:style-name="P13">Per la progettazione dei singoli percorsi didattici, per i diversi livelli di scolarità e di progresso pedagogico didattico, si terrà conto della situazione della classe e dei singoli alunni (bisogni specifici, risorse, patrimonio culturale e capacità possedute), valorizzando pienamente l’uso di una gamma di materiali adeguati di supporto alle attività didattiche, quali computer, Lim, e altri mediatori didattici.</text:p>
          </table:table-cell>
        </table:table-row>
      </table:table>
      <text:p text:style-name="P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">TRAGUARDI DI SVILUPPO DELLE COMPETENZE <text:span text:style-name="T16">(INDICAZIONI NAZIONALI 2012)</text:span></text:p>
          </table:table-cell>
        </table:table-row>
        <table:table-row>
          <table:table-cell table:style-name="Tabella3.A2" office:value-type="string">
            <text:list xml:id="list2419187988747066" text:style-name="L1">
              <text:list-item>
                <text:p text:style-name="P20"><text:span text:style-name="T34">L'alunno p</text:span>roduce semplici modelli o rappresentazioni grafiche del proprio operato utilizzando elementi del disegno tecnico o strumenti multimediali.</text:p>
              </text:list-item>
              <text:list-item>
                <text:p text:style-name="P21">Conosce e utilizza semplici oggetti e strumenti di uso quotidiano ed è in grado di descriverne la funzione principale e di spiegarne il funzionamento.</text:p>
              </text:list-item>
              <text:list-item>
                <text:p text:style-name="P29">Si orienta tra i diversi mezzi di comunicazione ed è in grado di farne un uso adeguato a seconda delle diverse situazioni.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4"/>
      <table:table table:name="Tabella4" table:style-name="Tabella4">
        <table:table-column table:style-name="Tabella4.A" table:number-columns-repeated="3"/>
        <text:soft-page-break/>
        <table:table-row>
          <table:table-cell table:style-name="Tabella4.A1" table:number-columns-spanned="3" office:value-type="string">
            <text:p text:style-name="P9">OBIETTIVI DI APPRENDIMENTO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1">Vedere e osservare</text:p>
          </table:table-cell>
          <table:table-cell table:style-name="Tabella4.A2" office:value-type="string">
            <text:p text:style-name="P2">Prevedere e immaginare</text:p>
          </table:table-cell>
          <table:table-cell table:style-name="Tabella4.C2" office:value-type="string">
            <text:p text:style-name="P2">Intervenire e trasformare</text:p>
          </table:table-cell>
        </table:table-row>
        <table:table-row>
          <table:table-cell table:style-name="Tabella4.A2" office:value-type="string">
            <text:list xml:id="list8732216802062441004" text:style-name="L13">
              <text:list-item>
                <text:p text:style-name="P40"><text:span text:style-name="T3">Osservare il funzionamento di alcuni strumenti di uso quotidiano per rilevarne la trasformazione nel tempo. </text:span></text:p>
                <text:p text:style-name="P41"/>
              </text:list-item>
            </text:list>
          </table:table-cell>
          <table:table-cell table:style-name="Tabella4.A2" office:value-type="string">
            <text:list xml:id="list6418759701025693146" text:style-name="L8">
              <text:list-header>
                <text:p text:style-name="P32"><text:span text:style-name="T7">* SI PROPONE DI NON INSERIRE OBIETTIVI DA VERIFICARE, anche se si effettueranno con i bambini delle </text:span><text:span text:style-name="T9">riflession</text:span><text:span text:style-name="T8">i </text:span><text:span text:style-name="T6">collettive finalizzate a stimolare la capacità:</text:span></text:p>
                <text:p text:style-name="P34">- di prevedere le conseguenze dei comportamenti e delle azioni</text:p>
                <text:p text:style-name="P33"><text:span text:style-name="T6">- di effettuare stime.</text:span></text:p>
              </text:list-header>
            </text:list>
          </table:table-cell>
          <table:table-cell table:style-name="Tabella4.C2" office:value-type="string">
            <text:list xml:id="list7508242353787943709" text:style-name="L9">
              <text:list-item>
                <text:p text:style-name="P38">Conoscere alcune semplici trasformazioni.</text:p>
              </text:list-item>
              <text:list-item>
                <text:p text:style-name="P39">Utilizzare il programma di videoscrittura.</text:p>
              </text:list-item>
            </text:list>
          </table:table-cell>
        </table:table-row>
      </table:table>
      <text:p text:style-name="P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CONTENUTI</text:p>
          </table:table-cell>
        </table:table-row>
        <table:table-row>
          <table:table-cell table:style-name="Tabella5.A2" office:value-type="string">
            <text:list xml:id="list1108553078421398518" text:style-name="L5">
              <text:list-item>
                <text:p text:style-name="P30"><text:span text:style-name="T3">Il funzionamento degli strumenti e la loro evoluzione </text:span><text:span text:style-name="T4">(</text:span><text:span text:style-name="T5">es. strumenti di lavoro, mezzi di trasporto, oggetti di uso quotidiano...</text:span><text:span text:style-name="T4">).</text:span><text:span text:style-name="T3"> </text:span></text:p>
              </text:list-item>
              <text:list-item>
                <text:p text:style-name="P31"><text:span text:style-name="T1">Ideazione </text:span><text:span text:style-name="T5">e realizzazione</text:span><text:span text:style-name="T1"> di oggetti.</text:span></text:p>
              </text:list-item>
              <text:list-item>
                <text:p text:style-name="P22"><text:span text:style-name="T35">La</text:span> lavorazione e <text:span text:style-name="T35">la </text:span>trasformazione di alcuni <text:span text:style-name="T35">prodotti</text:span> (es. latte, cereali...).</text:p>
              </text:list-item>
              <text:list-item>
                <text:p text:style-name="P23"><text:span text:style-name="T36">Conoscenza e utilizzo di alcuni programmi di</text:span> <text:span text:style-name="T36">videografica e</text:span> di videoscrittura.</text:p>
              </text:list-item>
              <text:list-item>
                <text:p text:style-name="P24"><text:span text:style-name="T37">Avvio alla costruzione di mappe con l'utilizzo di applicativi es. Popplet </text:span><text:span text:style-name="T38">(compatibilmente con la strumentazione a disposizione della scuola)</text:span></text:p>
              </text:list-item>
            </text:list>
          </table:table-cell>
        </table:table-row>
      </table:table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5">RAPPORTO TRA LA DISCIPLINA E LE COMPETENZE TRASVERSALI <text:span text:style-name="T16">DEL PROFILO FINALE DELLO STUDENTE</text:span></text:p>
            <text:p text:style-name="P6"><text:span text:style-name="T20">L</text:span>a presente disciplina, <text:span text:style-name="T20">attraverso t</text:span>utte le attività didattiche, tend<text:span text:style-name="T20">e</text:span> a promuovere <text:span text:style-name="T18">(coinvolgimento ordinario)</text:span> l’insieme delle competenze <text:span text:style-name="T19">trasversali </text:span>che costituiscono il profilo finale dello studente. </text:p>
            <text:p text:style-name="P6"><text:span text:style-name="T19">In particolare tale disciplina </text:span>è coinvolta <text:s/><text:span text:style-name="T19">(coinvolgimento alto, coinvolgimento medio) </text:span>nello sviluppo delle competenze trasversali di seguito riportate.</text:p>
          </table:table-cell>
          <table:covered-table-cell/>
        </table:table-row>
        <table:table-row>
          <table:table-cell table:style-name="Tabella1.A2" office:value-type="string">
            <text:p text:style-name="P7"><text:span text:style-name="T10">COINVOLGIMENTO ALTO</text:span><text:span text:style-name="T17"> </text:span></text:p>
            <text:p text:style-name="P7"><text:span text:style-name="T17">DEL</text:span>LA DISCIPLINA <text:span text:style-name="T17">NEL</text:span>LE COMPETENZE TRASVERSALI</text:p>
          </table:table-cell>
          <table:table-cell table:style-name="Tabella1.B2" office:value-type="string">
            <text:p text:style-name="P7"><text:span text:style-name="T10">COINVOLGIMENTO MEDIO</text:span><text:span text:style-name="T17"> </text:span></text:p>
            <text:p text:style-name="P7"><text:span text:style-name="T17">DEL</text:span>LA DISCIPLINA <text:span text:style-name="T17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2">- Usa con consapevolezza le tecnologie della comunicazione per ricercare e analizzare dati ed informazioni, per distinguere informazioni attendibili da quelle che necessitano di approfondimento, di controllo e di verifica e per interagire con soggetti diversi nel mondo. </text:p>
            <text:p text:style-name="P12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12">- Le sue conoscenze matematiche e scientifico-tecnologiche gli consentono di analizzare dati e fatti della realtà e di verificare l’attendibilità delle analisi quantitative e statistiche proposte da altri. Il possesso di un pensiero logico-scientifico gli consente di affrontare problemi e situazioni sulla base di elementi certi e di avere consapevolezza dei limiti delle affermazioni che riguardano questioni complesse che non si prestano a <text:soft-page-break/>spiegazioni univoche. </text:p>
            <text:p text:style-name="P12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 </text:p>
          </table:table-cell>
          <table:table-cell table:style-name="Tabella1.B2" office:value-type="string">
            <text:p text:style-name="P14">– Si orienta nello spazio e nel tempo dando espressione a curiosità e ricerca di senso; osserva ed interpreta ambienti, fatti, fenomeni e produzioni artistiche. </text:p>
            <text:p text:style-name="P14">- Possiede un patrimonio organico di conoscenze e nozioni di base ed è allo stesso tempo capace di ricercare e di procurarsi velocemente nuove informazioni ed impegnarsi in nuovi apprendimenti anche in modo autonomo. 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9T10:23:13.872000000</dc:date>
    <meta:editing-duration>PT5H2M22S</meta:editing-duration>
    <meta:editing-cycles>44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49" meta:word-count="901" meta:character-count="6488" meta:non-whitespace-character-count="5630"/>
  </office:meta>
</office:document-meta>
</file>