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7.728cm" fo:margin-left="0.058cm" style:page-number="auto" table:align="left"/>
    </style:style>
    <style:style style:name="Tabella1.A" style:family="table-column">
      <style:table-column-properties style:column-width="5.567cm"/>
    </style:style>
    <style:style style:name="Tabella1.B" style:family="table-column">
      <style:table-column-properties style:column-width="5.525cm"/>
    </style:style>
    <style:style style:name="Tabella1.C" style:family="table-column">
      <style:table-column-properties style:column-width="5.546cm"/>
    </style:style>
    <style:style style:name="Tabella1.D" style:family="table-column">
      <style:table-column-properties style:column-width="4.149cm"/>
    </style:style>
    <style:style style:name="Tabella1.E" style:family="table-column">
      <style:table-column-properties style:column-width="1.397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5" style:family="table-row">
      <style:table-row-properties style:min-row-height="1.169cm" style:use-optimal-row-height="false"/>
    </style:style>
    <style:style style:name="Tabella1.A5" style:family="table-cell">
      <style:table-cell-properties fo:padding="0.097cm" fo:border-left="0.25pt solid #000000" fo:border-right="0.25pt solid #000000" fo:border-top="none" fo:border-bottom="0.5pt solid #000000"/>
    </style:style>
    <style:style style:name="Tabella1.B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Tabella1.6" style:family="table-row">
      <style:table-row-properties style:min-row-height="0.868cm" style:use-optimal-row-height="false"/>
    </style:style>
    <style:style style:name="Tabella1.A7" style:family="table-cell">
      <style:table-cell-properties fo:padding="0.097cm" fo:border="0.5pt solid #000000"/>
    </style:style>
    <style:style style:name="Tabella1.A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P1" style:family="paragraph" style:parent-style-name="Table_20_Heading">
      <style:paragraph-properties fo:margin-top="0.101cm" fo:margin-bottom="0.101cm" loext:contextual-spacing="false" fo:break-before="page"/>
      <style:text-properties style:font-name="Times New Roman"/>
    </style:style>
    <style:style style:name="P2" style:family="paragraph" style:parent-style-name="Table_20_Heading">
      <style:paragraph-properties fo:margin-top="0.101cm" fo:margin-bottom="0.101cm" loext:contextual-spacing="false"/>
      <style:text-properties style:font-name="Times New Roman"/>
    </style:style>
    <style:style style:name="P3" style:family="paragraph" style:parent-style-name="Table_20_Heading">
      <style:paragraph-properties fo:margin-top="0.101cm" fo:margin-bottom="0.101cm" loext:contextual-spacing="false"/>
      <style:text-properties style:font-name="Times New Roman" fo:font-size="10.5pt" fo:font-weight="normal" style:font-size-asian="10.5pt" style:font-weight-asian="normal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060a05" style:font-size-asian="11pt" style:font-weight-asian="bold" style:font-size-complex="11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Arial" fo:font-size="11pt" officeooo:paragraph-rsid="00060e1e" style:font-size-asian="11pt" style:font-name-complex="Calibri" style:font-size-complex="11pt"/>
    </style:style>
    <style:style style:name="P9" style:family="paragraph" style:parent-style-name="Standard" style:list-style-name="L1">
      <style:text-properties style:font-name="Arial" fo:font-size="11pt" officeooo:paragraph-rsid="000794c3" style:font-size-asian="11pt" style:font-name-complex="Calibri" style:font-size-complex="11pt"/>
    </style:style>
    <style:style style:name="P10" style:family="paragraph" style:parent-style-name="Standard" style:list-style-name="L3">
      <style:text-properties style:font-name="Arial" fo:font-size="11pt" officeooo:paragraph-rsid="00060e1e" style:font-size-asian="11pt" style:font-name-complex="Calibri" style:font-size-complex="11pt"/>
    </style:style>
    <style:style style:name="P11" style:family="paragraph" style:parent-style-name="Standard" style:list-style-name="L4">
      <style:text-properties style:font-name="Arial" fo:font-size="11pt" officeooo:paragraph-rsid="00060e1e" style:font-size-asian="11pt" style:font-name-complex="Calibri" style:font-size-complex="11pt"/>
    </style:style>
    <style:style style:name="P12" style:family="paragraph" style:parent-style-name="Standard" style:list-style-name="L8">
      <style:text-properties style:font-name="Arial" fo:font-size="11pt" officeooo:paragraph-rsid="000794c3" style:font-size-asian="11pt" style:font-name-complex="Calibri" style:font-size-complex="11pt"/>
    </style:style>
    <style:style style:name="P13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style:font-name="Calibri" fo:font-size="8pt" officeooo:paragraph-rsid="000794c3" style:font-size-asian="8pt" style:font-name-complex="Calibri" style:font-size-complex="8pt"/>
    </style:style>
    <style:style style:name="P14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794c3"/>
    </style:style>
    <style:style style:name="P15" style:family="paragraph" style:parent-style-name="Standard" style:list-style-name="L8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60a05"/>
    </style:style>
    <style:style style:name="P16" style:family="paragraph" style:parent-style-name="Standard" style:list-style-name="L8">
      <style:paragraph-properties fo:margin-top="0cm" fo:margin-bottom="0.101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794c3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normal"/>
    </style:style>
    <style:style style:name="P18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 style:font-weight-complex="norm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Calibri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officeooo:rsid="00060a05"/>
    </style:style>
    <style:style style:name="T6" style:family="text">
      <style:text-properties officeooo:rsid="0008c3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row>
          <table:table-cell table:style-name="Tabella1.A1" table:number-columns-spanned="4" office:value-type="string">
            <text:p text:style-name="P1">ISTITUTO COMPRENSIVO ORZINUOVI</text:p>
          </table:table-cell>
          <table:covered-table-cell/>
          <table:covered-table-cell/>
          <table:covered-table-cell/>
          <table:table-cell table:style-name="Tabella1.E1" table:number-columns-spanned="2" office:value-type="string">
            <text:p text:style-name="P3">Data di stesura 2014/2015</text:p>
          </table:table-cell>
          <table:covered-table-cell/>
        </table:table-row>
        <table:table-row>
          <table:table-cell table:style-name="Tabella1.A2" table:number-columns-spanned="6" office:value-type="string">
            <text:p text:style-name="P2">CURRICOLO DISCIPLINARE SCUOLA SECONDARIA: <text:bookmark-start text:name="_GoBack"/>SECONDA LINGUA COMUNITARIA <text:span text:style-name="T5">SPAGNOLO</text:span> <text:bookmark-end text:name="_GoBack"/>– CLASSE <text:span text:style-name="T6">TERZ</text:span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list xml:id="list5626221615395283637" text:style-name="L1">
              <text:list-item>
                <text:p text:style-name="P9">L’alunno comprende frasi isolate riferite a situazioni di carattere quotidiano e familiare. </text:p>
              </text:list-item>
              <text:list-item>
                <text:p text:style-name="P9">Comunica in semplici conversazioni di routine scambiando informazioni in situazioni quotidiane relative al proprio vissuto. </text:p>
              </text:list-item>
              <text:list-item>
                <text:p text:style-name="P9">Pone domande su ciò di cui ha bisogno e sa rispondere a domande dello stesso tipo.</text:p>
                <text:p text:style-name="P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6" office:value-type="string">
            <text:p text:style-name="P5">OBIETTIVI DI APPREND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h text:style-name="P17" text:outline-level="2">Parlato</text:h>
            <text:h text:style-name="P18" text:outline-level="2"><text:span text:style-name="Car._20_predefinito_20_paragrafo"><text:span text:style-name="T1">(Ricezione orale)</text:span></text:span></text:h>
          </table:table-cell>
          <table:table-cell table:style-name="Tabella1.B5" office:value-type="string">
            <text:h text:style-name="P18" text:outline-level="2"><text:span text:style-name="Car._20_predefinito_20_paragrafo"><text:span text:style-name="T1">Lettura</text:span></text:span></text:h>
            <text:h text:style-name="P18" text:outline-level="2"><text:span text:style-name="Car._20_predefinito_20_paragrafo"><text:span text:style-name="T1">(Ricezione Scritta)</text:span></text:span></text:h>
          </table:table-cell>
          <table:table-cell table:style-name="Tabella1.B5" office:value-type="string">
            <text:p text:style-name="P6"><text:span text:style-name="Car._20_predefinito_20_paragrafo"><text:span text:style-name="T4">Ascolto e Parlato (Produzione orale interattivo/non interattiva):</text:span></text:span></text:p>
          </table:table-cell>
          <table:table-cell table:style-name="Tabella1.B5" table:number-columns-spanned="2" office:value-type="string">
            <text:h text:style-name="P17" text:outline-level="2">Scrittura</text:h>
            <text:h text:style-name="P18" text:outline-level="2"><text:span text:style-name="Car._20_predefinito_20_paragrafo"><text:span text:style-name="T1">(Produzione scritta):</text:span></text:span></text:h>
          </table:table-cell>
          <table:covered-table-cell/>
          <table:table-cell table:style-name="Tabella1.B5" office:value-type="string">
            <text:p text:style-name="P6"><text:span text:style-name="Car._20_predefinito_20_paragrafo"><text:span text:style-name="T4">Riflessione sulla lingua</text:span></text:span></text:p>
          </table:table-cell>
        </table:table-row>
        <table:table-row table:style-name="Tabella1.6">
          <table:table-cell table:style-name="Tabella1.A5" office:value-type="string">
            <text:list xml:id="list2154699564080673128" text:style-name="L8">
              <text:list-item>
                <text:p text:style-name="P12">Capire le informazioni principali di un breve testo su argomenti familiari in lingua standard</text:p>
              </text:list-item>
            </text:list>
          </table:table-cell>
          <table:table-cell table:style-name="Tabella1.B5" office:value-type="string">
            <text:list xml:id="list142858615162473" text:continue-numbering="true" text:style-name="L8">
              <text:list-item>
                <text:p text:style-name="P16"><text:span text:style-name="Car._20_predefinito_20_paragrafo"><text:span text:style-name="T3">Leggere e individuare informazioni essenziali in testi di diversa tipologia (segnali, avvisi, istruzioni, opuscoli, lettere) con il linguaggio quotidiano di largo uso.</text:span></text:span></text:p>
              </text:list-item>
            </text:list>
          </table:table-cell>
          <table:table-cell table:style-name="Tabella1.B5" office:value-type="string">
            <text:list xml:id="list4913824983202891989" text:style-name="L8">
              <text:list-item>
                <text:p text:style-name="P12">Interagire in semplici conversazioni di ruotine facendo domande e scambiando informazioni in situazioni quotidiane prevedibili.</text:p>
              </text:list-item>
              <text:list-item>
                <text:p text:style-name="P14"><text:span text:style-name="Car._20_predefinito_20_paragrafo"><text:span text:style-name="T3">Descrivere in modo semplici persone, situazioni quotidiane, gusti e preferenze.</text:span></text:span></text:p>
                <text:p text:style-name="P13"><text:span text:style-name="Car._20_predefinito_20_paragrafo"><text:span text:style-name="T2"/></text:span></text:p>
              </text:list-item>
            </text:list>
          </table:table-cell>
          <table:table-cell table:style-name="Tabella1.B5" table:number-columns-spanned="2" office:value-type="string">
            <text:list xml:id="list142858615172416" text:continue-numbering="true" text:style-name="L8">
              <text:list-item>
                <text:p text:style-name="P14"><text:span text:style-name="Car._20_predefinito_20_paragrafo"><text:span text:style-name="T3">Scrivere brevi testi su : esperienze personali, lettere biografie, ecc, con frasi semplici e lessico appropriato.</text:span></text:span></text:p>
              </text:list-item>
            </text:list>
          </table:table-cell>
          <table:covered-table-cell/>
          <table:table-cell table:style-name="Tabella1.B5" office:value-type="string">
            <text:list xml:id="list142858615164934" text:continue-numbering="true" text:style-name="L8">
              <text:list-item>
                <text:p text:style-name="P15"><text:span text:style-name="Car._20_predefinito_20_paragrafo"><text:span text:style-name="T3">Sa riconoscere ed analizzare la struttura grammaticale della lingua spagnola, utilizzando strumenti di consultazione per riconoscere e capire il tipo di informazione.</text:span></text:span></text:p>
              </text:list-item>
            </text:list>
          </table:table-cell>
        </table:table-row>
        <table:table-row>
          <table:table-cell table:style-name="Tabella1.A7" table:number-columns-spanned="6" office:value-type="string">
            <text:p text:style-name="P4">CONTENU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8" table:number-columns-spanned="6" office:value-type="string">
            <text:p text:style-name="P8">1.</text:p>
            <text:list xml:id="list4425097166345790356" text:style-name="L3">
              <text:list-item>
                <text:p text:style-name="P10">Verbi irregolari. </text:p>
              </text:list-item>
              <text:list-item>
                <text:p text:style-name="P10">Verbi pronominali. </text:p>
              </text:list-item>
              <text:list-item>
                <text:p text:style-name="P10">Muy/ Mucho. </text:p>
              </text:list-item>
              <text:list-item>
                <text:p text:style-name="P10">Hay / Està. I comparativi.</text:p>
              </text:list-item>
              <text:list-item>
                <text:p text:style-name="P10">Differenza tra Ser y Estar. </text:p>
              </text:list-item>
              <text:list-item>
                <text:p text:style-name="P10">Verbi pronominali . </text:p>
              </text:list-item>
              <text:list-item>
                <text:p text:style-name="P10">Uso di Por y Para. </text:p>
              </text:list-item>
              <text:list-item>
                <text:p text:style-name="P10">Estar + Gerundio. </text:p>
              </text:list-item>
              <text:list-item>
                <text:p text:style-name="P10">Pronome Oggetto diretto e indiretto.</text:p>
              </text:list-item>
              <text:list-item>
                <text:p text:style-name="P10">Passato prossimo. </text:p>
              </text:list-item>
            </text:list>
            <text:p text:style-name="P8">2.</text:p>
            <text:list xml:id="list3119003845967767274" text:style-name="L4">
              <text:list-item>
                <text:p text:style-name="P11">Parlare di azioni abituali del presente. Chiedere se esistono e dove si trovano persone e oggetti.</text:p>
              </text:list-item>
              <text:list-item>
                <text:p text:style-name="P11"><text:soft-page-break/>Chiedere informazione sull’esistenza e l’ubicazione di un luogo.</text:p>
              </text:list-item>
              <text:list-item>
                <text:p text:style-name="P11">Ordinare le azioni. </text:p>
              </text:list-item>
              <text:list-item>
                <text:p text:style-name="P11">Descrivere le persone. </text:p>
              </text:list-item>
              <text:list-item>
                <text:p text:style-name="P11">Invitare qualcuno. </text:p>
              </text:list-item>
              <text:list-item>
                <text:p text:style-name="P11">Accordarsi con qualcuno. </text:p>
              </text:list-item>
              <text:list-item>
                <text:p text:style-name="P11">Fare compere.</text:p>
                <text:p text:style-name="P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Normale" style:default-outline-level="2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fo:font-size="10pt" style:font-size-asian="10pt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z0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text:style-name="WW_5f_CharLFO5LVL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Valentina</meta:initial-creator>
    <meta:creation-date>2014-09-29T19:59:00Z</meta:creation-date>
    <dc:date>2014-09-30T14:28:58.185000000</dc:date>
    <meta:editing-cycles>10</meta:editing-cycles>
    <meta:editing-duration>PT23M18S</meta:editing-duration>
    <meta:document-statistic meta:table-count="1" meta:image-count="0" meta:object-count="0" meta:page-count="2" meta:paragraph-count="44" meta:word-count="284" meta:character-count="1903" meta:non-whitespace-character-count="1674"/>
    <meta:template xlink:type="simple" xlink:actuate="onRequest" xlink:title="" xlink:href="Normal"/>
  </office:meta>
</office:document-meta>
</file>