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21a05" style:font-size-asian="10pt" style:font-size-complex="10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6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6b2de" officeooo:paragraph-rsid="0016b2de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L5">
      <style:paragraph-properties fo:margin-top="0cm" fo:margin-bottom="0.101cm" loext:contextual-spacing="false" style:snap-to-layout-grid="false"/>
      <style:text-properties style:font-name="Verdana1" fo:font-size="10pt" officeooo:rsid="0019a1b4" officeooo:paragraph-rsid="0019a1b4" style:font-size-asian="10pt" style:font-size-complex="10pt"/>
    </style:style>
    <style:style style:name="P19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7901a" officeooo:paragraph-rsid="00274124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9a1b4" officeooo:paragraph-rsid="0027412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3" style:family="paragraph" style:parent-style-name="Paragrafo_20_elenco" style:list-style-name="L4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officeooo:rsid="0016b2de" officeooo:paragraph-rsid="0016b2de" style:font-size-asian="10pt" style:font-name-complex="Times New Roman" style:font-size-complex="10pt"/>
    </style:style>
    <style:style style:name="P24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5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973f" style:font-size-asian="14pt" style:font-size-complex="14pt"/>
    </style:style>
    <style:style style:name="T6" style:family="text">
      <style:text-properties fo:font-size="14pt" officeooo:rsid="00287c10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7">E SECONDARIA DI PRIMO GRADO</text:span></text:p>
            <text:p text:style-name="P6"><text:span text:style-name="T5">EDUCAZIONE FISICA</text:span><text:span text:style-name="T2"> </text:span><text:span text:style-name="T3">CLASSE </text:span><text:span text:style-name="T6">SECONDA</text:span><text:span text:style-name="T3"> – </text:span><text:span text:style-name="T4">SECOND</text:span><text:span text:style-name="T3">ARIA </text:span></text:p>
            <text:p text:style-name="P6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1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1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1">La disciplina promuove nei bambini lo sviluppo dell’identità, dell’autonomia, della competenza e li avvia alla cittadinanza<text:span text:style-name="T15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1">In un’ottica di gradualità le attenzioni educative partono da attività ludico e ginnico sportive per arrivare all’acquisizione di competenze motorie specifiche sia nei punti di forza sia nei limiti. </text:p>
            <text:p text:style-name="P1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1269676509177776326" text:style-name="L3">
              <text:list-item>
                <text:p text:style-name="P19">Utilizza le abilita motorie e sportive acquisite adattando il movimento in situazione.</text:p>
              </text:list-item>
              <text:list-item>
                <text:p text:style-name="P20">Utilizza gli aspetti comunicativo-relazionali del linguaggio motorio per entrare in relazione con gli altri.</text:p>
              </text:list-item>
              <text:list-item>
                <text:p text:style-name="P20">Rispetta criteri <text:s/>base di sicurezza per sé e per gli altri.</text:p>
              </text:list-item>
              <text:list-item>
                <text:p text:style-name="P20">È capace di integrarsi nel gruppo, di assumersi responsabilità e di impegnarsi per il bene comune.</text:p>
              </text:list-item>
            </text:list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Il corpo e la sua relazione con lo spazio ed il tempo</text:p>
          </table:table-cell>
          <table:table-cell table:style-name="Tabella4.A2" office:value-type="string">
            <text:p text:style-name="P22">Il linguaggio del corpo come modalità comunicativo-espressiva</text:p>
          </table:table-cell>
          <table:table-cell table:style-name="Tabella4.A2" office:value-type="string">
            <text:p text:style-name="P22">Il gioco, lo sport, </text:p>
            <text:p text:style-name="P22">le regole e il fair play</text:p>
          </table:table-cell>
          <table:table-cell table:style-name="Tabella4.A1" office:value-type="string">
            <text:p text:style-name="P21">Salute e benessere,</text:p>
            <text:p text:style-name="P21">prevenzione e sicurezza</text:p>
          </table:table-cell>
        </table:table-row>
        <table:table-row>
          <table:table-cell table:style-name="Tabella4.A2" office:value-type="string">
            <text:list xml:id="list2753233911329613729" text:style-name="L4">
              <text:list-item>
                <text:p text:style-name="P14">Saper utilizzare e trasferire le abilità per la realizzazione dei gesti tecnici dei vari sport.</text:p>
              </text:list-item>
              <text:list-item>
                <text:p text:style-name="P14"><text:soft-page-break/>Saper utilizzare l’esperienza motoria acquisita per risolvere situazioni nuove o inusuali.</text:p>
              </text:list-item>
              <text:list-item>
                <text:p text:style-name="P14">Utilizzare e correlare le variabili spazio-temporali funzionali alla realizzazione del gesto tecnico in ogni situazione sportiva.</text:p>
                <text:p text:style-name="P16"/>
              </text:list-item>
            </text:list>
          </table:table-cell>
          <table:table-cell table:style-name="Tabella4.A2" office:value-type="string">
            <text:list xml:id="list84546582754287" text:continue-numbering="true" text:style-name="L4">
              <text:list-item>
                <text:p text:style-name="P23"/>
              </text:list-item>
            </text:list>
            <text:p text:style-name="P24"/>
            <text:p text:style-name="P24"><text:soft-page-break/></text:p>
          </table:table-cell>
          <table:table-cell table:style-name="Tabella4.A2" office:value-type="string">
            <text:list xml:id="list84547511387609" text:continue-numbering="true" text:style-name="L4">
              <text:list-item>
                <text:p text:style-name="P17">Padroneggiare le capacità coordinative adattandole alle situazioni richieste dal gioco in <text:soft-page-break/>forma originale e creativa, proponendo anche varianti.</text:p>
              </text:list-item>
              <text:list-item>
                <text:p text:style-name="P17">Saper realizzare strategie di gioco, mettere in atto comportamenti collaborativi e partecipare in forma propositiva alle scelte della squadra.</text:p>
              </text:list-item>
              <text:list-item>
                <text:p text:style-name="P17">Conoscere e applicare correttamente il regolamento tecnico degli sport praticati assumendo anche il ruolo di arbitro o di giudice.</text:p>
              </text:list-item>
              <text:list-item>
                <text:p text:style-name="P17">Saper gestire in modo consapevole le situazioni competitive, in gara e non, con autocontrollo e rispetto per l’altro, sia in caso di vittoria sia in caso di sconfitta.</text:p>
              </text:list-item>
            </text:list>
          </table:table-cell>
          <table:table-cell table:style-name="Tabella4.D3" office:value-type="string">
            <text:list xml:id="list84545599031687" text:continue-numbering="true" text:style-name="L4">
              <text:list-item>
                <text:p text:style-name="P15">Praticare attività di movimento per migliorare la propria efficienza fisica riconoscendone i benefici.</text:p>
              </text:list-item>
              <text:list-item>
                <text:p text:style-name="P15"><text:soft-page-break/>Conoscere ed essere consapevoli degli effetti nocivi legati all’assunzione di integratori, di sostanze illecite o che inducono dipendenza (doping, droghe, alcol).</text:p>
              </text:list-item>
            </text:list>
          </table:table-cell>
        </table:table-row>
      </table:table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CONTENUTI</text:p>
          </table:table-cell>
        </table:table-row>
        <table:table-row>
          <table:table-cell table:style-name="Tabella5.A2" office:value-type="string">
            <text:list xml:id="list2088802293840671972" text:style-name="L5">
              <text:list-item>
                <text:p text:style-name="P18">Migliorare le capacità coordinative.</text:p>
              </text:list-item>
              <text:list-item>
                <text:p text:style-name="P18">Migliorare le capacità condizionali.</text:p>
              </text:list-item>
              <text:list-item>
                <text:p text:style-name="P18">Fondamentali dei giochi di squadra.</text:p>
              </text:list-item>
            </text:list>
          </table:table-cell>
        </table:table-row>
      </table:table>
      <text:p text:style-name="P3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4">RAPPORTO TRA LA DISCIPLINA E LE COMPETENZE TRASVERSALI <text:span text:style-name="T7">DEL PROFILO FINALE DELLO STUDENTE</text:span></text:p>
            <text:p text:style-name="P35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35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6"><text:span text:style-name="T1">COINVOLGIMENTO ALTO</text:span><text:span text:style-name="T8"> </text:span></text:p>
            <text:p text:style-name="P36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36"><text:span text:style-name="T1">COINVOLGIMENTO MEDIO</text:span><text:span text:style-name="T8"> </text:span></text:p>
            <text:p text:style-name="P36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">- In relazione alle proprie potenzialità e al proprio talento si esprime in ambiti motori, artistici e musicali che gli sono congeniali. </text:p>
            <text:p text:style-name="P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"><text:soft-page-break/>- Ha consapevolezza delle proprie potenzialità e dei propri limiti. Orienta le proprie scelte in modo consapevole. Si impegna per portare a compimento il lavoro iniziato da solo o insieme ad altri. </text:p>
            <text:p text:style-name="P33">-Rispetta le regole condivise, collabora con gli altri per la costruzione del bene comune esprimendo le proprie personali opinioni e sensibilità. </text:p>
            <text:p text:style-name="P33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33">- Possiede un patrimonio organico di conoscenze e nozioni di base ed è allo stesso tempo capace di ricercare e di procurarsi velocemente nuove informazioni ed impegnarsi in nuovi apprendimenti anche in modo autonomo.</text:p>
            <text:p text:style-name="P33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5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45:45.140000000</dc:date>
    <meta:editing-duration>PT4H17M12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2" meta:word-count="907" meta:character-count="6301" meta:non-whitespace-character-count="5446"/>
  </office:meta>
</office:document-meta>
</file>