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style style:name="TableColumn2" style:family="table-column">
      <style:table-column-properties style:column-width="0.0312in" style:use-optimal-column-width="false"/>
    </style:style>
    <style:style style:name="TableColumn3" style:family="table-column">
      <style:table-column-properties style:column-width="2.177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8305in" style:use-optimal-column-width="false"/>
    </style:style>
    <style:style style:name="TableColumn6" style:family="table-column">
      <style:table-column-properties style:column-width="0.9215in" style:use-optimal-column-width="false"/>
    </style:style>
    <style:style style:name="TableColumn7" style:family="table-column">
      <style:table-column-properties style:column-width="1.2569in" style:use-optimal-column-width="false"/>
    </style:style>
    <style:style style:name="TableColumn8" style:family="table-column">
      <style:table-column-properties style:column-width="1.5944in" style:use-optimal-column-width="false"/>
    </style:style>
    <style:style style:name="TableColumn9" style:family="table-column">
      <style:table-column-properties style:column-width="0.0388in" style:use-optimal-column-width="false"/>
    </style:style>
    <style:style style:name="TableColumn10" style:family="table-column">
      <style:table-column-properties style:column-width="0.5451in" style:use-optimal-column-width="false"/>
    </style:style>
    <style:style style:name="TableColumn11" style:family="table-column">
      <style:table-column-properties style:column-width="2.1687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9395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Titolotabella" style:family="paragraph">
      <style:paragraph-properties fo:break-before="page" fo:margin-top="0.0395in" fo:margin-bottom="0.0395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itolotabella" style:family="paragraph">
      <style:paragraph-properties fo:margin-top="0.0395in" fo:margin-bottom="0.0395in"/>
    </style:style>
    <style:style style:name="T18" style:parent-style-name="Car.predefinitoparagrafo" style:family="text">
      <style:text-properties style:font-name="Times New Roman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itolotabella" style:family="paragraph">
      <style:paragraph-properties fo:margin-top="0.0395in" fo:margin-bottom="0.0395in"/>
    </style:style>
    <style:style style:name="T21" style:parent-style-name="Car.predefinitoparagrafo" style:family="text">
      <style:text-properties style:font-name="Times New Roman" fo:font-weight="normal" style:font-weight-asian="normal" fo:font-size="10.5pt" style:font-size-asian="10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Titolotabella" style:family="paragraph">
      <style:paragraph-properties fo:margin-top="0.0395in" fo:margin-bottom="0.0395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itolotabella" style:family="paragraph">
      <style:paragraph-properties fo:margin-top="0.0395in" fo:margin-bottom="0.0395i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Contenutotabella" style:family="paragraph">
      <style:paragraph-properties fo:text-align="center" fo:margin-top="0.0395in" fo:margin-bottom="0.0395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Contenutotabella" style:family="paragraph">
      <style:paragraph-properties fo:text-align="center" fo:margin-top="0.0395in" fo:margin-bottom="0.0395in"/>
    </style:style>
    <style:style style:name="T3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37" style:parent-style-name="Corpodeltesto" style:family="paragraph">
      <style:paragraph-properties fo:margin-bottom="0.0395in"/>
      <style:text-properties style:font-name="Arial" fo:font-size="11pt" style:font-size-asian="11pt" style:font-size-complex="11pt"/>
    </style:style>
    <style:style style:name="P38" style:parent-style-name="Corpodeltesto" style:family="paragraph">
      <style:text-properties style:font-name="Arial" fo:font-size="11pt" style:font-size-asian="11pt" style:font-size-complex="11pt"/>
    </style:style>
    <style:style style:name="P39" style:parent-style-name="Corpodeltesto" style:family="paragraph">
      <style:text-properties style:font-name="Arial" fo:font-size="11pt" style:font-size-asian="11pt" style:font-size-complex="11pt"/>
    </style:style>
    <style:style style:name="P40" style:parent-style-name="Corpodeltesto" style:family="paragraph">
      <style:text-properties style:font-name="Arial" fo:font-size="11pt" style:font-size-asian="11pt" style:font-size-complex="11pt"/>
    </style:style>
    <style:style style:name="P41" style:parent-style-name="Corpodeltesto" style:family="paragraph">
      <style:text-properties style:font-name="Arial" fo:font-size="11pt" style:font-size-asian="11pt" style:font-size-complex="11pt"/>
    </style:style>
    <style:style style:name="P42" style:parent-style-name="Corpodeltesto" style:family="paragraph">
      <style:text-properties style:font-name="Arial" fo:font-size="11pt" style:font-size-asian="11pt" style:font-size-complex="11pt"/>
    </style:style>
    <style:style style:name="P43" style:parent-style-name="Corpodeltesto" style:family="paragraph">
      <style:text-properties style:font-name="Arial" fo:font-size="11pt" style:font-size-asian="11pt" style:font-size-complex="11pt"/>
    </style:style>
    <style:style style:name="P44" style:parent-style-name="Corpodeltesto" style:family="paragraph">
      <style:text-properties style:font-name="Arial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Contenutotabella" style:family="paragraph">
      <style:paragraph-properties fo:text-align="center" fo:margin-top="0.0395in" fo:margin-bottom="0.0395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Contenutotabella" style:family="paragraph">
      <style:paragraph-properties fo:text-align="center" fo:margin-top="0.0395in" fo:margin-bottom="0.0395in"/>
    </style:style>
    <style:style style:name="T5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min-row-height="0.4604in" style:use-optimal-row-height="false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54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55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Arial" style:font-name-complex="Arial" style:font-weight-complex="normal" fo:font-size="11pt" style:font-size-asian="11pt" style:font-size-complex="11pt"/>
    </style:style>
    <style:style style:name="P57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" style:parent-style-name="Car.predefinitoparagrafo1" style:family="text">
      <style:text-properties style:font-name="Arial" style:font-name-complex="Arial" style:font-weight-complex="norm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60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1" style:parent-style-name="Car.predefinitoparagrafo1" style:family="text">
      <style:text-properties style:font-name="Arial" style:font-name-complex="Arial" style:font-weight-complex="normal" fo:font-size="11pt" style:font-size-asian="11pt" style:font-size-complex="11pt"/>
    </style:style>
    <style:style style:name="P62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3" style:parent-style-name="Car.predefinitoparagrafo1" style:family="text">
      <style:text-properties style:font-name="Arial" style:font-name-complex="Arial" style:font-weight-complex="norm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65" style:parent-style-name="NormaleWeb" style:family="paragraph">
      <style:paragraph-properties fo:text-align="center" fo:margin-top="0in" fo:margin-bottom="0in"/>
    </style:style>
    <style:style style:name="T66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eWeb" style:family="paragraph">
      <style:paragraph-properties fo:text-align="center" fo:margin-top="0in" fo:margin-bottom="0in"/>
    </style:style>
    <style:style style:name="T68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eWeb" style:family="paragraph">
      <style:paragraph-properties fo:text-align="center" fo:margin-top="0in" fo:margin-bottom="0in"/>
    </style:style>
    <style:style style:name="T70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74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Arial" style:font-name-complex="Arial" style:font-weight-complex="normal" fo:font-size="11pt" style:font-size-asian="11pt" style:font-size-complex="11pt"/>
    </style:style>
    <style:style style:name="P76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" style:parent-style-name="Car.predefinitoparagrafo1" style:family="text">
      <style:text-properties style:font-name="Arial" style:font-name-complex="Arial" style:font-weight-complex="norm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79" style:parent-style-name="NormaleWeb" style:family="paragraph">
      <style:paragraph-properties fo:text-align="center" fo:margin-top="0in" fo:margin-bottom="0in"/>
    </style:style>
    <style:style style:name="T80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3416in" style:use-optimal-row-height="false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Corpodeltesto" style:family="paragraph">
      <style:paragraph-properties fo:margin-bottom="0.0395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85" style:parent-style-name="Corpodeltesto" style:family="paragraph">
      <style:paragraph-properties fo:margin-bottom="0.0395in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87" style:parent-style-name="Corpodeltesto" style:family="paragraph">
      <style:paragraph-properties fo:margin-bottom="0.0395in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89" style:parent-style-name="Corpodeltesto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91" style:parent-style-name="Corpodeltesto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93" style:parent-style-name="Corpodeltesto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94" style:parent-style-name="Car.predefinitoparagrafo" style:family="text">
      <style:text-properties style:font-name="Arial" fo:font-size="11pt" style:font-size-asian="11pt" style:font-size-complex="11pt"/>
    </style:style>
    <style:style style:name="T95" style:parent-style-name="Car.predefinitoparagrafo" style:family="text">
      <style:text-properties style:font-name="Arial" fo:font-size="11pt" style:font-size-asian="11pt" style:font-size-complex="11pt"/>
    </style:style>
    <style:style style:name="T96" style:parent-style-name="Car.predefinitoparagrafo" style:family="text">
      <style:text-properties style:font-name="Arial" fo:font-size="11pt" style:font-size-asian="11pt" style:font-size-complex="11pt"/>
    </style:style>
    <style:style style:name="T97" style:parent-style-name="Car.predefinitoparagrafo" style:family="text">
      <style:text-properties style:font-name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Contenutotabella" style:family="paragraph">
      <style:paragraph-properties fo:text-align="center" fo:margin-top="0.0395in" fo:margin-bottom="0.0395in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Contenutotabella" style:family="paragraph">
      <style:paragraph-properties fo:text-align="center" fo:margin-top="0.0395in" fo:margin-bottom="0.0395in"/>
    </style:style>
    <style:style style:name="T103" style:parent-style-name="Car.predefinitoparagrafo" style:family="text">
      <style:text-properties style:font-name="Arial" fo:font-weight="bold" style:font-weight-asian="bold"/>
    </style:style>
    <style:style style:name="TableRow104" style:family="table-row">
      <style:table-row-properties style:min-row-height="0.3631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style:font-name="Calibri"/>
    </style:style>
    <style:style style:name="P118" style:parent-style-name="Normale" style:family="paragraph">
      <style:paragraph-properties fo:margin-top="0.0229in" fo:line-height="115%" fo:margin-left="0.1736in" fo:margin-right="0.3159in" fo:text-indent="-0.118in">
        <style:tab-stops/>
      </style:paragraph-properties>
      <style:text-properties style:font-name="Arial Narrow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style:font-name="Calibri"/>
    </style:style>
    <style:style style:name="P121" style:parent-style-name="Normale" style:family="paragraph">
      <style:paragraph-properties fo:margin-top="0.034in" fo:margin-left="0.0555in" fo:margin-right="-0.0138in">
        <style:tab-stops/>
      </style:paragraph-properties>
      <style:text-properties style:font-name="Arial Narrow" style:font-name-asian="Times New Roman" style:font-name-complex="Times New Roman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Car.predefinitoparagrafo" style:family="text">
      <style:text-properties style:font-name="Calibri"/>
    </style:style>
    <style:style style:name="T124" style:parent-style-name="Car.predefinitoparagrafo" style:family="text">
      <style:text-properties style:font-name="Calibri" fo:font-style="italic" style:font-style-asian="italic"/>
    </style:style>
    <style:style style:name="T125" style:parent-style-name="Car.predefinitoparagrafo" style:family="text">
      <style:text-properties style:font-name="Calibri"/>
    </style:style>
    <style:style style:name="P126" style:parent-style-name="Normale" style:family="paragraph">
      <style:paragraph-properties fo:margin-top="0.0229in" fo:margin-left="0.0555in" fo:margin-right="-0.0138in">
        <style:tab-stops/>
      </style:paragraph-properties>
      <style:text-properties style:font-name="Arial Narrow" style:font-name-asian="Times New Roman" style:font-name-complex="Times New Roman" fo:font-size="9pt" style:font-size-asian="9pt" style:font-size-complex="9pt" fo:language="fr" fo:country="F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text-properties style:font-name="Calibri" fo:font-style="italic" style:font-style-asian="italic" fo:language="fr" fo:country="FR"/>
    </style:style>
    <style:style style:name="P129" style:parent-style-name="Normale" style:family="paragraph">
      <style:paragraph-properties fo:margin-top="0.0229in" fo:margin-left="0.1736in" fo:margin-right="-0.0138in">
        <style:tab-stops/>
      </style:paragraph-properties>
      <style:text-properties style:font-name="Arial Narrow" style:font-name-asian="Times New Roman" style:font-name-complex="Times New Roman" fo:font-size="9pt" style:font-size-asian="9pt" style:font-size-complex="9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Normale" style:family="paragraph">
      <style:paragraph-properties fo:margin-top="0.0229in" fo:margin-left="0.1736in" fo:margin-right="-0.0138in">
        <style:tab-stops/>
      </style:paragraph-properties>
      <style:text-properties style:font-name="Arial Narrow" style:font-name-asian="Times New Roman" style:font-name-complex="Times New Roman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35" style:parent-style-name="Normale" style:family="paragraph">
      <style:text-properties style:font-name="Calibri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text-properties style:font-name="Calibri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essunaspaziatura" style:family="paragraph">
      <style:paragraph-properties fo:widows="0" fo:orphans="0"/>
    </style:style>
    <style:style style:name="T140" style:parent-style-name="Car.predefinitoparagrafo" style:family="text"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41" style:parent-style-name="Car.predefinitoparagrafo" style:family="text"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142" style:parent-style-name="Car.predefinitoparagrafo" style:family="text"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43" style:parent-style-name="Car.predefinitoparagrafo" style:family="text"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144" style:parent-style-name="Car.predefinitoparagrafo" style:family="text"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45" style:parent-style-name="Car.predefinitoparagrafo" style:family="text"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146" style:parent-style-name="Car.predefinitoparagrafo" style:family="text"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47" style:parent-style-name="Car.predefinitoparagrafo" style:family="text"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148" style:parent-style-name="Car.predefinitoparagrafo" style:family="text"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49" style:parent-style-name="Normale" style:family="paragraph">
      <style:text-properties style:font-name="Calibri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tyle="italic" style:font-style-asian="italic" fo:language="fr" fo:country="FR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Normale" style:family="paragraph">
      <style:text-properties style:font-name="Calibri" fo:font-style="italic" style:font-style-asian="italic" fo:language="fr" fo:country="F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57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60" style:parent-style-name="Normale" style:family="paragraph">
      <style:text-properties style:font-name="Calibri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essunaspaziatura" style:family="paragraph">
      <style:paragraph-properties fo:widows="0" fo:orphans="0"/>
    </style:style>
    <style:style style:name="T163" style:parent-style-name="Car.predefinitoparagrafo" style:family="text"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64" style:parent-style-name="Car.predefinitoparagrafo" style:family="text"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165" style:parent-style-name="Car.predefinitoparagrafo" style:family="text"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66" style:parent-style-name="Car.predefinitoparagrafo" style:family="text"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167" style:parent-style-name="Car.predefinitoparagrafo" style:family="text"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68" style:parent-style-name="Car.predefinitoparagrafo" style:family="text"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169" style:parent-style-name="Car.predefinitoparagrafo" style:family="text"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70" style:parent-style-name="Car.predefinitoparagrafo" style:family="text"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71" style:parent-style-name="Car.predefinitoparagrafo" style:family="text"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172" style:parent-style-name="Car.predefinitoparagrafo" style:family="text"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73" style:parent-style-name="Car.predefinitoparagrafo" style:family="text"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essunaspaziatura" style:family="paragraph">
      <style:paragraph-properties fo:widows="0" fo:orphans="0"/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fo:language="fr" fo:country="FR" style:language-asian="zh" style:country-asian="CN" style:language-complex="hi" style:country-complex="IN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Nessunaspaziatura" style:family="paragraph">
      <style:paragraph-properties fo:widows="0" fo:orphans="0"/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fo:language="fr" fo:country="FR" style:language-asian="zh" style:country-asian="CN" style:language-complex="hi" style:country-complex="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81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86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essunaspaziatura" style:family="paragraph">
      <style:paragraph-properties fo:widows="0" fo:orphans="0"/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fo:language="fr" fo:country="FR" style:language-asian="zh" style:country-asian="CN" style:language-complex="hi" style:country-complex="IN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Nessunaspaziatura" style:family="paragraph">
      <style:paragraph-properties fo:widows="0" fo:orphans="0"/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fo:language="fr" fo:country="FR" style:language-asian="zh" style:country-asian="CN" style:language-complex="hi" style:country-complex="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94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99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essunaspaziatura" style:family="paragraph">
      <style:paragraph-properties fo:widows="0" fo:orphans="0"/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fo:language="fr" fo:country="FR" style:language-asian="zh" style:country-asian="CN" style:language-complex="hi" style:country-complex="IN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Nessunaspaziatura" style:family="paragraph">
      <style:paragraph-properties fo:widows="0" fo:orphans="0"/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fo:language="fr" fo:country="FR" style:language-asian="zh" style:country-asian="CN" style:language-complex="hi" style:country-complex="IN"/>
    </style:style>
    <style:style style:name="TableRow204" style:family="table-row">
      <style:table-row-properties style:min-row-height="0.7291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fo:language="fr" fo:country="FR" style:language-asian="zh" style:country-asian="CN" style:language-complex="hi" style:country-complex="IN"/>
    </style:style>
    <style:style style:name="P209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essunaspaziatura" style:family="paragraph">
      <style:paragraph-properties fo:widows="0" fo:orphans="0"/>
    </style:style>
    <style:style style:name="T212" style:parent-style-name="Car.predefinitoparagrafo" style:family="text"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13" style:parent-style-name="Car.predefinitoparagrafo" style:family="text"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214" style:parent-style-name="Car.predefinitoparagrafo" style:family="text"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15" style:parent-style-name="Car.predefinitoparagrafo" style:family="text"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216" style:parent-style-name="Car.predefinitoparagrafo" style:family="text"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17" style:parent-style-name="Car.predefinitoparagrafo" style:family="text"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218" style:parent-style-name="Car.predefinitoparagrafo" style:family="text"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19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essunaspaziatura" style:family="paragraph">
      <style:paragraph-properties fo:widows="0" fo:orphans="0"/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fo:language="fr" fo:country="FR" style:language-asian="zh" style:country-asian="CN" style:language-complex="hi" style:country-complex="IN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Nessunaspaziatura" style:family="paragraph">
      <style:paragraph-properties fo:widows="0" fo:orphans="0"/>
      <style:text-properties style:font-name="Calibri" style:font-name-asian="SimSun" style:font-name-complex="Mangal" fo:font-style="italic" style:font-style-asian="italic" style:letter-kerning="true" fo:font-size="12pt" style:font-size-asian="12pt" style:font-size-complex="12pt" fo:language="fr" fo:country="FR" style:language-asian="zh" style:country-asian="CN" style:language-complex="hi" style:country-complex="IN"/>
    </style:style>
    <style:style style:name="TableRow224" style:family="table-row">
      <style:table-row-properties style:min-row-height="0.7013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fo:language="fr" fo:country="FR" style:language-asian="zh" style:country-asian="CN" style:language-complex="hi" style:country-complex="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essunaspaziatura" style:family="paragraph">
      <style:paragraph-properties fo:widows="0" fo:orphans="0"/>
      <style:text-properties style:font-name="Calibri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Contenutotabella" style:family="paragraph">
      <style:paragraph-properties style:snap-to-layout-grid="false"/>
    </style:style>
    <style:style style:name="T233" style:parent-style-name="Car.predefinitoparagrafo" style:family="text">
      <style:text-properties style:font-name="Calibri" fo:font-style="italic" style:font-style-asian="italic" fo:language="fr" fo:country="FR"/>
    </style:style>
    <style:style style:name="T234" style:parent-style-name="Car.predefinitoparagrafo" style:family="text">
      <style:text-properties style:font-name="Calibri" fo:font-style="italic" style:font-style-asian="italic" fo:language="fr" fo:country="FR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Contenutotabella" style:family="paragraph">
      <style:paragraph-properties style:snap-to-layout-grid="false"/>
      <style:text-properties fo:language="en" fo:country="US"/>
    </style:style>
    <style:style style:name="P237" style:parent-style-name="Normale" style:family="paragraph">
      <style:text-properties style:font-name="Times New Roman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7">
            <text:p text:style-name="P17"><text:span text:style-name="T18">ISTITUTO COMPRENSIVO ORZINUO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<text:span text:style-name="T21">Data di stesura 2014/2015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10">
            <text:p text:style-name="P26"><text:span text:style-name="T27">CURRICOLO DISCIPLINARE SCUOLA SECONDARIA:<text:s/></text:span><text:bookmark-start text:name="_GoBack"/><text:span text:style-name="T28">SECONDA LINGUA COMUNITARIA FRANCESE<text:s/></text:span><text:bookmark-end text:name="_GoBack"/><text:span text:style-name="T29">– CLASSE TER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10">
            <text:p text:style-name="P34"><text:span text:style-name="T35">TRAGUARDI DI SVILUPPO DELLE<text:s/></text:span><text:span text:style-name="T36">COMPETENZE</text:span></text:p>
            <text:list text:style-name="LFO1" text:continue-numbering="true">
              <text:list-item>
                <text:p text:style-name="P37">L’alunno comprende brevi messaggi orali e scritti relativi ad ambiti familiari.</text:p>
              </text:list-item>
              <text:list-item>
                <text:p text:style-name="P38">Comunica oralmente in attività che richiedono solo uno scambio di informazioni semplice e diretto su argomenti familiari e abituali.</text:p>
              </text:list-item>
              <text:list-item>
                <text:p text:style-name="P39">Descrive oralmente e per iscritto, in modo semplice, aspetti del proprio vissuto e del proprio ambiente.</text:p>
              </text:list-item>
              <text:list-item>
                <text:p text:style-name="P40">Legge brevi e semplici testi con tecniche adeguate allo scopo.</text:p>
              </text:list-item>
              <text:list-item>
                <text:p text:style-name="P41">Chiede spiegazioni, svolge i compiti secondo le indicazioni date in lingua straniera dall’insegnante.</text:p>
              </text:list-item>
              <text:list-item>
                <text:p text:style-name="P42">Stabilisce relazioni tra semplici elementi linguistico-comunicativi e culturali propri delle lingue di studio.</text:p>
              </text:list-item>
              <text:list-item>
                <text:p text:style-name="P43">Confronta i risultati conseguiti in lingue diverse e le strategie utilizzate per imparare<text:s/></text:p>
              </text:list-item>
            </text:list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10">
            <text:p text:style-name="P49"><text:span text:style-name="T50">OBIETTIVI DI APPREND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h text:style-name="P53" text:outline-level="2"/>
          </table:table-cell>
          <table:table-cell table:style-name="TableCell54">
            <text:h text:style-name="P55" text:outline-level="2"><text:span text:style-name="T56">Parlato</text:span></text:h>
            <text:h text:style-name="P57" text:outline-level="2"><text:span text:style-name="T58">(Ricezione orale)</text:span></text:h>
          </table:table-cell>
          <table:table-cell table:style-name="TableCell59" table:number-columns-spanned="2">
            <text:h text:style-name="P60" text:outline-level="2"><text:span text:style-name="T61">Lettura</text:span></text:h>
            <text:h text:style-name="P62" text:outline-level="2"><text:span text:style-name="T63">(Ricezione Scritta)</text:span></text:h>
          </table:table-cell>
          <table:covered-table-cell/>
          <table:table-cell table:style-name="TableCell64" table:number-columns-spanned="2">
            <text:p text:style-name="P65"><text:span text:style-name="T66">Ascolto e Parlato</text:span></text:p>
            <text:p text:style-name="P67"><text:span text:style-name="T68"><text:s/>(Produzione orale</text:span></text:p>
            <text:p text:style-name="P69"><text:span text:style-name="T70"><text:s/>interattiv</text:span><text:span text:style-name="T71">a</text:span><text:span text:style-name="T72">/non interattiva):</text:span></text:p>
          </table:table-cell>
          <table:covered-table-cell/>
          <table:table-cell table:style-name="TableCell73" table:number-columns-spanned="3">
            <text:h text:style-name="P74" text:outline-level="2"><text:span text:style-name="T75">Scrittura</text:span></text:h>
            <text:h text:style-name="P76" text:outline-level="2"><text:span text:style-name="T77">(Produzione scritta):</text:span></text:h>
          </table:table-cell>
          <table:covered-table-cell/>
          <table:covered-table-cell/>
          <table:table-cell table:style-name="TableCell78" table:number-columns-spanned="2">
            <text:p text:style-name="P79"><text:span text:style-name="T80">Riflessione sulla lingua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list text:style-name="LFO2" text:continue-numbering="true">
              <text:list-item>
                <text:p text:style-name="P85">Comprendere espressioni e frasi di uso quotidiano se pronunciate chiaramente e lentamente (consegne brevi e<text:s/>concise) e identificare il tema generale di un discorso in cui si parla di argomenti conosciuti : la scuola, le vacanze, gli amici, i propri gusti,<text:s/><text:soft-page-break/>passatempi ecc…</text:p>
              </text:list-item>
            </text:list>
          </table:table-cell>
          <table:table-cell table:style-name="TableCell86" table:number-columns-spanned="2">
            <text:list text:style-name="LFO2" text:continue-numbering="true">
              <text:list-item>
                <text:p text:style-name="P87">Comprendere testi semplici di contenuto familiare e di tipo concreto : cartoline, messaggi di posta elettronica, lettere personali, brevi articoli di cronaca ecc….</text:p>
              </text:list-item>
            </text:list>
          </table:table-cell>
          <table:covered-table-cell/>
          <table:table-cell table:style-name="TableCell88" table:number-columns-spanned="2">
            <text:list text:style-name="LFO2" text:continue-numbering="true">
              <text:list-item>
                <text:p text:style-name="P89">Esprimersi linguisticamente in modo comprensibile utilizzando espressioni e frasi adatte alla situazione e all’interlocutore, anche se a volte formalmente difettose, per interagire con<text:s/>un compagno o un adulto con cui ha familiarità per soddisfare bisogni di tipo concreto, scambiare  semplici<text:s/><text:soft-page-break/>informazioni afferenti alla sfera personale chiedendo eventualmente all’ interlocutore di ripetere.<text:s/></text:p>
              </text:list-item>
            </text:list>
          </table:table-cell>
          <table:covered-table-cell/>
          <table:table-cell table:style-name="TableCell90" table:number-columns-spanned="3">
            <text:list text:style-name="LFO2" text:continue-numbering="true">
              <text:list-item>
                <text:p text:style-name="P91">Scrivere e/o completare testi brevi (<text:s/>biglietti, lettere personali, opinioni personali, gusti…) anche se con errori formali che non compromettano però il messaggio.</text:p>
              </text:list-item>
            </text:list>
          </table:table-cell>
          <table:covered-table-cell/>
          <table:covered-table-cell/>
          <table:table-cell table:style-name="TableCell92" table:number-columns-spanned="2">
            <text:list text:style-name="LFO2" text:continue-numbering="true">
              <text:list-item>
                <text:p text:style-name="P93"><text:span text:style-name="T94">Sa riconoscere ed analizzare la struttura grammaticale della lingua<text:s/></text:span><text:span text:style-name="T95">francese</text:span><text:span text:style-name="T96">, utilizzando strumenti di consultazione per riconosc</text:span><text:span text:style-name="T97">ere e capire il tipo di informazione.</text:span></text:p>
              </text:list-item>
            </text:list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10">
            <text:p text:style-name="P102"><text:span text:style-name="T103">CONTENU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COMUNICAZIONE</text:p>
          </table:table-cell>
          <table:covered-table-cell/>
          <table:covered-table-cell/>
          <table:table-cell table:style-name="TableCell107" table:number-columns-spanned="2">
            <text:p text:style-name="P108">LESSICO</text:p>
          </table:table-cell>
          <table:covered-table-cell/>
          <table:table-cell table:style-name="TableCell109" table:number-columns-spanned="2">
            <text:p text:style-name="P110">GRAMMATICA</text:p>
          </table:table-cell>
          <table:covered-table-cell/>
          <table:table-cell table:style-name="TableCell111" table:number-columns-spanned="3">
            <text:p text:style-name="P112">CIVILTA’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Raccontare un’azione passata, esprimere un’opinione, parlare del tempo atmosferico.</text:p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La televisione, i mezzi di comunicazione, il meteo, i punti cardinali.</text:p>
            <text:p text:style-name="P121"/>
          </table:table-cell>
          <table:covered-table-cell/>
          <table:table-cell table:style-name="TableCell122" table:number-columns-spanned="2">
            <text:p text:style-name="Normale"><text:span text:style-name="T123">Il<text:s/></text:span><text:span text:style-name="T124">passé composé</text:span><text:span text:style-name="T125">, i participi passati irregolari, la negazione al passé composé.</text:span></text:p>
            <text:p text:style-name="P126"/>
          </table:table-cell>
          <table:covered-table-cell/>
          <table:table-cell table:style-name="TableCell127" table:number-columns-spanned="3">
            <text:p text:style-name="P128">Sauvons la planète!</text:p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Raccontare una successione di avvenimenti passata, le esclamazioni.<text:s/></text:p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Le indagini della polizia.</text:p>
          </table:table-cell>
          <table:covered-table-cell/>
          <table:table-cell table:style-name="TableCell138" table:number-columns-spanned="2">
            <text:p text:style-name="P139"><text:span text:style-name="T140">Il<text:s/></text:span><text:span text:style-name="T141">passé composé<text:s/></text:span><text:span text:style-name="T142">con il verbo<text:s/></text:span><text:span text:style-name="T143">être</text:span><text:span text:style-name="T144">, la negazione con<text:s/></text:span><text:span text:style-name="T145">rien, jamais, personne,<text:s/></text:span><text:span text:style-name="T146">i pronomi personali COD, <text:s/></text:span><text:span text:style-name="T147">Oui/Si</text:span><text:span text:style-name="T148">.<text:s/></text:span></text:p>
            <text:p text:style-name="P149"/>
          </table:table-cell>
          <table:covered-table-cell/>
          <table:table-cell table:style-name="TableCell150" table:number-columns-spanned="3">
            <text:p text:style-name="P151">Tous des héros!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Parlare di denaro, espressioni utili per fare acquisti in un negozio.</text:p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I vestiti, i numeri a partire da 70.</text:p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I verbi in -</text:span><text:span text:style-name="T164">ayer,</text:span><text:span text:style-name="T165"><text:s/>l’agg. interrogativo<text:s/></text:span><text:span text:style-name="T166">quel</text:span><text:span text:style-name="T167">, il<text:s/></text:span><text:span text:style-name="T168">futur simple</text:span><text:span text:style-name="T169">, gli agg</text:span><text:span text:style-name="T170">ettivi dimostrativi, il<text:s/></text:span><text:span text:style-name="T171">présent continu</text:span><text:span text:style-name="T172"><text:s/>e il<text:s/></text:span><text:span text:style-name="T173">passé récent</text:span></text:p>
          </table:table-cell>
          <table:covered-table-cell/>
          <table:table-cell table:style-name="TableCell174" table:number-columns-spanned="3">
            <text:p text:style-name="P175">Les fêtes en France.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Presentare e descrivere qualcuno, fare domande, esprimere il proprio entusiasmo.</text:p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Le attività del tempo libero, le espressioni di entusiasmo, i verbi di gusto, la descrizione<text:s/>fisica e dell’abbigliamento.</text:p>
          </table:table-cell>
          <table:covered-table-cell/>
          <table:table-cell table:style-name="TableCell184" table:number-columns-spanned="2">
            <text:p text:style-name="P185">Le parole interrogative, gli articoli determinativi/indeterminativi/partitivi, la negazione</text:p>
            <text:p text:style-name="P186"/>
          </table:table-cell>
          <table:covered-table-cell/>
          <table:table-cell table:style-name="TableCell187" table:number-columns-spanned="3">
            <text:p text:style-name="P188">Lettura di brani di civiltà<text:s/>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Chiedere informazioni, fare una proposta, rispondere ad una proposta, parlare dei propri gusti.</text:p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Le attività del tempo libero e le gite.</text:p>
          </table:table-cell>
          <table:covered-table-cell/>
          <table:table-cell table:style-name="TableCell197" table:number-columns-spanned="2">
            <text:p text:style-name="P198">Le parole interrogative, passé récent/présent progressif/futur proche, alcuni aggettivi indefiniti.</text:p>
            <text:p text:style-name="P199"/>
          </table:table-cell>
          <table:covered-table-cell/>
          <table:table-cell table:style-name="TableCell200" table:number-columns-spanned="3">
            <text:p text:style-name="P201">Tu aimes la musique ?</text:p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Presentare un luogo e descriverlo, collocare un luogo, dare il proprio parere, chiedere<text:s/>un’opinione.</text:p>
          </table:table-cell>
          <table:covered-table-cell/>
          <table:covered-table-cell/>
          <table:table-cell table:style-name="TableCell207" table:number-columns-spanned="2">
            <text:p text:style-name="P208">L’arte</text:p>
            <text:p text:style-name="P209"/>
          </table:table-cell>
          <table:covered-table-cell/>
          <table:table-cell table:style-name="TableCell210" table:number-columns-spanned="2">
            <text:p text:style-name="P211"><text:span text:style-name="T212">I pronomi relativi<text:s/></text:span><text:span text:style-name="T213">qui/que/où</text:span><text:span text:style-name="T214">, il pronome<text:s/></text:span><text:span text:style-name="T215">en</text:span><text:span text:style-name="T216">, i verbi in<text:s/></text:span><text:span text:style-name="T217">–re</text:span><text:span text:style-name="T218">.</text:span></text:p>
            <text:p text:style-name="P219"/>
          </table:table-cell>
          <table:covered-table-cell/>
          <table:table-cell table:style-name="TableCell220" table:number-columns-spanned="3">
            <text:p text:style-name="P221">Voyage à travers la France.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Parlare del tempo, esprimere la durata, fare confronti.</text:p>
          </table:table-cell>
          <table:covered-table-cell/>
          <table:covered-table-cell/>
          <table:table-cell table:style-name="TableCell227" table:number-columns-spanned="2">
            <text:p text:style-name="P228">Periodi della storia, ambiente</text:p>
          </table:table-cell>
          <table:covered-table-cell/>
          <table:table-cell table:style-name="TableCell229" table:number-columns-spanned="2">
            <text:p text:style-name="P230">L’imperfetto, i comparativi.</text:p>
          </table:table-cell>
          <table:covered-table-cell/>
          <table:table-cell table:style-name="TableCell231" table:number-columns-spanned="3">
            <text:p text:style-name="P232"><text:span text:style-name="T233">Les traditions et les<text:s/></text:span><text:span text:style-name="T234">changements dans la société, sondage sur la vision du passé</text:span>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1" style:default-outline-level="2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8Num11z0" style:display-name="WW8Num11z0" style:family="text"/>
    <style:style style:name="WW8Num2z0" style:display-name="WW8Num2z0" style:family="text">
      <style:text-properties style:font-name-complex="Times New Roman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0" style:display-name="WW8Num4z0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>
      <style:text-properties fo:font-size="10pt" style:font-size-asian="10pt" style:font-size-complex="10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z0" style:display-name="WW8Num1z0" style:family="text"/>
    <style:style style:name="Titolo2Carattere" style:display-name="Titolo 2 Carattere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 style:language-complex="ar" style:country-complex="SA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Normale1" style:display-name="Normale1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style:letter-kerning="true" fo:font-size="12pt" style:font-size-asian="12pt" style:font-size-complex="12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eWeb" style:display-name="Normale (Web)" style:family="paragraph" style:parent-style-name="Normale1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Nessunaspaziatura" style:display-name="Nessuna spaziatura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entina</meta:initial-creator>
    <dc:creator>Cristina</dc:creator>
    <meta:creation-date>2016-09-10T16:08:00Z</meta:creation-date>
    <dc:date>2016-09-10T16:0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4" meta:character-count="4045" meta:row-count="28" meta:non-whitespace-character-count="3449"/>
  </office:meta>
</office:document-meta>
</file>