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13.85cm" style:rel-column-width="32767*"/>
    </style:style>
    <style:style style:name="Tabella4.B" style:family="table-column">
      <style:table-column-properties style:column-width="13.85cm" style:rel-column-width="32768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661cm" fo:margin-left="0.058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928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588aa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9c019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19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Verdana1" fo:font-size="10pt" fo:font-weight="bold" officeooo:rsid="0005bd66" officeooo:paragraph-rsid="002588aa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Verdana1" fo:font-size="10pt" fo:font-weight="bold" officeooo:rsid="0005bd66" officeooo:paragraph-rsid="002588a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rsid="0005bd66" officeooo:paragraph-rsid="002588aa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2588aa" style:font-size-asian="10pt" style:font-weight-asian="normal" style:font-size-complex="10pt" style:font-weight-complex="normal"/>
    </style:style>
    <style:style style:name="P23" style:family="paragraph" style:parent-style-name="Table_20_Contents" style:list-style-name="L4">
      <style:paragraph-properties fo:margin-top="0cm" fo:margin-bottom="0cm" loext:contextual-spacing="false" fo:text-align="start" style:justify-single-word="false"/>
      <style:text-properties style:font-name="Verdana1" fo:font-size="10pt" fo:font-weight="normal" officeooo:rsid="0005bd66" officeooo:paragraph-rsid="002588aa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27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588aa" style:font-size-asian="10pt" style:font-size-complex="10pt"/>
    </style:style>
    <style:style style:name="P32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Verdana1" fo:font-size="10pt" officeooo:paragraph-rsid="00210879" style:font-size-asian="10pt" style:font-name-complex="Arial" style:font-size-complex="10pt"/>
    </style:style>
    <style:style style:name="P33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/>
      <style:text-properties style:font-name="Verdana1" fo:font-size="10pt" fo:font-weight="normal" officeooo:rsid="0005bd66" officeooo:paragraph-rsid="002588aa" style:font-size-asian="10pt" style:font-weight-asian="normal" style:font-size-complex="10pt" style:font-weight-complex="normal"/>
    </style:style>
    <style:style style:name="P34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rsid="0005bd66" officeooo:paragraph-rsid="002588aa" style:font-size-asian="10pt" style:font-size-complex="10pt"/>
    </style:style>
    <style:style style:name="P35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rsid="00089872" officeooo:paragraph-rsid="00282a6c" style:font-size-asian="10pt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588aa" style:font-size-asian="14pt" style:font-size-complex="14pt"/>
    </style:style>
    <style:style style:name="T6" style:family="text">
      <style:text-properties fo:font-size="14pt" officeooo:rsid="00282a6c" style:font-size-asian="14pt" style:font-size-complex="14pt"/>
    </style:style>
    <style:style style:name="T7" style:family="text">
      <style:text-properties officeooo:rsid="00153030"/>
    </style:style>
    <style:style style:name="T8" style:family="text">
      <style:text-properties officeooo:rsid="0015e4d5"/>
    </style:style>
    <style:style style:name="T9" style:family="text">
      <style:text-properties officeooo:rsid="0016fe86"/>
    </style:style>
    <style:style style:name="T10" style:family="text">
      <style:text-properties officeooo:rsid="0017e171"/>
    </style:style>
    <style:style style:name="T11" style:family="text">
      <style:text-properties officeooo:rsid="0019c019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officeooo:rsid="002108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ISTITUTO COMPRENSIVO ORZINUOVI </text:p>
            <text:p text:style-name="P8">CURRICOLO SCUOLA PRIMARIA <text:span text:style-name="T7">E SECONDARIA DI PRIMO GRADO</text:span></text:p>
            <text:p text:style-name="P6"><text:span text:style-name="T5">GEOGRAFIA</text:span><text:span text:style-name="T2"> </text:span><text:span text:style-name="T3">CLASSE </text:span><text:span text:style-name="T6">SECONDA</text:span><text:span text:style-name="T3"> – </text:span><text:span text:style-name="T4">SECOND</text:span><text:span text:style-name="T3">ARIA </text:span></text:p>
            <text:p text:style-name="P6"><text:span text:style-name="T12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9">VALORE FORMATIVO DELLA DISCIPLINA</text:p>
          </table:table-cell>
        </table:table-row>
        <table:table-row>
          <table:table-cell table:style-name="Tabella2.A3" office:value-type="string">
            <text:p text:style-name="P32">La geografia aiuta a formare l’essere persona nell’insieme delle sue dimensioni in quanto contribuisce ad osservare la realtà da punti di vista diversi, che consentono di considerare e rispettare visioni plurime, in un approccio interculturale. Sviluppa la cittadinanza attiva facendo prendere consapevolezza di far parte di una comunità territoriale organizzata.</text:p>
            <text:p text:style-name="P32">Fornisce gli strumenti per formare persone autonome e critiche, in grado di assumere decisioni responsabili nella gestione del territorio e nella tutela dell’ambiente, con un consapevole sguardo al futuro.</text:p>
            <text:p text:style-name="P32">Promuove l’interazione con la realtà attraverso rappresentazioni spaziali e <text:s/>l’esplorazione diretta operando insieme alle scienze motorie per consolidare il rapporto corpo – spazio. Il raffronto della propria realtà con quella globale è agevolato dalla continua comparazione di rappresentazioni spaziali, lette e interpretate a scale diverse servendosi di carte geografiche, fotografie, immagini da satellite, del globo terrestre, di materiali prodotti dalle nuove tecnologie legate ai sistemi Informativi geografici.</text:p>
            <text:p text:style-name="P32">Il primo incontro con la disciplina avviene attraverso un approccio attivo all’ambiente circostante, attraverso un’esplorazione diretta operando insieme alle scienze motorie per consolidare il rapporto del corpo con lo spazio. <text:s/>Costruendo le proprie geografie attraverso le testimonianze di adulti come referenti culturali, gli allievi possono avvicinarsi alla dimensione sistematica della disciplina, costruendo il senso dello spazio accanto a quello del tempo, con il quale va costantemente corredato. Gli allievi saranno aiutati ad attrezzarsi di coordinate spaziali e in modo multi scalare, da quello locale fino ai contesti mondiali, attraverso lo studio e la ricerca per giungere a considerare i legami della disciplina con la storia e le scienze sociali.</text:p>
            <text:p text:style-name="P32">Promuove processi cognitivi di capacità critica, autonomia, responsabilità nella gestione del territorio e nella tutela dell’ambiente sviluppando la dimensione socio-culturale <text:s/>e il senso di appartenenza al territorio.</text:p>
            <text:p text:style-name="P32">Educa alla scoperta e all’esplorazione del territorio intesa come esercizio della cittadinanza attiva per progettare soluzioni sostenibili. Favorisce <text:s/>la capacità di orientarsi nel tempo dando espressione, curiosità e ricerca di senso.</text:p>
            <text:p text:style-name="P32">Concorre allo sviluppo di competenze trasversali <text:s/>attraverso un approccio attivo e per problemi, per osservare, esplorare ed assumere decisioni responsabili.</text:p>
            <text:p text:style-name="P32"><text:span text:style-name="T15">È </text:span>disciplina di cerniera per eccellenza poiché consente di mettere in relazione temi economici, giuridici, antropologici, scientifici e ambientali di rilevante importanza per ciascuno di noi in un momento storico caratterizzato dalla presenza di alunni provenienti da ogni parte del mondo.</text:p>
            <text:p text:style-name="P32">Questo consente il confronto su temi comuni a partire dalla conoscenza e confronto dei diversi luoghi di nascita e di origine familiare.</text:p>
          </table:table-cell>
        </table:table-row>
      </table:table>
      <text:p text:style-name="P1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>TRAGUARDI DI SVILUPPO DELLE COMPETENZE <text:span text:style-name="T7">(INDICAZIONI NAZIONALI 2012)</text:span></text:p>
          </table:table-cell>
        </table:table-row>
        <table:table-row>
          <table:table-cell table:style-name="Tabella3.A2" office:value-type="string">
            <text:list xml:id="list798585828636760854" text:style-name="L3">
              <text:list-item>
                <text:p text:style-name="P33">Riconosce nei paesaggi europei, raffrontandoli a quelli italiani, gli elementi fisici significativi e le emergenze storiche come patrimonio naturale <text:s/>e culturale da tutelare.</text:p>
              </text:list-item>
              <text:list-item>
                <text:p text:style-name="P33">Osserva i sistemi territoriali vicini, italiani ed europei, nello spazio e nel tempo e conosce gli effetti dell’azione dell’uomo sui sistemi territoriali.</text:p>
              </text:list-item>
            </text:list>
          </table:table-cell>
        </table:table-row>
      </table:table>
      <text:p text:style-name="P13"/>
      <text:p text:style-name="P13"/>
      <table:table table:name="Tabella4" table:style-name="Tabella4">
        <table:table-column table:style-name="Tabella4.A"/>
        <table:table-column table:style-name="Tabella4.B"/>
        <text:soft-page-break/>
        <table:table-row>
          <table:table-cell table:style-name="Tabella4.A1" table:number-columns-spanned="2" office:value-type="string">
            <text:p text:style-name="P24">OBIETTIVI DI APPRENDIMENTO</text:p>
          </table:table-cell>
          <table:covered-table-cell/>
        </table:table-row>
        <table:table-row>
          <table:table-cell table:style-name="Tabella4.A2" office:value-type="string">
            <text:p text:style-name="P19">Orientamento </text:p>
            <text:p text:style-name="P20">Linguaggio della geo-graficità</text:p>
          </table:table-cell>
          <table:table-cell table:style-name="Tabella4.B2" office:value-type="string">
            <text:p text:style-name="P19"><text:s/>Paesaggio <text:s text:c="9"/></text:p>
            <text:p text:style-name="P21">Regione e sistema territoriale</text:p>
          </table:table-cell>
        </table:table-row>
        <table:table-row>
          <table:table-cell table:style-name="Tabella4.A2" office:value-type="string">
            <text:p text:style-name="P22">-------------------------------</text:p>
          </table:table-cell>
          <table:table-cell table:style-name="Tabella4.B2" office:value-type="string">
            <text:list xml:id="list512808776168846347" text:style-name="L4">
              <text:list-item>
                <text:p text:style-name="P23">Conoscere le caratteristiche dei paesaggi europei, confrontandoli anche con quelli italiani.</text:p>
              </text:list-item>
              <text:list-item>
                <text:p text:style-name="P23">Conoscere temi e problemi di tutela del paesaggio.</text:p>
              </text:list-item>
              <text:list-item>
                <text:p text:style-name="P23">Localizzare osservare e descrivere fenomeni geografici.</text:p>
              </text:list-item>
              <text:list-item>
                <text:p text:style-name="P23">Conoscere il concetto di regione geografica (fisica,climatica, storica, economica).</text:p>
              </text:list-item>
              <text:list-item>
                <text:p text:style-name="P23">Cogliere le principali relazioni tra fenomeni fisici e antropici.</text:p>
              </text:list-item>
            </text:list>
          </table:table-cell>
        </table:table-row>
      </table:table>
      <text:p text:style-name="P3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6">CONTENUTI</text:p>
          </table:table-cell>
        </table:table-row>
        <table:table-row>
          <table:table-cell table:style-name="Tabella5.A2" office:value-type="string">
            <text:list xml:id="list457134284243738568" text:style-name="L2">
              <text:list-item>
                <text:p text:style-name="P35">Conoscere gli aspetti fisici, climatici, antropici, economici degli stati europei.</text:p>
              </text:list-item>
              <text:list-item>
                <text:p text:style-name="P35">Conoscere l’Unione europea (origini, evoluzione, organizzazione, finalità, problemi).</text:p>
              </text:list-item>
              <text:list-item>
                <text:p text:style-name="P35">Conoscere i fenomeni geografici, geo-economici e geopolitici degli stati europei studiati.</text:p>
              </text:list-item>
            </text:list>
          </table:table-cell>
        </table:table-row>
      </table:table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4">RAPPORTO TRA LA DISCIPLINA E LE COMPETENZE TRASVERSALI <text:span text:style-name="T7">DEL PROFILO FINALE DELLO STUDENTE</text:span></text:p>
            <text:p text:style-name="P15"><text:span text:style-name="T11">L</text:span>a presente disciplina, <text:span text:style-name="T11">attraverso t</text:span>utte le attività didattiche, tend<text:span text:style-name="T11">e</text:span> a promuovere <text:span text:style-name="T9">(coinvolgimento ordinario)</text:span> l’insieme delle competenze <text:span text:style-name="T10">trasversali </text:span>che costituiscono il profilo finale dello studente. </text:p>
            <text:p text:style-name="P15"><text:span text:style-name="T10">In particolare tale disciplina </text:span>è coinvolta <text:s/><text:span text:style-name="T10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6"><text:span text:style-name="T1">COINVOLGIMENTO ALTO</text:span><text:span text:style-name="T8"> </text:span></text:p>
            <text:p text:style-name="P16"><text:span text:style-name="T8">DEL</text:span>LA DISCIPLINA <text:span text:style-name="T8">NEL</text:span>LE COMPETENZE TRASVERSALI</text:p>
          </table:table-cell>
          <table:table-cell table:style-name="Tabella1.B2" office:value-type="string">
            <text:p text:style-name="P16"><text:span text:style-name="T1">COINVOLGIMENTO MEDIO</text:span><text:span text:style-name="T8"> </text:span></text:p>
            <text:p text:style-name="P16"><text:span text:style-name="T8">DEL</text:span>LA DISCIPLINA <text:span text:style-name="T8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0">- Si orienta nello spazio e nel tempo dando espressione a curiosità e ricerca di senso; osserva ed interpreta ambienti, fatti, fenomeni e produzioni artistiche.</text:p>
            <text:p text:style-name="P11">- Possiede un patrimonio organico di conoscenze e nozioni di base ed è allo stesso tempo capace di ricercare e di procurarsi velocemente nuove informazioni ed impegnarsi in nuovi apprendimenti anche in modo autonomo.</text:p>
            <text:p text:style-name="P11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</table:table-cell>
          <table:table-cell table:style-name="Tabella1.B2" office:value-type="string">
            <text:p text:style-name="P17">- Le sue conoscenze matematiche e scientifico-tecnologiche gli consentono di analizzare dati e fatti della realtà e di verificare l’attendibilità delle analisi quantitative e statistiche proposte da altri. </text:p>
            <text:p text:style-name="P18">Il possesso di un pensiero logico-scientifico gli consente di affrontare problemi e situazioni sulla base di elementi certi e di avere consapevolezza dei limiti delle affermazioni che riguardano questioni complesse che non si prestano a spiegazioni univoche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0T12:31:04.105000000</dc:date>
    <meta:editing-duration>PT4H13M42S</meta:editing-duration>
    <meta:editing-cycles>40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2" meta:paragraph-count="44" meta:word-count="800" meta:character-count="5910" meta:non-whitespace-character-count="5137"/>
  </office:meta>
</office:document-meta>
</file>