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15641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15641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835cm" style:rel-column-width="3859*"/>
    </style:style>
    <style:style style:name="Tabella4.B" style:family="table-column">
      <style:table-column-properties style:column-width="6.955cm" style:rel-column-width="3927*"/>
    </style:style>
    <style:style style:name="Tabella4.C" style:family="table-column">
      <style:table-column-properties style:column-width="6.957cm" style:rel-column-width="3928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15641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7786*"/>
    </style:style>
    <style:style style:name="Tabella1.B" style:family="table-column">
      <style:table-column-properties style:column-width="13.912cm" style:rel-column-width="7855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7.285cm"/>
    </style:style>
    <style:style style:name="P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officeooo:paragraph-rsid="00189393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2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3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4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189393" style:font-size-asian="10pt" style:font-size-complex="10pt"/>
    </style:style>
    <style:style style:name="P20" style:family="paragraph" style:parent-style-name="Text_20_body">
      <style:text-properties fo:font-size="2pt" style:font-size-asian="1.75pt" style:font-size-complex="2pt"/>
    </style:style>
    <style:style style:name="P21" style:family="paragraph" style:parent-style-name="Standard" style:list-style-name="L1">
      <style:text-properties style:font-name="Verdana1" fo:font-size="10pt" style:font-size-asian="10pt" style:font-size-complex="10pt"/>
    </style:style>
    <style:style style:name="P22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23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24" style:family="paragraph" style:parent-style-name="Standard" style:list-style-name="L2">
      <style:paragraph-properties fo:margin-top="0cm" fo:margin-bottom="0.101cm" loext:contextual-spacing="false" style:snap-to-layout-grid="false"/>
      <style:text-properties style:font-name="Verdana1" fo:font-size="10pt" style:font-size-asian="10pt" style:font-size-complex="10pt"/>
    </style:style>
    <style:style style:name="P25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style:font-size-asian="10pt" style:font-name-complex="Times New Roman" style:font-size-complex="10pt"/>
    </style:style>
    <style:style style:name="P26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margin-top="0cm" fo:margin-bottom="0.101cm" loext:contextual-spacing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4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30" style:family="paragraph" style:parent-style-name="Standard" style:list-style-name="L4">
      <style:paragraph-properties fo:margin-top="0cm" fo:margin-bottom="0.101cm" loext:contextual-spacing="false" style:snap-to-layout-grid="false"/>
      <style:text-properties style:font-name="Verdana1" fo:font-size="10pt" style:font-size-asian="10pt" style:font-size-complex="10pt"/>
    </style:style>
    <style:style style:name="P31" style:family="paragraph" style:parent-style-name="Standard" style:list-style-name="L4">
      <style:paragraph-properties fo:margin-top="0cm" fo:margin-bottom="0.101cm" loext:contextual-spacing="false"/>
      <style:text-properties style:font-name="Verdana1" fo:font-size="10pt" style:font-size-asian="10pt" style:font-name-complex="Times New Roman" style:font-size-complex="10pt"/>
    </style:style>
    <style:style style:name="P32" style:family="paragraph" style:parent-style-name="Standard" style:list-style-name="L4">
      <style:paragraph-properties fo:margin-top="0cm" fo:margin-bottom="0.101cm" loext:contextual-spacing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Verdana1" fo:font-size="10pt" fo:font-weight="normal" officeooo:paragraph-rsid="00221a05" style:font-size-asian="10pt" style:font-weight-asian="normal" style:font-size-complex="10pt" style:font-weight-complex="normal"/>
    </style:style>
    <style:style style:name="P34" style:family="paragraph" style:parent-style-name="Standard" style:list-style-name="L3">
      <style:paragraph-properties fo:margin-left="0cm" fo:margin-right="0cm" fo:margin-top="0cm" fo:margin-bottom="0.101cm" loext:contextual-spacing="false" fo:text-indent="0cm" style:auto-text-indent="false"/>
      <style:text-properties style:font-name="Verdana1" fo:font-size="10pt" fo:font-weight="normal" officeooo:paragraph-rsid="00221a05" style:font-size-asian="10pt" style:font-weight-asian="normal" style:font-size-complex="10pt" style:font-weight-complex="normal"/>
    </style:style>
    <style:style style:name="P35" style:family="paragraph" style:parent-style-name="Standard" style:list-style-name="L3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officeooo:paragraph-rsid="00221a05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 style:list-style-name="L4">
      <style:paragraph-properties fo:margin-top="0cm" fo:margin-bottom="0cm" loext:contextual-spacing="false" fo:line-height="100%"/>
      <style:text-properties style:font-name="Verdana1" fo:font-size="10pt" style:font-size-asian="10pt" style:font-name-complex="Times New Roman" style:font-size-complex="10pt"/>
    </style:style>
    <style:style style:name="P40" style:family="paragraph" style:parent-style-name="Standard" style:list-style-name="L2">
      <style:paragraph-properties fo:margin-top="0cm" fo:margin-bottom="0cm" loext:contextual-spacing="false"/>
      <style:text-properties style:font-name="Verdana1" fo:font-size="10pt" officeooo:paragraph-rsid="00221a05" style:font-size-asian="10pt" style:font-size-complex="10pt"/>
    </style:style>
    <style:style style:name="P41" style:family="paragraph" style:parent-style-name="Standard" style:list-style-name="L2">
      <style:paragraph-properties fo:margin-top="0cm" fo:margin-bottom="0cm" loext:contextual-spacing="false" style:snap-to-layout-grid="false"/>
      <style:text-properties style:font-name="Verdana1" fo:font-size="10pt" officeooo:paragraph-rsid="00221a05" style:font-size-asian="10pt" style:font-size-complex="10pt"/>
    </style:style>
    <style:style style:name="P42" style:family="paragraph" style:parent-style-name="Paragrafo_20_elenco" style:list-style-name="WW8Num2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name-complex="Times New Roman" style:font-size-complex="10pt"/>
    </style:style>
    <style:style style:name="P43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size-complex="10pt"/>
    </style:style>
    <style:style style:name="P44" style:family="paragraph" style:parent-style-name="Paragrafo_20_elenco" style:list-style-name="L1">
      <style:paragraph-properties fo:margin-left="0.3cm" fo:margin-right="0cm" fo:margin-top="0cm" fo:margin-bottom="0.101cm" loext:contextual-spacing="false" fo:line-height="100%" fo:text-indent="-0.3cm" style:auto-text-indent="false">
        <style:tab-stops/>
      </style:paragraph-properties>
      <style:text-properties style:font-name="Verdana1" fo:font-size="10pt" style:font-size-asian="10pt" style:font-name-complex="Times New Roman" style:font-size-complex="10pt"/>
    </style:style>
    <style:style style:name="P45" style:family="paragraph" style:parent-style-name="Paragrafo_20_elenco" style:list-style-name="L4">
      <style:paragraph-properties fo:margin-top="0cm" fo:margin-bottom="0cm" loext:contextual-spacing="false" fo:line-height="100%"/>
      <style:text-properties style:font-name="Verdana1" fo:font-size="10pt" style:font-size-asian="10pt" style:font-name-complex="Times New Roman" style:font-size-complex="10pt"/>
    </style:style>
    <style:style style:name="P46" style:family="paragraph" style:parent-style-name="Paragrafo_20_elenco" style:list-style-name="L4">
      <style:paragraph-properties fo:margin-top="0cm" fo:margin-bottom="0cm" loext:contextual-spacing="false" fo:line-height="100%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Default" style:list-style-name="L1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48" style:family="paragraph" style:parent-style-name="Default" style:list-style-name="L4">
      <style:paragraph-properties fo:margin-top="0cm" fo:margin-bottom="0.101cm" loext:contextual-spacing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 loext:char-shading-value="0"/>
    </style:style>
    <style:style style:name="T4" style:family="text">
      <style:text-properties style:font-name="Verdana1" fo:font-size="10pt" fo:font-weight="normal" style:font-size-asian="10.5pt" style:font-weight-asian="normal" style:font-weight-complex="normal"/>
    </style:style>
    <style:style style:name="T5" style:family="text">
      <style:text-properties style:font-name="Verdana1" fo:font-size="10pt" fo:font-weight="normal" officeooo:rsid="0011c02a" style:font-size-asian="10.5pt" style:font-weight-asian="normal" style:font-weight-complex="normal"/>
    </style:style>
    <style:style style:name="T6" style:family="text">
      <style:text-properties style:font-name="Verdana1" fo:font-size="11pt" fo:font-weight="normal" officeooo:rsid="0011c02a" style:font-weight-asian="normal" style:font-weight-complex="normal"/>
    </style:style>
    <style:style style:name="T7" style:family="text">
      <style:text-properties fo:font-weight="bold" officeooo:rsid="0015e4d5" style:font-weight-asian="bold" style:font-weight-complex="bold"/>
    </style:style>
    <style:style style:name="T8" style:family="text">
      <style:text-properties fo:font-style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53030" style:font-size-asian="14pt" style:font-size-complex="14pt"/>
    </style:style>
    <style:style style:name="T11" style:family="text">
      <style:text-properties fo:font-size="14pt" officeooo:rsid="00221a05" style:font-size-asian="14pt" style:font-size-complex="14pt"/>
    </style:style>
    <style:style style:name="T12" style:family="text">
      <style:text-properties officeooo:rsid="00153030"/>
    </style:style>
    <style:style style:name="T13" style:family="text">
      <style:text-properties officeooo:rsid="0015e4d5"/>
    </style:style>
    <style:style style:name="T14" style:family="text">
      <style:text-properties officeooo:rsid="0016fe86"/>
    </style:style>
    <style:style style:name="T15" style:family="text">
      <style:text-properties officeooo:rsid="0017e171"/>
    </style:style>
    <style:style style:name="T16" style:family="text">
      <style:text-properties officeooo:rsid="0019c0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ISTITUTO COMPRENSIVO ORZINUOVI </text:p>
            <text:p text:style-name="P14">CURRICOLO SCUOLA PRIMARIA <text:span text:style-name="T12">E SECONDARIA DI PRIMO GRADO</text:span></text:p>
            <text:p text:style-name="P15"><text:span text:style-name="T9">ITALIANO </text:span><text:span text:style-name="T10">CLASSE PRIMA – </text:span><text:span text:style-name="T11">SECOND</text:span><text:span text:style-name="T10">ARIA </text:span></text:p>
            <text:p text:style-name="P15"><text:span text:style-name="T6">(</text:span><text:span text:style-name="T4">revisione giugno 2016</text:span><text:span text:style-name="T5">)</text:span></text:p>
          </table:table-cell>
        </table:table-row>
        <table:table-row>
          <table:table-cell table:style-name="Tabella2.A2" office:value-type="string">
            <text:p text:style-name="P12">VALORE FORMATIVO DELLA DISCIPLINA</text:p>
          </table:table-cell>
        </table:table-row>
        <table:table-row>
          <table:table-cell table:style-name="Tabella2.A2" office:value-type="string">
            <text:p text:style-name="P5">La padronanza consapevole della lingua italiana, ovvero lo sviluppo di competenze linguistiche ampie e sicure, è condizione indispensabile per la crescita e la maturazione della persona, la realizzazione di autentiche interazioni personali, l'accesso critico a tutti gli ambiti culturali e il pieno esercizio della cittadinanza.</text:p>
            <text:p text:style-name="P5">Gli strumenti promossi dalla nostra lingua per interagire con la realtà in modo più ricco consistono nel rafforzamento dell’<text:span text:style-name="T8">oralità</text:span> e nella pratica ordinata e sistematica della <text:span text:style-name="T8">lettura</text:span> e della <text:span text:style-name="T8">scrittura</text:span>. </text:p>
            <text:p text:style-name="P5">La comunicazione orale del discente è il modo naturale del bambino di entrare in rapporto con gli altri e con il mondo circostante, elaborare il pensiero e arricchire il proprio lessico. </text:p>
            <text:p text:style-name="P5">La pratica della lettura e della scrittura consente invece di socializzare e discutere i contenuti dell’apprendimento e diventa momento di ricerca autonoma per sviluppare la capacità di concentrazione e riflessione critica, nonché favorisce l’acquisizione di opportune strategie e tecniche per il reperimento delle informazioni e la comprensione del testo.</text:p>
            <text:p text:style-name="P5">La lingua italiana promuove diverse dimensioni dell’essere persona, quali la curiosità, il piacere della ricerca, la fantasia e avvicina all'altro e al diverso.</text:p>
            <text:p text:style-name="P5">I processi cognitivi specifici della disciplina contribuiscono a potenziare attenzione, concentrazione e riflessione critica; la riflessione sulla lingua sviluppa altresì la metacognizione e la capacità di categorizzare, connettere, analizzare, indurre e dedurre, utilizzando di fatto un metodo scientifico.</text:p>
            <text:p text:style-name="P5">In questa prospettiva l’insegnante pone particolare attenzione al processo di apprendimento di ogni alunno, accompagnandolo in modo graduale, nel rispetto delle varie fasi della sua formazione.</text:p>
            <text:p text:style-name="P5">A tal fine l’insegnante:</text:p>
            <text:p text:style-name="P5">- predispone ambienti idonei al dialogo, all’interazione, alla ricerca ed alla costruzione dei significati, alla condivisione delle conoscenze, al riconoscimento dei punti di vista ed alla loro negoziazione;</text:p>
            <text:p text:style-name="P5">- sollecita gli alunni a un’attenta riflessione sulle varie dinamiche di gruppo al fine di promuovere positivi rapporti interpers<text:bookmark text:name="_GoBack"/>onali; </text:p>
            <text:p text:style-name="P5">- favorisce la pratica costante della lettura da parte dell’alunno;</text:p>
            <text:p text:style-name="P5">- coinvolge l’alunno nell’ascolto attivo di testi/libri;</text:p>
            <text:p text:style-name="P5">- incentiva apposite attività per il superamento degli ostacoli alla comprensione;</text:p>
            <text:p text:style-name="P5">- assicura condizioni da cui sorgano bisogni e gusto per l’esplorazione dei testi scritti (accesso e uso dei libri, alle biblioteche scolastiche, itinerari di ricerca, uso dei nuovi media);</text:p>
            <text:p text:style-name="P5">- promuove la cura delle fasi specifiche del processo di scrittura (ideazione, pianificazione, prima stesura, revisione e autocorrezione) attraverso la presentazione di vari modelli testuali;</text:p>
            <text:p text:style-name="P5">- fornisce indicazioni essenziali per la produzione dei testi per lo studio, funzionali, narrativi, espressivi, espositivi, argomentativi;</text:p>
            <text:p text:style-name="P5">- valorizza il patrimonio lessicale di ogni alunno (ricettivo e produttivo) e propone attività di consolidamento, evitando forme di apprendimento meccanico e mnemonico;</text:p>
            <text:p text:style-name="P5">- insegna a consultare dizionari tradizionali e on line;</text:p>
            <text:p text:style-name="P5"><text:soft-page-break/>- aiuta a elaborare il pensiero attraverso l’oralità;</text:p>
            <text:p text:style-name="P5">- offre all’alunno occasioni (lettura, scrittura, visione di messaggi multimediali, conversazioni) per esprimere e rielaborare i vissuti emotivi legati alla propria esperienza personale.</text:p>
          </table:table-cell>
        </table:table-row>
      </table:table>
      <text:p text:style-name="P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TRAGUARDI DI SVILUPPO DELLE COMPETENZE <text:span text:style-name="T12">(INDICAZIONI NAZIONALI 2012)</text:span></text:p>
          </table:table-cell>
        </table:table-row>
        <table:table-row>
          <table:table-cell table:style-name="Tabella3.A2" office:value-type="string">
            <text:p text:style-name="P33">Interagisce in diverse situazioni comunicative, attraverso modalità dialogiche rispettando le idee degli altri.</text:p>
            <text:p text:style-name="P33">Ascolta e comprende testi di vario tipo.</text:p>
            <text:p text:style-name="P33">Espone oralmente all’insegnante e ai compagni argomenti di studio e di ricerca anche avvalendosi <text:s/>di supporti specifici (schemi, mappe...).</text:p>
            <text:p text:style-name="P33">Comprende e usa in modo appropriato le parole del vocabolario di base.</text:p>
            <text:p text:style-name="P33">Usa i registri informale e formale in base alla situazione comunicativa e agli interlocutori.</text:p>
            <text:list xml:id="list3409498534086733491" text:style-name="L3">
              <text:list-header>
                <text:p text:style-name="P34">Applica le conoscenze fondamentali relative al lessico, alla morfologia e ai connettivi testuali.</text:p>
                <text:p text:style-name="P34">Esegue la lettura ad alta voce di testi noti e non in modo scorrevole.</text:p>
                <text:p text:style-name="P34">Comprende vari tipi di testo dimostrando di coglierne l’argomento, le informazioni essenziali, le intenzioni comunicative.</text:p>
                <text:p text:style-name="P34">Utilizza adeguatamente le varie parti di un testo disciplinare.</text:p>
                <text:p text:style-name="P34">Riconosce e comprendere testi poetici, individuando alcune tecniche di comprensione poetica.</text:p>
                <text:p text:style-name="P34">Scrive testi corretti, coesi, pertinenti a funzione narrativa, espressiva, poetica e/o descrittiva.</text:p>
                <text:p text:style-name="P34">Applica le conoscenze fondamentali relative al lessico, alla fonologia, all'ortografia, alla morfologia, all’organizzazione logico sintattica della frase semplice, ai connettivi testuali.</text:p>
                <text:p text:style-name="P35">Utilizza le proprie conoscenze grammaticali per comprendere i significati dei testi e per correggere i propri scritti.</text:p>
              </text:list-header>
            </text:list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>
          <table:table-cell table:style-name="Tabella4.A1" table:number-columns-spanned="4" office:value-type="string">
            <text:p text:style-name="P9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3">Ascolto e parlato <text:s/></text:p>
            <text:p text:style-name="P3">Acquisizione del lessico</text:p>
          </table:table-cell>
          <table:table-cell table:style-name="Tabella4.A2" office:value-type="string">
            <text:p text:style-name="P2">Lettura</text:p>
          </table:table-cell>
          <table:table-cell table:style-name="Tabella4.A2" office:value-type="string">
            <text:p text:style-name="P2">Scrittura</text:p>
          </table:table-cell>
          <table:table-cell table:style-name="Tabella4.A1" office:value-type="string">
            <text:p text:style-name="P3">Elementi di grammatica esplicita e riflessione sugli usi della lingua</text:p>
          </table:table-cell>
        </table:table-row>
        <table:table-row>
          <table:table-cell table:style-name="Tabella4.A2" office:value-type="string">
            <text:list xml:id="list1334262569627239222" text:style-name="L4">
              <text:list-item>
                <text:p text:style-name="P48">Ascoltare testi prodotti da altri, riconoscendone l’argomento e le informazioni principali.</text:p>
              </text:list-item>
              <text:list-item>
                <text:p text:style-name="P48">Intervenire in una conversazione con pertinenza, rispettando tempi e turni di parola.</text:p>
              </text:list-item>
              <text:list-item>
                <text:p text:style-name="P48">Riconoscere all’ascolto alcuni elementi ritmici e sonori del testo poetico (filastrocche, limerick, ecc)</text:p>
              </text:list-item>
              <text:list-item>
                <text:p text:style-name="P48">Narrare e descrivere esperienze personali in ordine cronologico, selezionando le informazioni <text:soft-page-break/>significative</text:p>
              </text:list-item>
              <text:list-item>
                <text:p text:style-name="P48">Riferire oralmente su un argomento di studio in modo chiaro e corretto.</text:p>
              </text:list-item>
              <text:list-item>
                <text:p text:style-name="P48">Ampliare, sulla base delle esperienze scolastiche ed extrascolastiche, il proprio patrimonio lessicale.</text:p>
              </text:list-item>
              <text:list-item>
                <text:p text:style-name="P48">Comprendere e usare in modo appropriato i termini specifici di ogni disciplina.</text:p>
              </text:list-item>
              <text:list-item>
                <text:p text:style-name="P48">Utilizzare dizionari di vario tipo.</text:p>
              </text:list-item>
            </text:list>
          </table:table-cell>
          <table:table-cell table:style-name="Tabella4.A2" office:value-type="string">
            <text:list xml:id="list121045242100561" text:continue-numbering="true" text:style-name="L4">
              <text:list-item>
                <text:p text:style-name="P29">Leggere in modo corretto, fluente, espressivo utilizzando tecniche adeguate.</text:p>
              </text:list-item>
              <text:list-item>
                <text:p text:style-name="P29">Leggere e comprendere, distinguendo gli elementi principali da quelli secondari.</text:p>
              </text:list-item>
              <text:list-item>
                <text:p text:style-name="P29">Riconoscere le varie tipologie testuali.</text:p>
              </text:list-item>
              <text:list-item>
                <text:p text:style-name="P29">Analizzare e parafrasare strofa, verso, rima e riconoscerne le principali figure retoriche.</text:p>
              </text:list-item>
              <text:list-item>
                <text:p text:style-name="P29">Saper memorizzare testi poetici.</text:p>
                <text:p text:style-name="P29"><text:soft-page-break/></text:p>
                <text:p text:style-name="P31"/>
              </text:list-item>
            </text:list>
            <text:p text:style-name="P43"/>
            <text:p text:style-name="P43"/>
          </table:table-cell>
          <table:table-cell table:style-name="Tabella4.A2" office:value-type="string">
            <text:list xml:id="list121044631196612" text:continue-numbering="true" text:style-name="L4">
              <text:list-item>
                <text:p text:style-name="P39">Scrivere con sufficiente correttezza ortografica e grammaticale utilizzando in modo adeguato le proprietà lessicali.</text:p>
              </text:list-item>
              <text:list-item>
                <text:p text:style-name="P45">Scrivere in modo pertinente, logico, consequenziale.</text:p>
              </text:list-item>
              <text:list-item>
                <text:p text:style-name="P46">Riassumere varie tipologie testuali, selezionando gli elementi principali da quelli secondari.</text:p>
              </text:list-item>
            </text:list>
          </table:table-cell>
          <table:table-cell table:style-name="Tabella4.D3" office:value-type="string">
            <text:list xml:id="list121045535114373" text:continue-numbering="true" text:style-name="L4">
              <text:list-item>
                <text:p text:style-name="P30">Riconoscere le principali funzioni fonologiche, morfologiche e applicare le regole ortografiche.</text:p>
              </text:list-item>
              <text:list-item>
                <text:p text:style-name="P30">Riconoscere e analizzare le parti del discorso.</text:p>
              </text:list-item>
              <text:list-item>
                <text:p text:style-name="P30">Saper applicare le nome grammaticali apprese, anche in una produzione scritta.</text:p>
                <text:p text:style-name="P32"/>
              </text:list-item>
            </text:list>
          </table:table-cell>
        </table:table-row>
      </table:table>
      <text:p text:style-name="Text_20_body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1">CONTENUTI</text:p>
          </table:table-cell>
        </table:table-row>
        <table:table-row>
          <table:table-cell table:style-name="Tabella5.A2" office:value-type="string">
            <text:list xml:id="list1504416357204051694" text:style-name="L2">
              <text:list-item>
                <text:p text:style-name="P40">Informazioni e comunicazioni prodotte da compagni, insegnanti, adulti.</text:p>
              </text:list-item>
              <text:list-item>
                <text:p text:style-name="P40">Informazioni prodotte dai media.</text:p>
              </text:list-item>
              <text:list-item>
                <text:p text:style-name="P40">Testi di vario genere: favola, fiaba, mito, epica classica, racconto narrativo, testo descrittivo, testo regolativo, testo poetico.</text:p>
              </text:list-item>
              <text:list-item>
                <text:p text:style-name="P40">Esperienze personali e argomenti di studio.</text:p>
              </text:list-item>
              <text:list-item>
                <text:p text:style-name="P40">Testi poetici (riprodurre mnemonicamente).</text:p>
              </text:list-item>
              <text:list-item>
                <text:p text:style-name="P40">Elementi caratterizzanti il testo narrativo, descrittivo, letterario e poetico.</text:p>
              </text:list-item>
              <text:list-item>
                <text:p text:style-name="P40">Meccanismi di costruzione dei significati traslati (principali figure retoriche).</text:p>
              </text:list-item>
              <text:list-item>
                <text:p text:style-name="P40">Testo narrativo, descrittivo, regolativo, poetico.</text:p>
              </text:list-item>
              <text:list-item>
                <text:p text:style-name="P40">Testi scritti, a seconda degli scopi e dei destinatari, espositivi, espressivi, poetici, regolativi.</text:p>
              </text:list-item>
              <text:list-item>
                <text:p text:style-name="P40">Rielaborazione di testi narrativi a partire dalla lettura e dai modelli testuali analizzati.</text:p>
              </text:list-item>
              <text:list-item>
                <text:p text:style-name="P40">Scheda di lettura.</text:p>
              </text:list-item>
              <text:list-item>
                <text:p text:style-name="P40">Fonologia.</text:p>
              </text:list-item>
              <text:list-item>
                <text:p text:style-name="P40">Ortografia.</text:p>
              </text:list-item>
              <text:list-item>
                <text:p text:style-name="P41">Morfologia: parti variabili e invariabili del discorso.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table:number-columns-spanned="2" office:value-type="string">
            <text:p text:style-name="P8">RAPPORTO TRA LA DISCIPLINA E LE COMPETENZE TRASVERSALI <text:span text:style-name="T12">DEL PROFILO FINALE DELLO STUDENTE</text:span></text:p>
            <text:p text:style-name="P6"><text:span text:style-name="T16">L</text:span>a presente disciplina, <text:span text:style-name="T16">attraverso t</text:span>utte le attività didattiche, tend<text:span text:style-name="T16">e</text:span> a promuovere <text:span text:style-name="T14">(coinvolgimento ordinario)</text:span> l’insieme delle competenze <text:span text:style-name="T15">trasversali </text:span>che costituiscono il profilo finale dello studente. </text:p>
            <text:p text:style-name="P6"><text:span text:style-name="T15">In particolare tale disciplina </text:span>è coinvolta <text:s/><text:span text:style-name="T15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7"><text:span text:style-name="T7">COINVOLGIMENTO ALTO</text:span><text:span text:style-name="T13"> </text:span></text:p>
            <text:p text:style-name="P7"><text:span text:style-name="T13">DEL</text:span>LA DISCIPLINA <text:span text:style-name="T13">NEL</text:span>LE COMPETENZE TRASVERSALI</text:p>
          </table:table-cell>
          <table:table-cell table:style-name="Tabella1.B2" office:value-type="string">
            <text:p text:style-name="P7"><text:span text:style-name="T7">COINVOLGIMENTO MEDIO</text:span><text:span text:style-name="T13"> </text:span></text:p>
            <text:p text:style-name="P7"><text:span text:style-name="T13">DEL</text:span>LA DISCIPLINA <text:span text:style-name="T13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9">- Ha una padronanza della lingua italiana tale da consentirgli di comprendere enunciati e testi di una certa complessità, di esprimere le proprie idee, di adottare un registro linguistico appropriato alle diverse situazioni.</text:p>
            <text:p text:style-name="P19">- Possiede un patrimonio organico di conoscenze e nozioni di base ed è allo stesso tempo capace di ricercare e di procurarsi velocemente nuove informazioni ed impegnarsi in nuovi apprendimenti anche in modo autonomo.</text:p>
            <text:p text:style-name="P19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19">- Ha consapevolezza delle proprie potenzialità e dei propri limiti. </text:p>
            <text:p text:style-name="P19">Orienta le proprie scelte in modo consapevole. Si impegna per portare a compimento il lavoro iniziato da solo o insieme ad altri.</text:p>
            <text:p text:style-name="P19">- Rispetta le regole condivise, collabora con gli altri per la costruzione del bene comune esprimendo le proprie personali opinioni e sensibilità.</text:p>
          </table:table-cell>
          <table:table-cell table:style-name="Tabella1.B2" office:value-type="string">
            <text:p text:style-name="P1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p>
            <text:p text:style-name="P1">- Le sue conoscenze matematiche e scientifico-tecnologiche gli consentono di analizzare dati e fatti della realtà e di verificare l’attendibilità delle analisi quantitative e statistiche proposte da altri. </text:p>
            <text:p text:style-name="P1">- Il possesso di un pensiero logico-scientifico gli consente di affrontare problemi e situazioni sulla base di elementi certi e di avere consapevolezza dei limiti delle affermazioni che riguardano questioni complesse che non si prestano a spiegazioni univoche.</text:p>
            <text:p text:style-name="P1">- Si orienta nello spazio e nel tempo dando espressione a curiosità e ricerca di senso; osserva ed interpreta ambienti, fatti, fenomeni e produzioni artistiche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9T12:10:44.082000000</dc:date>
    <meta:editing-duration>PT4H57S</meta:editing-duration>
    <meta:editing-cycles>38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4" meta:paragraph-count="99" meta:word-count="1377" meta:character-count="9903" meta:non-whitespace-character-count="8643"/>
  </office:meta>
</office:document-meta>
</file>