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3cm" style:rel-column-width="16166*"/>
    </style:style>
    <style:style style:name="Tabella4.B" style:family="table-column">
      <style:table-column-properties style:column-width="6.955cm" style:rel-column-width="16454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7cm" style:rel-column-width="16457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rsid="00251e0b" officeooo:paragraph-rsid="00251e0b" style:font-size-asian="10pt" style:font-weight-asian="normal" style:font-size-complex="10pt" style:font-weight-complex="normal"/>
    </style:style>
    <style:style style:name="P17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19" style:family="paragraph" style:parent-style-name="Text_20_body">
      <style:text-properties fo:font-size="2pt" style:font-size-asian="1.75pt" style:font-size-complex="2pt"/>
    </style:style>
    <style:style style:name="P20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officeooo:rsid="000df79e" officeooo:paragraph-rsid="000df79e" style:font-size-asian="10pt" style:font-size-complex="10pt"/>
    </style:style>
    <style:style style:name="P21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1" fo:font-size="10pt" officeooo:rsid="000df79e" officeooo:paragraph-rsid="000df79e" style:font-size-asian="10pt" style:font-size-complex="10pt"/>
    </style:style>
    <style:style style:name="P22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23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top="0cm" fo:margin-bottom="0cm" loext:contextual-spacing="false" fo:line-height="100%"/>
      <style:text-properties style:font-name="Verdana1" fo:font-size="10pt" fo:font-weight="normal" officeooo:rsid="000df79e" officeooo:paragraph-rsid="000df79e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rsid="00251e0b" officeooo:paragraph-rsid="00251e0b" style:font-size-asian="10pt" style:font-size-complex="10pt"/>
    </style:style>
    <style:style style:name="P26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rsid="000df79e" officeooo:paragraph-rsid="00251e0b" style:font-size-asian="10pt" style:font-size-complex="10pt"/>
    </style:style>
    <style:style style:name="P27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fo:font-weight="normal" officeooo:rsid="000c2c20" officeooo:paragraph-rsid="000c2c20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Verdana1" fo:font-size="10pt" fo:font-weight="normal" style:font-size-asian="10.5pt" style:font-weight-asian="normal" style:font-weight-complex="normal"/>
    </style:style>
    <style:style style:name="T2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3" style:family="text">
      <style:text-properties style:font-name="Verdana1" fo:font-size="11pt" fo:font-weight="normal" officeooo:rsid="0011c02a" style:font-weight-asian="normal" style:font-weight-complex="normal"/>
    </style:style>
    <style:style style:name="T4" style:family="text">
      <style:text-properties fo:font-weight="bold" officeooo:rsid="0015e4d5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53030" style:font-size-asian="14pt" style:font-size-complex="14pt"/>
    </style:style>
    <style:style style:name="T8" style:family="text">
      <style:text-properties fo:font-size="14pt" officeooo:rsid="00221a05" style:font-size-asian="14pt" style:font-size-complex="14pt"/>
    </style:style>
    <style:style style:name="T9" style:family="text">
      <style:text-properties fo:font-size="14pt" officeooo:rsid="00251e0b" style:font-size-asian="14pt" style:font-size-complex="14pt"/>
    </style:style>
    <style:style style:name="T10" style:family="text">
      <style:text-properties officeooo:rsid="00153030"/>
    </style:style>
    <style:style style:name="T11" style:family="text">
      <style:text-properties officeooo:rsid="0015e4d5"/>
    </style:style>
    <style:style style:name="T12" style:family="text">
      <style:text-properties officeooo:rsid="0016fe86"/>
    </style:style>
    <style:style style:name="T13" style:family="text">
      <style:text-properties officeooo:rsid="0017e171"/>
    </style:style>
    <style:style style:name="T14" style:family="text">
      <style:text-properties officeooo:rsid="0019c0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ISTITUTO COMPRENSIVO ORZINUOVI </text:p>
            <text:p text:style-name="P14">CURRICOLO SCUOLA PRIMARIA <text:span text:style-name="T10">E SECONDARIA DI PRIMO GRADO</text:span></text:p>
            <text:p text:style-name="P15"><text:span text:style-name="T6">ITALIANO </text:span><text:span text:style-name="T7">CLASSE </text:span><text:span text:style-name="T9">SECONDA</text:span><text:span text:style-name="T7"> – </text:span><text:span text:style-name="T8">SECOND</text:span><text:span text:style-name="T7">ARIA </text:span></text:p>
            <text:p text:style-name="P15"><text:span text:style-name="T3">(</text:span><text:span text:style-name="T1">revisione giugno 2016</text:span><text:span text:style-name="T2">)</text:span></text:p>
          </table:table-cell>
        </table:table-row>
        <table:table-row>
          <table:table-cell table:style-name="Tabella2.A2" office:value-type="string">
            <text:p text:style-name="P12">VALORE FORMATIVO DELLA DISCIPLINA</text:p>
          </table:table-cell>
        </table:table-row>
        <table:table-row>
          <table:table-cell table:style-name="Tabella2.A2" office:value-type="string">
            <text:p text:style-name="P5">La padronanza consapevole della lingua italiana, ovvero lo sviluppo di competenze linguistiche ampie e sicure, è condizione indispensabile per la crescita e la maturazione della persona, la realizzazione di autentiche interazioni personali, l'accesso critico a tutti gli ambiti culturali e il pieno esercizio della cittadinanza.</text:p>
            <text:p text:style-name="P5">Gli strumenti promossi dalla nostra lingua per interagire con la realtà in modo più ricco consistono nel rafforzamento dell’<text:span text:style-name="T5">oralità</text:span> e nella pratica ordinata e sistematica della <text:span text:style-name="T5">lettura</text:span> e della <text:span text:style-name="T5">scrittura</text:span>. </text:p>
            <text:p text:style-name="P5">La comunicazione orale del discente è il modo naturale del bambino di entrare in rapporto con gli altri e con il mondo circostante, elaborare il pensiero e arricchire il proprio lessico. </text:p>
            <text:p text:style-name="P5">La pratica della lettura e della scrittura consente invece di socializzare e discutere i contenuti dell’apprendimento e diventa momento di ricerca autonoma per sviluppare la capacità di concentrazione e riflessione critica, nonché favorisce l’acquisizione di opportune strategie e tecniche per il reperimento delle informazioni e la comprensione del testo.</text:p>
            <text:p text:style-name="P5">La lingua italiana promuove diverse dimensioni dell’essere persona, quali la curiosità, il piacere della ricerca, la fantasia e avvicina all'altro e al diverso.</text:p>
            <text:p text:style-name="P5">I processi cognitivi specifici della disciplina contribuiscono a potenziare attenzione, concentrazione e riflessione critica; la riflessione sulla lingua sviluppa altresì la metacognizione e la capacità di categorizzare, connettere, analizzare, indurre e dedurre, utilizzando di fatto un metodo scientifico.</text:p>
            <text:p text:style-name="P5">In questa prospettiva l’insegnante pone particolare attenzione al processo di apprendimento di ogni alunno, accompagnandolo in modo graduale, nel rispetto delle varie fasi della sua formazione.</text:p>
            <text:p text:style-name="P5">A tal fine l’insegnante:</text:p>
            <text:p text:style-name="P5">- predispone ambienti idonei al dialogo, all’interazione, alla ricerca ed alla costruzione dei significati, alla condivisione delle conoscenze, al riconoscimento dei punti di vista ed alla loro negoziazione;</text:p>
            <text:p text:style-name="P5">- sollecita gli alunni a un’attenta riflessione sulle varie dinamiche di gruppo al fine di promuovere positivi rapporti interpers<text:bookmark text:name="_GoBack"/>onali; </text:p>
            <text:p text:style-name="P5">- favorisce la pratica costante della lettura da parte dell’alunno;</text:p>
            <text:p text:style-name="P5">- coinvolge l’alunno nell’ascolto attivo di testi/libri;</text:p>
            <text:p text:style-name="P5">- incentiva apposite attività per il superamento degli ostacoli alla comprensione;</text:p>
            <text:p text:style-name="P5">- assicura condizioni da cui sorgano bisogni e gusto per l’esplorazione dei testi scritti (accesso e uso dei libri, alle biblioteche scolastiche, itinerari di ricerca, uso dei nuovi media);</text:p>
            <text:p text:style-name="P5">- promuove la cura delle fasi specifiche del processo di scrittura (ideazione, pianificazione, prima stesura, revisione e autocorrezione) attraverso la presentazione di vari modelli testuali;</text:p>
            <text:p text:style-name="P5">- fornisce indicazioni essenziali per la produzione dei testi per lo studio, funzionali, narrativi, espressivi, espositivi, argomentativi;</text:p>
            <text:p text:style-name="P5">- valorizza il patrimonio lessicale di ogni alunno (ricettivo e produttivo) e propone attività di consolidamento, evitando forme di apprendimento meccanico e mnemonico;</text:p>
            <text:p text:style-name="P5">- insegna a consultare dizionari tradizionali e on line;</text:p>
            <text:p text:style-name="P5"><text:soft-page-break/>- aiuta a elaborare il pensiero attraverso l’oralità;</text:p>
            <text:p text:style-name="P5">- offre all’alunno occasioni (lettura, scrittura, visione di messaggi multimediali, conversazioni) per esprimere e rielaborare i vissuti emotivi legati alla propria esperienza personale.</text:p>
          </table:table-cell>
        </table:table-row>
      </table:table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TRAGUARDI DI SVILUPPO DELLE COMPETENZE <text:span text:style-name="T10">(INDICAZIONI NAZIONALI 2012)</text:span></text:p>
          </table:table-cell>
        </table:table-row>
        <table:table-row>
          <table:table-cell table:style-name="Tabella3.A2" office:value-type="string">
            <text:p text:style-name="P16">Interagisce in modo efficace in diverse situazioni comunicative, attraverso modalità dialogiche sempre rispettose delle idee degli altri.</text:p>
            <text:p text:style-name="P16">Ascolta e comprende testi di vario tipo “diretti” e “trasmessi” dai media riconoscendone la fonte, il tema, le informazioni e la loro gerarchia, l’intenzione dell’emittente.</text:p>
            <text:p text:style-name="P16">Espone oralmente all’insegnante e ai compagni argomenti di studio e di ricerca anche avvalendosi <text:s/>di supporti specifici (schemi, mappe, presentazioni al computer ecc..).</text:p>
            <text:p text:style-name="P16">Comprende e usa in modo appropriato le parole del vocabolario di base .</text:p>
            <text:p text:style-name="P16">Adatta opportunamente i registri informale e formale in base alla situazione comunicativa e agli interlocutori.</text:p>
            <text:p text:style-name="P16">Applica le conoscenze fondamentali relative al lessico, alla morfologia, all’organizzazione logico-sintattica della frase semplice e ai connettivi testuali.</text:p>
            <text:p text:style-name="P16">Legge ad alta voce in modo scorrevole testi noti e non di varia natura, usando in modo adeguato pause ed intonazione e dimostrando piena comprensione del testo.</text:p>
            <text:p text:style-name="P16">Comprende vari tipi di testo dimostrando di comprenderne <text:s/>l’argomento, le informazioni essenziali, le intenzioni comunicative.</text:p>
            <text:p text:style-name="P16">Utilizza adeguatamente le varie parti di un testo disciplinare complesso. </text:p>
            <text:p text:style-name="P16">Analizza e comprende testi poetici, individuando alcune tecniche di comprensione poetica.</text:p>
            <text:p text:style-name="P16">Produce testi scritti corretti, coesi, pertinenti a funzione narrativa, espressiva, poetica e/o descrittiva a seconda degli scopi e dei destinatari.</text:p>
            <text:p text:style-name="P16">Utilizza le conoscenze grammaticali per migliorare la comunicazione orale e scritta.</text:p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9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">Ascolto e parlato <text:s/></text:p>
            <text:p text:style-name="P3">Acquisizione del lessico</text:p>
          </table:table-cell>
          <table:table-cell table:style-name="Tabella4.A2" office:value-type="string">
            <text:p text:style-name="P2">Lettura</text:p>
          </table:table-cell>
          <table:table-cell table:style-name="Tabella4.A2" office:value-type="string">
            <text:p text:style-name="P2">Scrittura</text:p>
          </table:table-cell>
          <table:table-cell table:style-name="Tabella4.A1" office:value-type="string">
            <text:p text:style-name="P3">Elementi di grammatica esplicita e riflessione sugli usi della lingua</text:p>
          </table:table-cell>
        </table:table-row>
        <table:table-row>
          <table:table-cell table:style-name="Tabella4.A2" office:value-type="string">
            <text:list xml:id="list4901465650465355791" text:style-name="L1">
              <text:list-item>
                <text:p text:style-name="P27">Ascoltare testi prodotti da altri, anche trasmessi dai media, riconoscendone l’argomento, le informazioni principali, la fonte e lo scopo.</text:p>
              </text:list-item>
              <text:list-item>
                <text:p text:style-name="P27">Intervenire in una conversazione con pertinenza, rispettando tempi e turni di parola e fornendo un contributo personale.</text:p>
              </text:list-item>
              <text:list-item>
                <text:p text:style-name="P27">Riconoscere all’ascolto alcuni elementi ritmici e sonori del testo poetico (sonetti, canzoni, rime <text:soft-page-break/>sciolte, elementi di metrica).</text:p>
              </text:list-item>
              <text:list-item>
                <text:p text:style-name="P27">Ascoltare testi applicando tecniche di supporto alla comprensione: parole chiave, brevi frasi riassuntive, segni convenzionali, appunti.</text:p>
              </text:list-item>
              <text:list-item>
                <text:p text:style-name="P27">Narrare e descrivere eventi in ordine cronologico, logico, selezionando le informazioni significative e utilizzando un lessico adeguato.</text:p>
              </text:list-item>
              <text:list-item>
                <text:p text:style-name="P27">Riferire oralmente un argomento di studio, in modo chiaro e coerente, utilizzando il lessico specifico, servendosi, eventualmente, di materiali di supporto adeguati.</text:p>
              </text:list-item>
              <text:list-item>
                <text:p text:style-name="P27">Ampliare, sulla base delle esperienze scolastiche, extrascolastiche, delle letture e di attività specifiche, il proprio patrimonio lessicale.</text:p>
              </text:list-item>
              <text:list-item>
                <text:p text:style-name="P27">Comprendere e usare in modo appropriato i termini specifici di ogni disciplina.</text:p>
              </text:list-item>
              <text:list-item>
                <text:p text:style-name="P27">Comprendere e utilizzare parole in senso figurato.</text:p>
              </text:list-item>
              <text:list-item>
                <text:p text:style-name="P27">Utilizzare dizionari di vario tipo, trovando all’interno di una voce le informazioni utili per risolvere problemi o dubbi linguistici.</text:p>
              </text:list-item>
            </text:list>
          </table:table-cell>
          <table:table-cell table:style-name="Tabella4.A2" office:value-type="string">
            <text:list xml:id="list102038900644555" text:continue-numbering="true" text:style-name="L1">
              <text:list-item>
                <text:p text:style-name="P20">Leggere in modo espressivo e corretto utilizzando tecniche adeguate.</text:p>
              </text:list-item>
              <text:list-item>
                <text:p text:style-name="P20">Leggere e comprendere il senso generale di un testo.</text:p>
              </text:list-item>
              <text:list-item>
                <text:p text:style-name="P20">Distinguere gli elementi principali da quelli secondari.</text:p>
              </text:list-item>
              <text:list-item>
                <text:p text:style-name="P20">Distinguere gli elementi caratteristici di un testo.</text:p>
              </text:list-item>
              <text:list-item>
                <text:p text:style-name="P20">Riconoscere le varie tipologie testuali.</text:p>
              </text:list-item>
              <text:list-item>
                <text:p text:style-name="P20"><text:soft-page-break/>Analizzare e parafrasare strofa, verso, rima e riconoscerne le principali figure retoriche.</text:p>
              </text:list-item>
              <text:list-item>
                <text:p text:style-name="P20">Saper memorizzare testi poetici.</text:p>
                <text:p text:style-name="P22"/>
              </text:list-item>
            </text:list>
            <text:p text:style-name="P17"/>
            <text:p text:style-name="P17"/>
          </table:table-cell>
          <table:table-cell table:style-name="Tabella4.A2" office:value-type="string">
            <text:list xml:id="list102038640799295" text:continue-numbering="true" text:style-name="L1">
              <text:list-item>
                <text:p text:style-name="P24">Scrivere con correttezza ortografica, grammaticale e morfologico- sintattica.</text:p>
              </text:list-item>
              <text:list-item>
                <text:p text:style-name="P24">Scrivere in modo funzionale allo scopo con adeguata proprietà lessicale.</text:p>
              </text:list-item>
              <text:list-item>
                <text:p text:style-name="P24">Riassumere varie tipologie testuali, selezionando gli elementi principali da quelli secondari.</text:p>
              </text:list-item>
            </text:list>
          </table:table-cell>
          <table:table-cell table:style-name="Tabella4.D3" office:value-type="string">
            <text:list xml:id="list102037538744119" text:continue-numbering="true" text:style-name="L1">
              <text:list-item>
                <text:p text:style-name="P21">Riflettere sulla lingua attuale, sulle sue strutture e sulla propria produzione.</text:p>
              </text:list-item>
              <text:list-item>
                <text:p text:style-name="P21">Riconoscere in una frase gli elementi sintattici del linguaggio.</text:p>
              </text:list-item>
              <text:list-item>
                <text:p text:style-name="P21">Utilizzare il più correttamente possibile le strutture grammaticali e sintattiche.</text:p>
              </text:list-item>
              <text:list-item>
                <text:p text:style-name="P21">Saper analizzare le parti del discorso nella loro funzione grammaticale e sintattica.</text:p>
              </text:list-item>
              <text:list-item>
                <text:p text:style-name="P21"><text:soft-page-break/>Conoscere e analizzare i principali complementi.</text:p>
              </text:list-item>
              <text:list-item>
                <text:p text:style-name="P21">Avere consapevolezza del processo evolutivo della lingua italiana.</text:p>
                <text:p text:style-name="P23"/>
              </text:list-item>
            </text:list>
          </table:table-cell>
        </table:table-row>
      </table:table>
      <text:p text:style-name="Text_20_body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>CONTENUTI</text:p>
          </table:table-cell>
        </table:table-row>
        <table:table-row>
          <table:table-cell table:style-name="Tabella5.A2" office:value-type="string">
            <text:list xml:id="list7250384898016576879" text:style-name="L2">
              <text:list-item>
                <text:p text:style-name="P25">Informazioni e comunicazioni, anche complesse, prodotte da compagni, insegnanti, adulti ed esperti.</text:p>
              </text:list-item>
              <text:list-item>
                <text:p text:style-name="P25">Informazioni prodotte dai media relative a problematiche di attualità ( ambiente, alimentazione, problematiche giovanili, salute...).</text:p>
              </text:list-item>
              <text:list-item>
                <text:p text:style-name="P25">Testi di vario genere: epica medioevale, letteratura italiana dalle origini al Settecento, racconto narrativo, testi espressivi e testi poetici.</text:p>
              </text:list-item>
              <text:list-item>
                <text:p text:style-name="P25">Esperienze personali e argomenti di studio, rielaborando le conoscenze acquisite e utilizzando un lessico adeguato.</text:p>
              </text:list-item>
              <text:list-item>
                <text:p text:style-name="P25">Testi poetici complessi (riprodurre mnemonicamente).</text:p>
              </text:list-item>
              <text:list-item>
                <text:p text:style-name="P25">Elementi caratterizzanti il testo narrativo, espressivo e poetico.</text:p>
              </text:list-item>
              <text:list-item>
                <text:p text:style-name="P25">Elementi caratterizzanti letteratura d’autore: novelle, racconti, poesie.</text:p>
              </text:list-item>
              <text:list-item>
                <text:p text:style-name="P25"><text:soft-page-break/>Meccanismi di costruzione dei significati traslati (figure retoriche).</text:p>
              </text:list-item>
              <text:list-item>
                <text:p text:style-name="P25">Testo narrativo, descrittivo, espressivo, poetico.</text:p>
              </text:list-item>
              <text:list-item>
                <text:p text:style-name="P25">Testi scritti, a seconda degli scopi e dei destinatari, espositivi, espressivi, poetici.</text:p>
              </text:list-item>
              <text:list-item>
                <text:p text:style-name="P25">Rielaborazione di testi narrativi a partire dalla lettura e dai modelli testuali analizzati.</text:p>
              </text:list-item>
              <text:list-item>
                <text:p text:style-name="P25">Scheda di lettura.</text:p>
              </text:list-item>
              <text:list-item>
                <text:p text:style-name="P25">Ripasso analisi grammaticale e recupero conoscenze ortografiche</text:p>
              </text:list-item>
              <text:list-item>
                <text:p text:style-name="P26">La frase semplice e divisione in sintagmi</text:p>
              </text:list-item>
              <text:list-item>
                <text:p text:style-name="P26">Il predicato verbale</text:p>
              </text:list-item>
              <text:list-item>
                <text:p text:style-name="P26">Il predicato nominale</text:p>
              </text:list-item>
              <text:list-item>
                <text:p text:style-name="P26">Il soggetto</text:p>
              </text:list-item>
              <text:list-item>
                <text:p text:style-name="P26">Attributo e apposizione</text:p>
              </text:list-item>
              <text:list-item>
                <text:p text:style-name="P26">Il complemento oggetto, i complementi indiretti, i complementi avverbiali</text:p>
              </text:list-item>
            </text:list>
          </table:table-cell>
        </table:table-row>
      </table:table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8">RAPPORTO TRA LA DISCIPLINA E LE COMPETENZE TRASVERSALI <text:span text:style-name="T10">DEL PROFILO FINALE DELLO STUDENTE</text:span></text:p>
            <text:p text:style-name="P6"><text:span text:style-name="T14">L</text:span>a presente disciplina, <text:span text:style-name="T14">attraverso t</text:span>utte le attività didattiche, tend<text:span text:style-name="T14">e</text:span> a promuovere <text:span text:style-name="T12">(coinvolgimento ordinario)</text:span> l’insieme delle competenze <text:span text:style-name="T13">trasversali </text:span>che costituiscono il profilo finale dello studente. </text:p>
            <text:p text:style-name="P6"><text:span text:style-name="T13">In particolare tale disciplina </text:span>è coinvolta <text:s/><text:span text:style-name="T13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4">COINVOLGIMENTO ALTO</text:span><text:span text:style-name="T11"> </text:span></text:p>
            <text:p text:style-name="P7"><text:span text:style-name="T11">DEL</text:span>LA DISCIPLINA <text:span text:style-name="T11">NEL</text:span>LE COMPETENZE TRASVERSALI</text:p>
          </table:table-cell>
          <table:table-cell table:style-name="Tabella1.B2" office:value-type="string">
            <text:p text:style-name="P7"><text:span text:style-name="T4">COINVOLGIMENTO MEDIO</text:span><text:span text:style-name="T11"> </text:span></text:p>
            <text:p text:style-name="P7"><text:span text:style-name="T11">DEL</text:span>LA DISCIPLINA <text:span text:style-name="T11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8">- Ha una padronanza della lingua italiana tale da consentirgli di comprendere enunciati e testi di una certa complessità, di esprimere le proprie idee, di adottare un registro linguistico appropriato alle diverse situazioni.</text:p>
            <text:p text:style-name="P18">- Possiede un patrimonio organico di conoscenze e nozioni di base ed è allo stesso tempo capace di ricercare e di procurarsi velocemente nuove informazioni ed impegnarsi in nuovi apprendimenti anche in modo autonomo.</text:p>
            <text:p text:style-name="P18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8">- Ha consapevolezza delle proprie potenzialità e dei propri limiti. </text:p>
            <text:p text:style-name="P18">Orienta le proprie scelte in modo consapevole. Si impegna per portare a compimento il lavoro iniziato da solo o insieme ad altri.</text:p>
            <text:p text:style-name="P18">- Rispetta le regole condivise, collabora con gli altri per la costruzione del bene comune esprimendo le proprie personali opinioni e sensibilità.</text:p>
          </table:table-cell>
          <table:table-cell table:style-name="Tabella1.B2" office:value-type="string">
            <text:p text:style-name="P1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p>
            <text:p text:style-name="P1">- Le sue conoscenze matematiche e scientifico-tecnologiche gli consentono di analizzare dati e fatti della realtà e di verificare l’attendibilità delle analisi quantitative e statistiche proposte da altri. </text:p>
            <text:p text:style-name="P1">- Il possesso di un pensiero logico-scientifico gli consente di affrontare problemi e situazioni sulla base di elementi certi e di avere consapevolezza dei limiti delle affermazioni che riguardano questioni complesse che non si prestano a spiegazioni univoche.</text:p>
            <text:p text:style-name="P1">- Si orienta nello spazio e nel tempo dando espressione a curiosità e ricerca di senso; osserva ed interpreta ambienti, fatti, fenomeni e produzioni artistiche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6T10:20:37.003000000</dc:date>
    <meta:editing-duration>PT4H11M56S</meta:editing-duration>
    <meta:editing-cycles>40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4" meta:paragraph-count="109" meta:word-count="1584" meta:character-count="11361" meta:non-whitespace-character-count="9914"/>
  </office:meta>
</office:document-meta>
</file>