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15641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15641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3cm" style:rel-column-width="3874*"/>
    </style:style>
    <style:style style:name="Tabella4.B" style:family="table-column">
      <style:table-column-properties style:column-width="6.955cm" style:rel-column-width="3943*"/>
    </style:style>
    <style:style style:name="Tabella4.C" style:family="table-column">
      <style:table-column-properties style:column-width="6.957cm" style:rel-column-width="3944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15641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7786*"/>
    </style:style>
    <style:style style:name="Tabella1.B" style:family="table-column">
      <style:table-column-properties style:column-width="13.912cm" style:rel-column-width="7855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19" style:family="paragraph" style:parent-style-name="Text_20_body">
      <style:text-properties fo:font-size="2pt" style:font-size-asian="1.75pt" style:font-size-complex="2pt"/>
    </style:style>
    <style:style style:name="P20" style:family="paragraph" style:parent-style-name="Standard" style:list-style-name="L1">
      <style:text-properties style:font-name="Verdana1" fo:font-size="10pt" style:font-size-asian="10pt" style:font-size-complex="10pt"/>
    </style:style>
    <style:style style:name="P21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2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3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24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25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9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30" style:family="paragraph" style:parent-style-name="Standard" style:list-style-name="L6">
      <style:paragraph-properties fo:margin-top="0cm" fo:margin-bottom="0.101cm" loext:contextual-spacing="false"/>
      <style:text-properties style:font-name="Verdana1" fo:font-size="10pt" officeooo:rsid="000df79e" officeooo:paragraph-rsid="000df79e" style:font-size-asian="10pt" style:font-size-complex="10pt"/>
    </style:style>
    <style:style style:name="P31" style:family="paragraph" style:parent-style-name="Standard" style:list-style-name="L6">
      <style:paragraph-properties fo:margin-top="0cm" fo:margin-bottom="0.101cm" loext:contextual-spacing="false" style:snap-to-layout-grid="false"/>
      <style:text-properties style:font-name="Verdana1" fo:font-size="10pt" officeooo:rsid="000df79e" officeooo:paragraph-rsid="000df79e" style:font-size-asian="10pt" style:font-size-complex="10pt"/>
    </style:style>
    <style:style style:name="P32" style:family="paragraph" style:parent-style-name="Standard" style:list-style-name="L6">
      <style:paragraph-properties fo:margin-top="0cm" fo:margin-bottom="0.101cm" loext:contextual-spacing="false"/>
      <style:text-properties style:font-name="Verdana1" fo:font-size="10pt" officeooo:paragraph-rsid="000df79e" style:font-size-asian="10pt" style:font-size-complex="10pt"/>
    </style:style>
    <style:style style:name="P33" style:family="paragraph" style:parent-style-name="Standard" style:list-style-name="L8">
      <style:paragraph-properties fo:margin-top="0cm" fo:margin-bottom="0.101cm" loext:contextual-spacing="false"/>
      <style:text-properties style:font-name="Verdana1" fo:font-size="10pt" officeooo:rsid="00100b12" officeooo:paragraph-rsid="00100b12" style:font-size-asian="10pt" style:font-size-complex="10pt"/>
    </style:style>
    <style:style style:name="P34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5" style:family="paragraph" style:parent-style-name="Standard" style:list-style-name="L6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6" style:family="paragraph" style:parent-style-name="Standard" style:list-style-name="L8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7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6">
      <style:paragraph-properties fo:margin-top="0cm" fo:margin-bottom="0.101cm" loext:contextual-spacing="false" style:snap-to-layout-grid="false"/>
      <style:text-properties style:font-name="Verdana1" fo:font-size="10pt" fo:font-weight="normal" officeooo:paragraph-rsid="000df79e" style:font-size-asian="10pt" style:font-weight-asian="normal" style:font-size-complex="10pt" style:font-weight-complex="normal"/>
    </style:style>
    <style:style style:name="P39" style:family="paragraph" style:parent-style-name="Standard" style:list-style-name="L8">
      <style:paragraph-properties fo:margin-top="0cm" fo:margin-bottom="0.101cm" loext:contextual-spacing="false" style:snap-to-layout-grid="false"/>
      <style:text-properties style:font-name="Verdana1" fo:font-size="10pt" fo:font-weight="normal" officeooo:rsid="00100b12" officeooo:paragraph-rsid="00100b12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21a05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21a05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rsid="00251e0b" officeooo:paragraph-rsid="00251e0b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rsid="0026fd04" officeooo:paragraph-rsid="0026fd04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2">
      <style:paragraph-properties fo:margin-top="0cm" fo:margin-bottom="0cm" loext:contextual-spacing="false"/>
      <style:text-properties style:font-name="Arial" fo:font-size="11pt" officeooo:rsid="000df79e" officeooo:paragraph-rsid="00251e0b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paragraph-rsid="00221a05" style:font-size-asian="10pt" style:font-size-complex="10pt"/>
    </style:style>
    <style:style style:name="P49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251e0b" officeooo:paragraph-rsid="00251e0b" style:font-size-asian="10pt" style:font-size-complex="10pt"/>
    </style:style>
    <style:style style:name="P50" style:family="paragraph" style:parent-style-name="Standard" style:list-style-name="L9">
      <style:paragraph-properties fo:margin-top="0cm" fo:margin-bottom="0cm" loext:contextual-spacing="false"/>
      <style:text-properties style:font-name="Verdana1" fo:font-size="10pt" officeooo:rsid="00100b12" officeooo:paragraph-rsid="00100b12" style:font-size-asian="10pt" style:font-size-complex="10pt"/>
    </style:style>
    <style:style style:name="P51" style:family="paragraph" style:parent-style-name="Standard" style:list-style-name="L10">
      <style:paragraph-properties fo:margin-top="0cm" fo:margin-bottom="0cm" loext:contextual-spacing="false"/>
      <style:text-properties style:font-name="Verdana1" fo:font-size="10pt" officeooo:rsid="00100b12" officeooo:paragraph-rsid="00100b12" style:font-size-asian="10pt" style:font-size-complex="10pt"/>
    </style:style>
    <style:style style:name="P52" style:family="paragraph" style:parent-style-name="Standard" style:list-style-name="L10">
      <style:paragraph-properties fo:margin-top="0cm" fo:margin-bottom="0cm" loext:contextual-spacing="false"/>
      <style:text-properties style:font-name="Verdana1" fo:font-size="10pt" officeooo:rsid="00100b12" officeooo:paragraph-rsid="00119b9b" style:font-size-asian="10pt" style:font-size-complex="10pt"/>
    </style:style>
    <style:style style:name="P53" style:family="paragraph" style:parent-style-name="Standard" style:list-style-name="L4">
      <style:paragraph-properties fo:margin-top="0cm" fo:margin-bottom="0cm" loext:contextual-spacing="false" fo:line-height="100%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 style:list-style-name="L6">
      <style:paragraph-properties fo:margin-top="0cm" fo:margin-bottom="0cm" loext:contextual-spacing="false" fo:line-height="100%"/>
      <style:text-properties style:font-name="Verdana1" fo:font-size="10pt" fo:font-weight="normal" officeooo:rsid="000df79e" officeooo:paragraph-rsid="000df79e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 style:list-style-name="L8">
      <style:paragraph-properties fo:margin-top="0cm" fo:margin-bottom="0cm" loext:contextual-spacing="false" fo:line-height="100%"/>
      <style:text-properties style:font-name="Verdana1" fo:font-size="10pt" fo:font-weight="normal" officeooo:rsid="00100b12" officeooo:paragraph-rsid="00100b12" style:font-size-asian="10pt" style:font-weight-asian="normal" style:font-name-complex="Times New Roman" style:font-size-complex="10pt" style:font-weight-complex="normal"/>
    </style:style>
    <style:style style:name="P56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57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58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style:font-size-asian="10pt" style:font-name-complex="Times New Roman" style:font-size-complex="10pt"/>
    </style:style>
    <style:style style:name="P59" style:family="paragraph" style:parent-style-name="Paragrafo_20_elenco" style:list-style-name="L4">
      <style:paragraph-properties fo:margin-top="0cm" fo:margin-bottom="0cm" loext:contextual-spacing="false" fo:line-height="100%"/>
      <style:text-properties style:font-name="Verdana1" fo:font-size="10pt" style:font-size-asian="10pt" style:font-name-complex="Times New Roman" style:font-size-complex="10pt"/>
    </style:style>
    <style:style style:name="P60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61" style:family="paragraph" style:parent-style-name="Default" style:list-style-name="L4">
      <style:paragraph-properties fo:margin-top="0cm" fo:margin-bottom="0.101cm" loext:contextual-spacing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62" style:family="paragraph" style:parent-style-name="Default" style:list-style-name="L6">
      <style:paragraph-properties fo:margin-top="0cm" fo:margin-bottom="0.101cm" loext:contextual-spacing="false"/>
      <style:text-properties style:font-name="Verdana1" fo:font-size="10pt" fo:font-weight="normal" officeooo:rsid="000c2c20" officeooo:paragraph-rsid="000c2c20" fo:background-color="transparent" style:font-size-asian="10pt" style:font-weight-asian="normal" style:font-size-complex="10pt" style:font-weight-complex="normal"/>
    </style:style>
    <style:style style:name="P63" style:family="paragraph" style:parent-style-name="Default" style:list-style-name="L8">
      <style:paragraph-properties fo:margin-top="0cm" fo:margin-bottom="0.101cm" loext:contextual-spacing="false"/>
      <style:text-properties style:font-name="Verdana1" fo:font-size="10pt" fo:font-weight="normal" officeooo:rsid="00100b12" officeooo:paragraph-rsid="00100b12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font-name="Verdana1" fo:font-size="10pt" fo:font-weight="normal" style:font-size-asian="10.5pt" style:font-weight-asian="normal" style:font-weight-complex="normal"/>
    </style:style>
    <style:style style:name="T5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6" style:family="text">
      <style:text-properties style:font-name="Verdana1" fo:font-size="11pt" fo:font-weight="normal" officeooo:rsid="0011c02a" style:font-weight-asian="normal" style:font-weight-complex="normal"/>
    </style:style>
    <style:style style:name="T7" style:family="text">
      <style:text-properties fo:font-weight="bold" officeooo:rsid="0015e4d5" style:font-weight-asian="bold" style:font-weight-complex="bold"/>
    </style:style>
    <style:style style:name="T8" style:family="text">
      <style:text-properties fo:font-style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53030" style:font-size-asian="14pt" style:font-size-complex="14pt"/>
    </style:style>
    <style:style style:name="T11" style:family="text">
      <style:text-properties fo:font-size="14pt" officeooo:rsid="00221a05" style:font-size-asian="14pt" style:font-size-complex="14pt"/>
    </style:style>
    <style:style style:name="T12" style:family="text">
      <style:text-properties fo:font-size="14pt" officeooo:rsid="00251e0b" style:font-size-asian="14pt" style:font-size-complex="14pt"/>
    </style:style>
    <style:style style:name="T13" style:family="text">
      <style:text-properties officeooo:rsid="00153030"/>
    </style:style>
    <style:style style:name="T14" style:family="text">
      <style:text-properties officeooo:rsid="0015e4d5"/>
    </style:style>
    <style:style style:name="T15" style:family="text">
      <style:text-properties officeooo:rsid="0016fe86"/>
    </style:style>
    <style:style style:name="T16" style:family="text">
      <style:text-properties officeooo:rsid="0017e171"/>
    </style:style>
    <style:style style:name="T17" style:family="text">
      <style:text-properties officeooo:rsid="0019c0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ISTITUTO COMPRENSIVO ORZINUOVI </text:p>
            <text:p text:style-name="P13">CURRICOLO SCUOLA PRIMARIA <text:span text:style-name="T13">E SECONDARIA DI PRIMO GRADO</text:span></text:p>
            <text:p text:style-name="P14"><text:span text:style-name="T9">ITALIANO </text:span><text:span text:style-name="T10">CLASSE </text:span><text:span text:style-name="T12">SECONDA</text:span><text:span text:style-name="T10"> – </text:span><text:span text:style-name="T11">SECOND</text:span><text:span text:style-name="T10">ARIA </text:span></text:p>
            <text:p text:style-name="P14"><text:span text:style-name="T6">(</text:span><text:span text:style-name="T4">revisione giugno 2016</text:span><text:span text:style-name="T5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2" office:value-type="string">
            <text:p text:style-name="P5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5">Gli strumenti promossi dalla nostra lingua per interagire con la realtà in modo più ricco consistono nel rafforzamento dell’<text:span text:style-name="T8">oralità</text:span> e nella pratica ordinata e sistematica della <text:span text:style-name="T8">lettura</text:span> e della <text:span text:style-name="T8">scrittura</text:span>. </text:p>
            <text:p text:style-name="P5">La comunicazione orale del discente è il modo naturale del bambino di entrare in rapporto con gli altri e con il mondo circostante, elaborare il pensiero e arricchire il proprio lessico. </text:p>
            <text:p text:style-name="P5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5">La lingua italiana promuove diverse dimensioni dell’essere persona, quali la curiosità, il piacere della ricerca, la fantasia e avvicina all'altro e al diverso.</text:p>
            <text:p text:style-name="P5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5">In questa prospettiva l’insegnante pone particolare attenzione al processo di apprendimento di ogni alunno, accompagnandolo in modo graduale, nel rispetto delle varie fasi della sua formazione.</text:p>
            <text:p text:style-name="P5">A tal fine l’insegnante:</text:p>
            <text:p text:style-name="P5">- predispone ambienti idonei al dialogo, all’interazione, alla ricerca ed alla costruzione dei significati, alla condivisione delle conoscenze, al riconoscimento dei punti di vista ed alla loro negoziazione;</text:p>
            <text:p text:style-name="P5">- sollecita gli alunni a un’attenta riflessione sulle varie dinamiche di gruppo al fine di promuovere positivi rapporti interpers<text:bookmark text:name="_GoBack"/>onali; </text:p>
            <text:p text:style-name="P5">- favorisce la pratica costante della lettura da parte dell’alunno;</text:p>
            <text:p text:style-name="P5">- coinvolge l’alunno nell’ascolto attivo di testi/libri;</text:p>
            <text:p text:style-name="P5">- incentiva apposite attività per il superamento degli ostacoli alla comprensione;</text:p>
            <text:p text:style-name="P5">- assicura condizioni da cui sorgano bisogni e gusto per l’esplorazione dei testi scritti (accesso e uso dei libri, alle biblioteche scolastiche, itinerari di ricerca, uso dei nuovi media);</text:p>
            <text:p text:style-name="P5">- promuove la cura delle fasi specifiche del processo di scrittura (ideazione, pianificazione, prima stesura, revisione e autocorrezione) attraverso la presentazione di vari modelli testuali;</text:p>
            <text:p text:style-name="P5">- fornisce indicazioni essenziali per la produzione dei testi per lo studio, funzionali, narrativi, espressivi, espositivi, argomentativi;</text:p>
            <text:p text:style-name="P5">- valorizza il patrimonio lessicale di ogni alunno (ricettivo e produttivo) e propone attività di consolidamento, evitando forme di apprendimento meccanico e mnemonico;</text:p>
            <text:p text:style-name="P5">- insegna a consultare dizionari tradizionali e on line;</text:p>
            <text:p text:style-name="P5"><text:soft-page-break/>- aiuta a elaborare il pensiero attraverso l’oralità;</text:p>
            <text:p text:style-name="P5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13">(INDICAZIONI NAZIONALI 2012)</text:span></text:p>
          </table:table-cell>
        </table:table-row>
        <table:table-row>
          <table:table-cell table:style-name="Tabella3.A2" office:value-type="string">
            <text:p text:style-name="P43">TRAGUARDI DI SVILUPPO DELLE COMPETENZE</text:p>
            <text:p text:style-name="P43">Interagisce in modo efficace in diverse situazioni comunicative, attraverso modalità dialogiche sempre rispettose delle idee degli altri.</text:p>
            <text:p text:style-name="P43">Ascolta e comprende testi di vario tipo “diretti” e “trasmessi” dai media riconoscendone la fonte, il tema, le informazioni e la loro gerarchia, l’intenzione dell’emittente.</text:p>
            <text:p text:style-name="P43">Espone oralmente all’insegnante e ai compagni argomenti di studio e di ricerca anche avvalendosi di supporti specifici (schemi, mappe, presentazioni al computer ecc...).</text:p>
            <text:p text:style-name="P43">Comprende e usa in modo appropriato le parole del vocabolario di base (fondamentali, di alto uso).</text:p>
            <text:p text:style-name="P43">Riconosce e usa termini specialistici in base ai campi di discorso.</text:p>
            <text:p text:style-name="P43">Adatta opportunamente i registri informale e formale in base alla situazione comunicativa e agli interlocutori, realizzando scelte lessicali adeguate.</text:p>
            <text:p text:style-name="P43">Padroneggia e applica in situazioni diverse le conoscenze fondamentali relative al lessico, alla morfologia, all’organizzazione logico-sintattica della frase semplice e complessa, ai connettivi testuali.</text:p>
            <text:p text:style-name="P43">Legge ad alta voce in modo scorrevole testi noti e non di varia natura, usando in modo adeguato pause ed intonazione dimostrando piena comprensione del testo.</text:p>
            <text:p text:style-name="P43">Comprende la trama di testi narrativi, cogliendone il senso specifico della vicenda ed i temi trattati.</text:p>
            <text:p text:style-name="P43">Utilizza adeguatamente le varie parti di un testo disciplinare complesso.</text:p>
            <text:p text:style-name="P43">Analizza e comprende testi poetici, individuando alcune tecniche di comprensione poetica.</text:p>
            <text:p text:style-name="P43">Produce testi scritti corretti, coesi, pertinenti a funzione narrativa, espressiva, poetica e/o descrittiva a seconda degli scopi e dei destinatari.</text:p>
            <text:p text:style-name="P43">Ricerca, raccoglie e rielabora in forma scritta informazioni, dati, concetti a partire dai testi narrativi ed espositivi per utilizzarli nelle proprie attività di studio.</text:p>
            <text:p text:style-name="P43">Produce forme diverse di sintesi sulla base di precise indicazioni sulle procedure da seguire.</text:p>
            <text:p text:style-name="P43">Utilizza le conoscenze grammaticali per migliorare la comunicazione orale e scritta.</text:p>
            <text:p text:style-name="P43">Riconosce ed usa termini specialistici e noti nelle varie discipline.</text:p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64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>Ascolto e parlato <text:s/></text:p>
            <text:p text:style-name="P3">Acquisizione del lessico</text:p>
          </table:table-cell>
          <table:table-cell table:style-name="Tabella4.A2" office:value-type="string">
            <text:p text:style-name="P2">Lettura</text:p>
          </table:table-cell>
          <table:table-cell table:style-name="Tabella4.A2" office:value-type="string">
            <text:p text:style-name="P2">Scrittura</text:p>
          </table:table-cell>
          <table:table-cell table:style-name="Tabella4.A1" office:value-type="string">
            <text:p text:style-name="P3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7402468192119474276" text:style-name="L8">
              <text:list-item>
                <text:p text:style-name="P63">Ascoltare testi prodotti da altri, anche trasmessi dai media, riconoscendone l’argomento, <text:s/>le informazioni. principali, la fonte, lo <text:soft-page-break/>scopo e il punto di vista dell’emittente.</text:p>
              </text:list-item>
              <text:list-item>
                <text:p text:style-name="P63">Intervenire in una conversazione con pertinenza e coerenza, rispettando tempi e turni di parola e fornendo un contributo personale e critico.</text:p>
              </text:list-item>
              <text:list-item>
                <text:p text:style-name="P63">Riconoscere all’ascolto gli elementi ritmici e sonori del testo poetico ( sonetti, canzoni, rime sciolte, metrica).</text:p>
              </text:list-item>
              <text:list-item>
                <text:p text:style-name="P63">Ascoltare testi applicando tecniche di supporto alla comprensione: parole chiave, brevi frasi riassuntive, segni convenzionali, rielaborazione in forma personale degli appunti.</text:p>
              </text:list-item>
              <text:list-item>
                <text:p text:style-name="P63">Narrare e descrivere eventi in ordine cronologico, logico, selezionando le informazioni significative, <text:s/>utilizzando un lessico <text:s/>e un registro adeguati all’argomento e alla situazione.</text:p>
              </text:list-item>
              <text:list-item>
                <text:p text:style-name="P63">Riferire oralmente su un argomento di studio, in modo chiaro e coerente, utilizzando il lessico specifico, servendosi, eventualmente, di materiali di supporto adeguati.</text:p>
              </text:list-item>
              <text:list-item>
                <text:p text:style-name="P63">Argomentare su un tema affrontato nello studio e nel dialogo in classe con dati pertinenti e motivazioni valide.</text:p>
              </text:list-item>
              <text:list-item>
                <text:p text:style-name="P63">Ampliare, sulla base delle esperienze scolastiche, extrascolastiche, delle letture e di attività specifiche, il proprio patrimonio lessicale.</text:p>
              </text:list-item>
              <text:list-item>
                <text:p text:style-name="P63">Comprendere e usare in modo appropriato i termini specifici di ogni disciplina.</text:p>
              </text:list-item>
              <text:list-item>
                <text:p text:style-name="P63"><text:soft-page-break/>Comprendere e utilizzare parole in senso figurato.</text:p>
              </text:list-item>
              <text:list-item>
                <text:p text:style-name="P63">Realizzare scelte lessicali adeguate alla situazione comunicativa, ai destinatari e al tipo di testo.</text:p>
              </text:list-item>
              <text:list-item>
                <text:p text:style-name="P63">Utilizzare dizionari di vario tipo, trovando all’interno di una voce le informazioni utili per risolvere problemi o dubbi linguistici.</text:p>
              </text:list-item>
            </text:list>
          </table:table-cell>
          <table:table-cell table:style-name="Tabella4.A2" office:value-type="string">
            <text:list xml:id="list122632791802405" text:continue-numbering="true" text:style-name="L8">
              <text:list-item>
                <text:p text:style-name="P33">Leggere in modo espressivo e corretto utilizzando tecniche adeguate.</text:p>
              </text:list-item>
              <text:list-item>
                <text:p text:style-name="P33">Leggere e comprendere il senso <text:soft-page-break/>generale di un testo.</text:p>
              </text:list-item>
              <text:list-item>
                <text:p text:style-name="P33">Distinguere gli elementi principali da quelli secondari.</text:p>
              </text:list-item>
              <text:list-item>
                <text:p text:style-name="P33">Comprendere lo scopo del messaggio e distinguere le informazioni principali e secondarie.</text:p>
              </text:list-item>
              <text:list-item>
                <text:p text:style-name="P33">Riconoscere e comprendere testi appartenenti a linguaggi più complessi.</text:p>
              </text:list-item>
              <text:list-item>
                <text:p text:style-name="P33">Analizzare e parafrasare strofa, verso, rima e riconoscerne le principali figure retoriche.</text:p>
              </text:list-item>
              <text:list-item>
                <text:p text:style-name="P33">Saper memorizzare testi poetici.</text:p>
              </text:list-item>
              <text:list-item>
                <text:p text:style-name="P33">Saper schematizzare durante la lettura.</text:p>
                <text:p text:style-name="P36"/>
              </text:list-item>
            </text:list>
            <text:p text:style-name="P57"/>
            <text:p text:style-name="P57"/>
          </table:table-cell>
          <table:table-cell table:style-name="Tabella4.A2" office:value-type="string">
            <text:list xml:id="list122633738723567" text:continue-numbering="true" text:style-name="L8">
              <text:list-item>
                <text:p text:style-name="P55">Scrivere in modo corretto, pertinente, logico, sequenziale diversi tipi di testo.</text:p>
              </text:list-item>
              <text:list-item>
                <text:p text:style-name="P55">Scrivere in modo funzionale allo <text:soft-page-break/>scopo con adeguata proprietà lessicale.</text:p>
              </text:list-item>
              <text:list-item>
                <text:p text:style-name="P55">Riassumere varie tipologie testuali, selezionando gli elementi principali da quelli secondari.</text:p>
              </text:list-item>
              <text:list-item>
                <text:p text:style-name="P55">Usare argomentazioni valide per sostenere le proprie tesi.</text:p>
              </text:list-item>
            </text:list>
          </table:table-cell>
          <table:table-cell table:style-name="Tabella4.D3" office:value-type="string">
            <text:list xml:id="list122632443162180" text:continue-numbering="true" text:style-name="L8">
              <text:list-item>
                <text:p text:style-name="P39">Conoscere la costruzione della frase semplice, composta, complessa e riconoscere i principali tipi di proposizioni. </text:p>
              </text:list-item>
              <text:list-item>
                <text:p text:style-name="P39"><text:soft-page-break/>Analizzare la frase complessa e visualizzare i rapporti tra le singole proposizioni.</text:p>
              </text:list-item>
              <text:list-item>
                <text:p text:style-name="P39">Riconoscere in un testo i principali connettivi e la loro funzione.</text:p>
              </text:list-item>
              <text:list-item>
                <text:p text:style-name="P39">Conoscere i principali meccanismi di derivazione per arricchire il lessico.</text:p>
              </text:list-item>
              <text:list-item>
                <text:p text:style-name="P39">Utilizzare strumenti di consultazione.</text:p>
              </text:list-item>
              <text:list-item>
                <text:p text:style-name="P39">Applicare le conoscenze metalinguistiche per monitorare e migliorare l’uso orale e scritto della lingua.</text:p>
              </text:list-item>
            </text:list>
          </table:table-cell>
        </table:table-row>
      </table:table>
      <text:p text:style-name="Text_20_body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4733532638454106122" text:style-name="L9">
              <text:list-item>
                <text:p text:style-name="P50">Informazioni e comunicazioni, anche complesse, prodotte da insegnanti, adulti, esperti in vari settori.</text:p>
              </text:list-item>
              <text:list-item>
                <text:p text:style-name="P50">Informazioni prodotte dai media relative a problematiche di attualità ( politica, economia, sport e problematiche giovanili, salute, affettività...).</text:p>
              </text:list-item>
              <text:list-item>
                <text:p text:style-name="P50">Testi di vario genere: narrativi, informativi, espositivi, argomentativi, poetici e letteratura italiana dall’Ottocento al Novecento.</text:p>
              </text:list-item>
              <text:list-item>
                <text:p text:style-name="P50">Esperienze personali ed argomenti di studio, rielaborando in maniera critica le conoscenze acquisite, utilizzando un lessico specifico, ricco e articolato.</text:p>
              </text:list-item>
              <text:list-item>
                <text:p text:style-name="P50">Testi poetici via via più complessi (riprodurre mnemonicamente e in modo espressivo).</text:p>
              </text:list-item>
              <text:list-item>
                <text:p text:style-name="P50">Elementi caratterizzanti il testo narrativo, argomentativo e poetico.</text:p>
              </text:list-item>
              <text:list-item>
                <text:p text:style-name="P50">Elementi caratterizzanti letteratura d’autore: novelle, racconti, opere teatrali , poesie.</text:p>
              </text:list-item>
            </text:list>
            <text:list xml:id="list3579630634786478786" text:style-name="L10">
              <text:list-item>
                <text:p text:style-name="P51">Meccanismi di costruzione dei significati traslati (figure retoriche).</text:p>
              </text:list-item>
              <text:list-item>
                <text:p text:style-name="P51">Testo narrativo, espressivo, poetico, argomentativo ed <text:s/>espositivo.</text:p>
              </text:list-item>
              <text:list-item>
                <text:p text:style-name="P52">Testi scritti, a seconda degli scopi e dei destinatari, espositivi, espressivi, poetici.</text:p>
              </text:list-item>
              <text:list-item>
                <text:p text:style-name="P52">Rielaborazione di testi narrativi a partire dalla lettura e dai modelli testuali analizzati.</text:p>
              </text:list-item>
              <text:list-item>
                <text:p text:style-name="P51">Commenti personali dei testi letti.</text:p>
              </text:list-item>
              <text:list-item>
                <text:p text:style-name="P51">Scheda di lettura</text:p>
              </text:list-item>
              <text:list-item>
                <text:p text:style-name="P51">Ripasso analisi grammaticale e analisi logica</text:p>
              </text:list-item>
              <text:list-item>
                <text:p text:style-name="P51">La frase semplice, composta e complessa</text:p>
              </text:list-item>
              <text:list-item>
                <text:p text:style-name="P51">La proposizione principale indipendente e reggente</text:p>
              </text:list-item>
              <text:list-item>
                <text:p text:style-name="P51">La coordinazione e la subordinazione per asindeto e polisindeto</text:p>
              </text:list-item>
              <text:list-item>
                <text:p text:style-name="P51">I gradi della subordinazione</text:p>
              </text:list-item>
              <text:list-item>
                <text:p text:style-name="P51">I vari tipi di proposizione subordinata</text:p>
              </text:list-item>
              <text:list-item>
                <text:p text:style-name="P51">Il periodo ipotetico</text:p>
              </text:list-item>
              <text:list-item>
                <text:p text:style-name="P51">Il discorso diretto ed indiretto</text:p>
              </text:list-item>
              <text:list-item>
                <text:p text:style-name="P51">I linguaggi settoriali</text:p>
              </text:list-item>
              <text:list-item>
                <text:p text:style-name="P51">La storia della lingua italiana</text:p>
              </text:list-item>
              <text:list-item>
                <text:p text:style-name="P51">Saper prendere appunti</text:p>
              </text:list-item>
            </text:list>
          </table:table-cell>
        </table:table-row>
      </table:table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8">RAPPORTO TRA LA DISCIPLINA E LE COMPETENZE TRASVERSALI <text:span text:style-name="T13">DEL PROFILO FINALE DELLO STUDENTE</text:span></text:p>
            <text:p text:style-name="P6"><text:span text:style-name="T17">L</text:span>a presente disciplina, <text:span text:style-name="T17">attraverso t</text:span>utte le attività didattiche, tend<text:span text:style-name="T17">e</text:span> a promuovere <text:span text:style-name="T15">(coinvolgimento ordinario)</text:span> l’insieme delle competenze <text:span text:style-name="T16">trasversali </text:span>che costituiscono il profilo finale dello studente. </text:p>
            <text:p text:style-name="P6"><text:span text:style-name="T16">In particolare tale disciplina </text:span>è coinvolta <text:s/><text:span text:style-name="T16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7">COINVOLGIMENTO ALTO</text:span><text:span text:style-name="T14"> </text:span></text:p>
            <text:p text:style-name="P7"><text:span text:style-name="T14">DEL</text:span>LA DISCIPLINA <text:span text:style-name="T14">NEL</text:span>LE COMPETENZE TRASVERSALI</text:p>
          </table:table-cell>
          <table:table-cell table:style-name="Tabella1.B2" office:value-type="string">
            <text:p text:style-name="P7"><text:span text:style-name="T7">COINVOLGIMENTO MEDIO</text:span><text:span text:style-name="T14"> </text:span></text:p>
            <text:p text:style-name="P7"><text:span text:style-name="T14">DEL</text:span>LA DISCIPLINA <text:span text:style-name="T14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8">- Ha una padronanza della lingua italiana tale da consentirgli di comprendere enunciati e testi di una certa complessità, di esprimere le proprie idee, di adottare un registro linguistico appropriato alle diverse situazioni.</text:p>
            <text:p text:style-name="P18">- Possiede un patrimonio organico di conoscenze e nozioni di base ed è allo stesso tempo capace di ricercare e di procurarsi velocemente nuove informazioni ed impegnarsi in nuovi apprendimenti anche in modo autonomo.</text:p>
            <text:p text:style-name="P18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8">- Ha consapevolezza delle proprie potenzialità e dei propri limiti. </text:p>
            <text:p text:style-name="P18">Orienta le proprie scelte in modo consapevole. Si impegna per portare a compimento il lavoro iniziato da solo o insieme ad altri.</text:p>
            <text:p text:style-name="P18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12:26:31.630000000</dc:date>
    <meta:editing-duration>PT4H16M43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5" meta:paragraph-count="122" meta:word-count="1800" meta:character-count="12760" meta:non-whitespace-character-count="11117"/>
  </office:meta>
</office:document-meta>
</file>