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9.234cm" style:rel-column-width="21847*"/>
    </style:style>
    <style:style style:name="Tabella4.B" style:family="table-column">
      <style:table-column-properties style:column-width="9.236cm" style:rel-column-width="21852*"/>
    </style:style>
    <style:style style:name="Tabella4.C" style:family="table-column">
      <style:table-column-properties style:column-width="9.23cm" style:rel-column-width="21836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53cm" style:rel-column-width="32537*"/>
    </style:style>
    <style:style style:name="Tabella1.B" style:family="table-column">
      <style:table-column-properties style:column-width="13.947cm" style:rel-column-width="32998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/>
    </style:style>
    <style:style style:name="P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5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Verdana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Verdana" fo:font-size="10pt" officeooo:paragraph-rsid="00266d57" style:font-size-asian="10pt" style:font-size-complex="10pt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Verdana" fo:font-size="10pt" officeooo:paragraph-rsid="00298d13" style:font-size-asian="10pt" style:font-size-complex="10pt"/>
    </style:style>
    <style:style style:name="P10" style:family="paragraph" style:parent-style-name="Standard" style:list-style-name="L1">
      <loext:graphic-properties draw:fill="none"/>
      <style:paragraph-properties fo:margin-left="0.499cm" fo:margin-right="0cm" fo:margin-top="0cm" fo:margin-bottom="0.101cm" loext:contextual-spacing="false" fo:line-height="100%" fo:text-indent="-0.3cm" style:auto-text-indent="false" fo:background-color="transparent">
        <style:tab-stops/>
      </style:paragraph-properties>
      <style:text-properties style:font-name="Verdana" fo:font-size="10pt" officeooo:paragraph-rsid="00190078" style:font-size-asian="10pt" style:font-size-complex="10pt"/>
    </style:style>
    <style:style style:name="P11" style:family="paragraph" style:parent-style-name="Standard" style:list-style-name="L2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>
        <style:tab-stops>
          <style:tab-stop style:position="-0.794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0.499cm" fo:margin-right="0cm" fo:text-align="start" style:justify-single-word="false" fo:text-indent="-0.3cm" style:auto-text-indent="false" fo:background-color="transparent">
        <style:tab-stops>
          <style:tab-stop style:position="-0.794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 style:list-style-name="L3">
      <loext:graphic-properties draw:fill="none"/>
      <style:paragraph-properties fo:margin-left="0.499cm" fo:margin-right="0cm" fo:text-align="start" style:justify-single-word="false" fo:text-indent="-0.3cm" style:auto-text-indent="false" fo:background-color="transparent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15d3d4" officeooo:paragraph-rsid="00266d57" style:font-size-asian="10pt" style:font-weight-asian="bold" style:font-size-complex="10pt" style:font-weight-complex="bold"/>
    </style:style>
    <style:style style:name="P16" style:family="paragraph" style:parent-style-name="Standard" style:list-style-name="L4">
      <style:paragraph-properties fo:margin-top="0cm" fo:margin-bottom="0cm" loext:contextual-spacing="false"/>
      <style:text-properties style:font-name="Verdana" fo:font-size="10pt" officeooo:paragraph-rsid="00298d13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" fo:font-size="10pt" fo:font-weight="normal" officeooo:rsid="0015d3d4" officeooo:paragraph-rsid="0027005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officeooo:paragraph-rsid="00266d57" style:font-size-asian="10pt" style:font-size-complex="10pt"/>
    </style:style>
    <style:style style:name="P19" style:family="paragraph" style:parent-style-name="Standard">
      <style:paragraph-properties fo:margin-top="0cm" fo:margin-bottom="0.101cm" loext:contextual-spacing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9c019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66d57" style:font-size-asian="14pt" style:font-size-complex="14pt"/>
    </style:style>
    <style:style style:name="T6" style:family="text">
      <style:text-properties fo:font-size="14pt" officeooo:rsid="0027005a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style:style style:name="T16" style:family="text">
      <style:text-properties officeooo:rsid="001900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ISTITUTO COMPRENSIVO ORZINUOVI </text:p>
            <text:p text:style-name="P5">CURRICOLO SCUOLA PRIMARIA <text:span text:style-name="T7">E SECONDARIA DI PRIMO GRADO</text:span></text:p>
            <text:p text:style-name="P3"><text:span text:style-name="T5">MUSICA</text:span><text:span text:style-name="T2"> </text:span><text:span text:style-name="T3">CLASSE </text:span><text:span text:style-name="T6">SECONDA</text:span><text:span text:style-name="T3"> – </text:span><text:span text:style-name="T4">SECOND</text:span><text:span text:style-name="T3">ARIA </text:span></text:p>
            <text:p text:style-name="P3"><text:span text:style-name="T12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6">VALORE FORMATIVO DELLA DISCIPLINA</text:p>
          </table:table-cell>
        </table:table-row>
        <table:table-row>
          <table:table-cell table:style-name="Tabella2.A3" office:value-type="string">
            <text:p text:style-name="P1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p>
            <text:p text:style-name="P2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p>
            <text:p text:style-name="P2">L’insegnamento della Musica promuove attenzione, concentrazione e impegno.</text:p>
            <text:p text:style-name="P2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p>
            <text:p text:style-name="P2">La valenza educativa si evolve dall’ascolto all’esplorazione di diverse possibilità espressive fino all’elaborazione di eventi sonori imparando gradualmente a dominare tecniche e materiali suoni e silenzi.</text:p>
            <text:p text:style-name="P2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p>
            <text:p text:style-name="P2">Promuove competenze trasversali attraverso la capacità di esprimersi e comunicare, comporre, improvvisare ed eseguire nonché ascoltare ed interpretare in modo critico – estetico.</text:p>
            <text:p text:style-name="P2">Apre una strada significativa alle interazioni con i vari ambiti del sapere.</text:p>
            <text:p text:style-name="P2">La musica è dotata di elementi strutturali e sintattici e può essere concepita intellettualmente utilizzando tecniche compositive anche molto complesse o addirittura con procedure matematiche.</text:p>
            <text:p text:style-name="P7"><text:span text:style-name="T13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 </text:p>
          </table:table-cell>
        </table:table-row>
      </table:table>
      <text:p text:style-name="P25"/>
      <text:p text:style-name="P25"/>
      <text:p text:style-name="P25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21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p text:style-name="P17">Sa utilizzare le regole della notazione tradizionale; <text:span text:style-name="T16">s</text:span>a leggere e scrivere frasi ritmico-melodich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20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5">Pratica vocale e strumentale</text:p>
            <text:p text:style-name="P15"/>
          </table:table-cell>
          <table:table-cell table:style-name="Tabella4.A2" office:value-type="string">
            <text:p text:style-name="P15">Ascolto, interpretazione e analisi</text:p>
          </table:table-cell>
          <table:table-cell table:style-name="Tabella4.C2" office:value-type="string">
            <text:p text:style-name="P15">Produzione creativa</text:p>
          </table:table-cell>
        </table:table-row>
        <table:table-row>
          <table:table-cell table:style-name="Tabella4.A2" office:value-type="string">
            <text:list xml:id="list5728708161333997761" text:style-name="L1">
              <text:list-item>
                <text:p text:style-name="P10">Saper eseguire facili brani melodici tramite lettura intonata delle note.</text:p>
              </text:list-item>
              <text:list-item>
                <text:p text:style-name="P10">Saper cantare con buona intonazione brani corali anche con appropriati arrangiamenti musicali desunti da repertori senza preclusione di genere, epoche e stili.</text:p>
              </text:list-item>
              <text:list-item>
                <text:p text:style-name="P10">Saper eseguire brani con uno strumento melodico sia a orecchio, sia decifrando la notazione, anche con il supporto della base musicale.</text:p>
              </text:list-item>
            </text:list>
          </table:table-cell>
          <table:table-cell table:style-name="Tabella4.A2" office:value-type="string">
            <text:list xml:id="list1587175099410997268" text:style-name="L2">
              <text:list-item>
                <text:p text:style-name="P11">Saper analizzare caratteristiche e <text:span text:style-name="T16">f</text:span>orme di opere musicali.</text:p>
              </text:list-item>
              <text:list-item>
                <text:p text:style-name="P13">Saper riconoscere le principali formazioni strumentali.</text:p>
              </text:list-item>
            </text:list>
            <text:p text:style-name="P19"/>
          </table:table-cell>
          <table:table-cell table:style-name="Tabella4.C2" office:value-type="string">
            <text:list xml:id="list9165684221145520585" text:style-name="L3">
              <text:list-item>
                <text:p text:style-name="P12">Saper improvvisare sequenze ritmiche.</text:p>
              </text:list-item>
              <text:list-item>
                <text:p text:style-name="P14">Saper inventare, scrivere e produrre sequenze ritmico-melodiche.</text:p>
              </text:list-item>
              <text:list-item>
                <text:p text:style-name="P14">Saper rielaborare in maniera personale</text:p>
              </text:list-item>
              <text:list-item>
                <text:p text:style-name="P14">una semplice melodia intervenendo sugli aspetti ritmici, dinamici, agogici e melodici.</text:p>
              </text:list-item>
              <text:list-item>
                <text:p text:style-name="P12"/>
              </text:list-item>
            </text:list>
          </table:table-cell>
        </table:table-row>
      </table:table>
      <text:p text:style-name="P1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2">CONTENUTI</text:p>
          </table:table-cell>
        </table:table-row>
        <table:table-row>
          <table:table-cell table:style-name="Tabella5.A2" office:value-type="string">
            <text:list xml:id="list6372151373223494583" text:style-name="L4">
              <text:list-item>
                <text:p text:style-name="P16">Conoscere la tecnica e le posizioni delle note nell’estensione Do-Mi2.del flauto con alcune alterazione, figure musicali <text:span text:style-name="T16">(</text:span>dalla semibreve alla biscroma, tempo ritmico semplice, sincopato, punto di valore alla minima e alla semiminima).</text:p>
              </text:list-item>
              <text:list-item>
                <text:p text:style-name="P9">Conoscere il proprio apparato vocale e respiratorio.</text:p>
              </text:list-item>
              <text:list-item>
                <text:p text:style-name="P9">Tecnica di base del canto con attenzione alla mutazione delle voci maschili.</text:p>
              </text:list-item>
              <text:list-item>
                <text:p text:style-name="P9">La respirazione.</text:p>
              </text:list-item>
              <text:list-item>
                <text:p text:style-name="P9">Brani, di repertori diversi, tratti dall’antologia del testo e scelti con criteri di gradualità.</text:p>
              </text:list-item>
              <text:list-item>
                <text:p text:style-name="P9">Dalla musica primitiva fino al 500.</text:p>
              </text:list-item>
              <text:list-item>
                <text:p text:style-name="P9">Conoscere e analizzare caratteristiche e form<text:span text:style-name="T16">e</text:span>, di opere musicali, di vario genere, stile e tradizione.</text:p>
                <text:p text:style-name="P16"/>
              </text:list-item>
            </text:list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27">RAPPORTO TRA LA DISCIPLINA E LE COMPETENZE TRASVERSALI <text:span text:style-name="T7">DEL PROFILO FINALE DELLO STUDENTE</text:span></text:p>
            <text:p text:style-name="P28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28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29"><text:span text:style-name="T1">COINVOLGIMENTO ALTO</text:span><text:span text:style-name="T8"> </text:span></text:p>
            <text:p text:style-name="P29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29"><text:span text:style-name="T1">COINVOLGIMENTO MEDIO</text:span><text:span text:style-name="T8"> </text:span></text:p>
            <text:p text:style-name="P29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3">- In relazione alle proprie potenzialità e al proprio talento si esprime negli ambiti motori, artistici e musicali che gli sono congeniali. </text:p>
            <text:p text:style-name="P23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23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  <text:p text:style-name="P23">- Si orienta nello spazio e nel tempo dando espressione a curiosità e ricerca di senso; osserva ed interpreta ambienti, fatti, fenomeni e produzioni artistiche. </text:p>
            <text:p text:style-name="P23">- Utilizza gli strumenti di conoscenza per comprendere se stesso e gli altri, per riconoscere ed apprezzare le diverse identità, le tradizioni culturali e religiose, in un’ottica di dialogo e di rispetto reciproco. Interpreta i sistemi simbolici e culturali della società. </text:p>
          </table:table-cell>
          <table:table-cell table:style-name="Tabella1.B2" office:value-type="string">
            <text:p text:style-name="P24">- Possiede un patrimonio organico di conoscenze e nozioni di base ed è allo stesso tempo capace di ricercare e di procurarsi velocemente nuove informazioni ed impegnarsi in nuovi apprendimenti anche in modo autonomo. </text:p>
            <text:p text:style-name="P24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24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 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7:52:40.745000000</dc:date>
    <meta:editing-duration>PT6H34M32S</meta:editing-duration>
    <meta:editing-cycles>42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5" meta:word-count="1059" meta:character-count="7399" meta:non-whitespace-character-count="6391"/>
  </office:meta>
</office:document-meta>
</file>