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14.005cm" style:rel-column-width="33134*"/>
    </style:style>
    <style:style style:name="Tabella4.B" style:family="table-column">
      <style:table-column-properties style:column-width="13.695cm" style:rel-column-width="32401*"/>
    </style:style>
    <style:style style:name="Tabella4.A1" style:family="table-cell">
      <style:table-cell-properties fo:background-color="transparent" fo:padding="0.097cm" fo:border="0.05pt solid #000000">
        <style:background-image/>
      </style:table-cell-properties>
    </style:style>
    <style:style style:name="Tabella4.A2" style:family="table-cell">
      <style:table-cell-properties fo:background-color="transparent" fo:padding="0.097cm" fo:border-left="0.05pt solid #000000" fo:border-right="none" fo:border-top="none" fo:border-bottom="0.05pt solid #000000">
        <style:background-image/>
      </style:table-cell-properties>
    </style:style>
    <style:style style:name="Tabel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1" style:family="table">
      <style:table-properties style:width="27.7cm" table:align="margins"/>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Tabella6" style:family="table">
      <style:table-properties style:width="27.693cm" table:align="left"/>
    </style:style>
    <style:style style:name="Tabella6.A" style:family="table-column">
      <style:table-column-properties style:column-width="14.002cm"/>
    </style:style>
    <style:style style:name="Tabella6.B" style:family="table-column">
      <style:table-column-properties style:column-width="13.691cm"/>
    </style:style>
    <style:style style:name="Tabella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transparent" fo:padding="0.097cm" fo:border="0.05pt solid #000000">
        <style:background-image/>
      </style:table-cell-properties>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0030"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20"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1"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66c7a" officeooo:paragraph-rsid="00270030" fo:background-color="transparent" style:font-size-asian="10pt" style:font-weight-asian="normal" style:font-size-complex="10pt" style:font-weight-complex="normal"/>
    </style:style>
    <style:style style:name="P22"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93061" officeooo:paragraph-rsid="00287241" fo:background-color="transparent" style:font-size-asian="10pt" style:font-weight-asian="normal" style:font-size-complex="10pt" style:font-weight-complex="normal"/>
    </style:style>
    <style:style style:name="P23" style:family="paragraph" style:parent-style-name="Table_20_Contents" style:list-style-name="L6">
      <style:paragraph-properties fo:margin-top="0cm" fo:margin-bottom="0cm" loext:contextual-spacing="false" fo:text-align="start" style:justify-single-word="false"/>
      <style:text-properties style:font-name="Verdana1" fo:font-size="10pt" fo:font-weight="normal" officeooo:rsid="00293061" officeooo:paragraph-rsid="00287241" fo:background-color="transparent" style:font-size-asian="10pt" style:font-weight-asian="normal" style:font-size-complex="10pt" style:font-weight-complex="normal"/>
    </style:style>
    <style:style style:name="P24" style:family="paragraph" style:parent-style-name="Table_20_Contents" style:list-style-name="L5">
      <style:paragraph-properties fo:margin-top="0cm" fo:margin-bottom="0cm" loext:contextual-spacing="false" fo:text-align="start" style:justify-single-word="false"/>
      <style:text-properties style:font-name="Verdana1" fo:font-size="10pt" fo:font-weight="normal" officeooo:rsid="00266c7a" officeooo:paragraph-rsid="00270030" style:font-size-asian="10pt" style:font-weight-asian="normal" style:font-size-complex="10pt" style:font-weight-complex="normal"/>
    </style:style>
    <style:style style:name="P25"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26"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7" style:family="paragraph" style:parent-style-name="Standard" style:list-style-name="L2">
      <style:paragraph-properties fo:margin-left="0cm" fo:margin-right="0cm" fo:margin-top="0cm" fo:margin-bottom="0cm" loext:contextual-spacing="false" fo:text-indent="0cm" style:auto-text-indent="false"/>
      <style:text-properties style:font-name="Verdana1" fo:font-size="10pt" officeooo:paragraph-rsid="00221a05" style:font-size-asian="10pt" style:font-size-complex="10pt"/>
    </style:style>
    <style:style style:name="P28"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9"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87241" style:font-size-asian="10pt" style:font-size-complex="10pt"/>
    </style:style>
    <style:style style:name="P31" style:family="paragraph" style:parent-style-name="Standard">
      <style:paragraph-properties fo:margin-left="0cm" fo:margin-right="0cm" fo:margin-top="0cm" fo:margin-bottom="0.101cm" loext:contextual-spacing="false" fo:line-height="100%" fo:text-indent="0cm" style:auto-text-indent="false"/>
      <style:text-properties style:font-name="Arial" fo:font-size="11pt" fo:font-weight="normal" officeooo:rsid="00266c7a" officeooo:paragraph-rsid="00270030" style:font-size-asian="11pt" style:font-weight-asian="normal" style:font-size-complex="11pt" style:font-weight-complex="normal"/>
    </style:style>
    <style:style style:name="P3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33"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87241" fo:background-color="transparent" style:font-size-asian="10pt" style:font-weight-asian="bold" style:font-size-complex="10pt" style:font-weight-complex="bold"/>
    </style:style>
    <style:style style:name="P34"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35"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87241" fo:background-color="transparent" style:font-size-asian="10pt" style:font-weight-asian="bold" style:font-size-complex="10pt" style:font-weight-complex="bold"/>
    </style:style>
    <style:style style:name="P36" style:family="paragraph" style:parent-style-name="Standard" style:list-style-name="L4">
      <loext:graphic-properties draw:fill="none"/>
      <style:paragraph-properties fo:margin-top="0cm" fo:margin-bottom="0.101cm" loext:contextual-spacing="false" fo:line-height="100%" fo:background-color="transparent"/>
      <style:text-properties style:font-name="Verdana1" fo:font-size="10pt" fo:font-weight="normal" officeooo:rsid="00266c7a" officeooo:paragraph-rsid="00270030" style:font-size-asian="10pt" style:font-weight-asian="normal" style:font-size-complex="10pt" style:font-weight-complex="normal"/>
    </style:style>
    <style:style style:name="P37" style:family="paragraph" style:parent-style-name="Standard">
      <style:paragraph-properties fo:margin-top="0cm" fo:margin-bottom="0.101cm" loext:contextual-spacing="false" fo:line-height="100%"/>
      <style:text-properties style:font-name="Verdana1" fo:font-size="10pt" fo:font-weight="normal" officeooo:rsid="00293061" officeooo:paragraph-rsid="00282484" style:font-size-asian="10pt" style:font-weight-asian="normal" style:font-size-complex="10pt" style:font-weight-complex="normal"/>
    </style:style>
    <style:style style:name="P38" style:family="paragraph" style:parent-style-name="Standard">
      <loext:graphic-properties draw:fill="none"/>
      <style:paragraph-properties fo:margin-top="0cm" fo:margin-bottom="0.101cm" loext:contextual-spacing="false" fo:line-height="100%" fo:background-color="transparent"/>
      <style:text-properties style:font-name="Verdana1" fo:font-size="10pt" fo:font-weight="normal" officeooo:rsid="00293061" officeooo:paragraph-rsid="00282484"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0030" style:font-size-asian="14pt" style:font-size-complex="14pt"/>
    </style:style>
    <style:style style:name="T6" style:family="text">
      <style:text-properties fo:font-size="14pt" officeooo:rsid="00282484"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36cm" fo:text-indent="-0.635cm" fo:margin-left="0.8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7">E SECONDARIA DI PRIMO GRADO</text:span></text:p>
            <text:p text:style-name="P6"><text:span text:style-name="T5">RELIGIONE CATTOLICA</text:span><text:span text:style-name="T2"> </text:span><text:span text:style-name="T3">CLASSE </text:span><text:span text:style-name="T6">SECONDA</text:span><text:span text:style-name="T3"> – </text:span><text:span text:style-name="T4">SECOND</text:span><text:span text:style-name="T3">ARIA </text:span></text:p>
            <text:p text:style-name="P6"><text:span text:style-name="T12">(</text:span><text:span text:style-name="T13">revisione giugno 2016</text:span><text:span text:style-name="T14">)</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1">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1">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1">Promuove la piena formazione della personalità, aiuta ad esplorare il territorio in cui vive, sviluppa valori spirituali e politici. Ponendo attenzione alle dimensioni: personale, psicologica, spirituale, etica, motoria, estetica, affettiva.</text:p>
            <text:p text:style-name="P1">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1">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12"/>
      <table:table table:name="Tabella3" table:style-name="Tabella3">
        <table:table-column table:style-name="Tabella3.A"/>
        <table:table-row>
          <table:table-cell table:style-name="Tabella3.A1" office:value-type="string">
            <text:p text:style-name="P17">TRAGUARDI DI SVILUPPO DELLE COMPETENZE <text:span text:style-name="T7">(INDICAZIONI NAZIONALI 2012)</text:span></text:p>
          </table:table-cell>
        </table:table-row>
        <table:table-row>
          <table:table-cell table:style-name="Tabella3.A2" office:value-type="string">
            <text:p text:style-name="P37">1. Individua gli elementi fondamentali della storia della Chiesa e li confronta con le vicende della storia civile, passata e presente elaborando criteri per un’interpretazione consapevole</text:p>
            <text:p text:style-name="P38">2. Riconosce i linguaggi espressivi della fede (simboli, preghiere, riti) ne individua i frutti e le tracce presenti a livello locale, italiano ed europeo, imparando a fruirne anche in senso estetico e spirituale.</text:p>
          </table:table-cell>
        </table:table-row>
      </table:table>
      <text:p text:style-name="P12"/>
      <table:table table:name="Tabella4" table:style-name="Tabella4">
        <table:table-column table:style-name="Tabella4.A"/>
        <table:table-column table:style-name="Tabella4.B"/>
        <table:table-row>
          <table:table-cell table:style-name="Tabella4.A1" table:number-columns-spanned="2" office:value-type="string">
            <text:p text:style-name="P19">OBIETTIVI DI APPRENDIMENTO</text:p>
          </table:table-cell>
          <table:covered-table-cell/>
        </table:table-row>
        <table:table-row>
          <table:table-cell table:style-name="Tabella4.A2" office:value-type="string">
            <text:p text:style-name="P33">Dio e l'uomo</text:p>
          </table:table-cell>
          <table:table-cell table:style-name="Tabella4.B2" office:value-type="string">
            <text:p text:style-name="P35">La Bibbia e le altre fonti</text:p>
          </table:table-cell>
        </table:table-row>
        <table:table-row>
          <table:table-cell table:style-name="Tabella4.A2" office:value-type="string">
            <text:p text:style-name="P22">1 a) Considerare nella prospettiva dell’evento Pasquale, la predicazione, l’opera di Gesù e la missione della Chiesa nel mondo.</text:p>
            <text:p text:style-name="P22">1 b) Riconoscere la Chiesa generata dallo Spirito, realtà universale e locale, <text:soft-page-break/>comunità edificata dai carismi e ministeri, nel suo cammino lungo il corso della storia.</text:p>
          </table:table-cell>
          <table:table-cell table:style-name="Tabella4.B2" office:value-type="string">
            <text:p text:style-name="P22">2 a) Distinguere segno, significante e significato nella comunicazione religiosa e nella liturgia sacramentale.</text:p>
            <text:p text:style-name="P22">2 b) Individuare la specificità della preghiera cristiana nel confronto con <text:soft-page-break/>altre religioni </text:p>
            <text:p text:style-name="P22">2 c) Individuare gli elementi e la specificità dello spazio sacro nelle culture e tradizioni.</text:p>
          </table:table-cell>
        </table:table-row>
      </table:table>
      <text:p text:style-name="P30"/>
      <table:table table:name="Tabella5" table:style-name="Tabella5">
        <table:table-column table:style-name="Tabella5.A"/>
        <table:table-row>
          <table:table-cell table:style-name="Tabella5.A1" office:value-type="string">
            <text:p text:style-name="P18">CONTENUTI</text:p>
          </table:table-cell>
        </table:table-row>
      </table:table>
      <table:table table:name="Tabella6" table:style-name="Tabella6">
        <table:table-column table:style-name="Tabella6.A"/>
        <table:table-column table:style-name="Tabella6.B"/>
        <table:table-row>
          <table:table-cell table:style-name="Tabella6.A1" office:value-type="string">
            <text:list xml:id="list6045523781637624282" text:style-name="L6">
              <text:list-item>
                <text:p text:style-name="P23">Le fonti (Atti degli Apostoli e Lettere Paoline)</text:p>
              </text:list-item>
              <text:list-item>
                <text:p text:style-name="P23">Definizione del termine “Chiesa”</text:p>
              </text:list-item>
              <text:list-item>
                <text:p text:style-name="P23">La Chiesa delle origini</text:p>
              </text:list-item>
              <text:list-item>
                <text:p text:style-name="P23">S. Pietro e S. Paolo</text:p>
              </text:list-item>
              <text:list-item>
                <text:p text:style-name="P23">Le tappe principali della storia della Chiesa e Concili Ecumenici</text:p>
              </text:list-item>
              <text:list-item>
                <text:p text:style-name="P23">La Gerarchia della Chiesa</text:p>
              </text:list-item>
            </text:list>
          </table:table-cell>
          <table:table-cell table:style-name="Tabella6.B1" office:value-type="string">
            <text:list xml:id="list91530781278241" text:continue-numbering="true" text:style-name="L6">
              <text:list-item>
                <text:p text:style-name="P23">I Sacramenti e i loro segni</text:p>
              </text:list-item>
              <text:list-item>
                <text:p text:style-name="P23">La simbologia liturgica (Anno liturgico, segni e simboli della chiesa)</text:p>
              </text:list-item>
              <text:list-item>
                <text:p text:style-name="P23">Tradizioni natalizie presenti nel mondo</text:p>
              </text:list-item>
              <text:list-item>
                <text:p text:style-name="P23">Varie forme di preghiera</text:p>
              </text:list-item>
            </text:list>
          </table:table-cell>
        </table:table-row>
      </table:table>
      <text:p text:style-name="P30"/>
      <table:table table:name="Tabella1" table:style-name="Tabella1">
        <table:table-column table:style-name="Tabella1.A"/>
        <table:table-column table:style-name="Tabella1.B"/>
        <table:table-row>
          <table:table-cell table:style-name="Tabella1.A1" table:number-columns-spanned="2" office:value-type="string">
            <text:p text:style-name="P13">RAPPORTO TRA LA DISCIPLINA E LE COMPETENZE TRASVERSALI <text:span text:style-name="T7">DEL PROFILO FINALE DELLO STUDENTE</text:span></text:p>
            <text:p text:style-name="P14"><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4"><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8"> </text:span></text:p>
            <text:p text:style-name="P15"><text:span text:style-name="T8">DEL</text:span>LA DISCIPLINA <text:span text:style-name="T8">NEL</text:span>LE COMPETENZE TRASVERSALI</text:p>
          </table:table-cell>
          <table:table-cell table:style-name="Tabella1.B2" office:value-type="string">
            <text:p text:style-name="P15"><text:span text:style-name="T1">COINVOLGIMENTO MEDIO</text:span><text:span text:style-name="T8"> </text:span></text:p>
            <text:p text:style-name="P15"><text:span text:style-name="T8">DEL</text:span>LA DISCIPLINA <text:span text:style-name="T8">NEL</text:span>LE COMPETENZE TRASVERSALI</text:p>
          </table:table-cell>
        </table:table-row>
        <table:table-row table:style-name="Tabella1.3">
          <table:table-cell table:style-name="Tabella1.A2" office:value-type="string">
            <text:p text:style-name="P2">-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2">- Si orienta nello spazio e nel tempo dando espressione a curiosità e ricerca di senso; osserva ed interpreta ambienti, fatti, fenomeni e produzioni artistiche. </text:p>
            <text:p text:style-name="P2">- </text:p>
          </table:table-cell>
          <table:table-cell table:style-name="Tabella1.B2" office:value-type="string">
            <text:p text:style-name="P20">- Dimostra originalità e spirito di iniziativa. Si assume le proprie responsabilità, chiede aiuto quando si trova in difficoltà e sa fornire aiuto a chi lo chiede. È disposto ad analizzare se stesso e a misurarsi con le novità e gli imprevisti. </text:p>
            <text:p text:style-name="P20">- Ha consapevolezza delle proprie potenzialità e dei propri limiti. Orienta le proprie scelte in modo consapevole. Si impegna per portare a compimento il lavoro iniziato da solo o insieme ad altri. </text:p>
            <text:p text:style-name="P20">- Rispetta le regole condivise, collabora con gli altri per la costruzione del bene comune esprimendo le proprie personali opinioni e sensibilità. </text:p>
            <text:p text:style-name="P20">-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9:15:29.099000000</dc:date>
    <meta:editing-duration>PT4H15M53S</meta:editing-duration>
    <meta:editing-cycles>41</meta:editing-cycles>
    <meta:generator>LibreOffice/5.0.2.2$Windows_x86 LibreOffice_project/37b43f919e4de5eeaca9b9755ed688758a8251fe</meta:generator>
    <meta:print-date>2016-08-03T09:51:00.355000000</meta:print-date>
    <meta:document-statistic meta:table-count="6" meta:image-count="0" meta:object-count="0" meta:page-count="2" meta:paragraph-count="46" meta:word-count="875" meta:character-count="5913" meta:non-whitespace-character-count="5076"/>
  </office:meta>
</office:document-meta>
</file>