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9.234cm" style:rel-column-width="2184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9.234cm" style:rel-column-width="2184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53cm" style:rel-column-width="32537*"/>
    </style:style>
    <style:style style:name="Tabella1.B" style:family="table-column">
      <style:table-column-properties style:column-width="13.947cm" style:rel-column-width="32998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997cm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officeooo:rsid="002a5fc2" officeooo:paragraph-rsid="00250db0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officeooo:rsid="0023af2c" officeooo:paragraph-rsid="00250db0" style:font-size-asian="10pt" style:font-weight-asian="bold" style:font-size-complex="10pt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18939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officeooo:paragraph-rsid="00250db0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89393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9c019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" fo:font-size="10pt" fo:font-weight="normal" officeooo:rsid="002d86c1" officeooo:paragraph-rsid="00250db0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6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17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Verdana" fo:font-size="10pt" fo:font-weight="normal" officeooo:rsid="002a5fc2" officeooo:paragraph-rsid="00250db0" style:font-size-asian="10pt" style:font-weight-asian="normal" style:font-size-complex="10pt" style:font-weight-complex="normal"/>
    </style:style>
    <style:style style:name="P20" style:family="paragraph" style:parent-style-name="Table_20_Contents" style:list-style-name="L1">
      <loext:graphic-properties draw:fill="none"/>
      <style:paragraph-properties fo:margin-left="0.4cm" fo:margin-right="0cm" fo:margin-top="0cm" fo:margin-bottom="0cm" loext:contextual-spacing="false" fo:text-align="start" style:justify-single-word="false" fo:text-indent="-0.3cm" style:auto-text-indent="false" fo:background-color="transparent" text:number-lines="false" text:line-number="0"/>
      <style:text-properties style:font-name="Verdana" fo:font-size="10pt" fo:font-weight="normal" officeooo:rsid="002d86c1" officeooo:paragraph-rsid="00250db0" style:font-size-asian="10pt" style:font-weight-asian="normal" style:font-size-complex="10pt" style:font-weight-complex="normal"/>
    </style:style>
    <style:style style:name="P21" style:family="paragraph" style:parent-style-name="Table_20_Contents" style:list-style-name="L2">
      <loext:graphic-properties draw:fill="none"/>
      <style:paragraph-properties fo:margin-left="0.4cm" fo:margin-right="0cm" fo:margin-top="0cm" fo:margin-bottom="0cm" loext:contextual-spacing="false" fo:text-align="start" style:justify-single-word="false" fo:text-indent="-0.3cm" style:auto-text-indent="false" fo:background-color="transparent" text:number-lines="false" text:line-number="0"/>
      <style:text-properties style:font-name="Verdana" fo:font-size="10pt" fo:font-weight="normal" officeooo:rsid="002a5fc2" officeooo:paragraph-rsid="00250db0" style:font-size-asian="10pt" style:font-weight-asian="normal" style:font-size-complex="10pt" style:font-weight-complex="normal"/>
    </style:style>
    <style:style style:name="P22" style:family="paragraph" style:parent-style-name="Table_20_Contents" style:list-style-name="L3">
      <loext:graphic-properties draw:fill="none"/>
      <style:paragraph-properties fo:margin-left="0.4cm" fo:margin-right="0cm" fo:margin-top="0cm" fo:margin-bottom="0cm" loext:contextual-spacing="false" fo:text-align="start" style:justify-single-word="false" fo:text-indent="-0.3cm" style:auto-text-indent="false" fo:background-color="transparent" text:number-lines="false" text:line-number="0"/>
      <style:text-properties style:font-name="Verdana" fo:font-size="10pt" fo:font-weight="normal" officeooo:rsid="002a5fc2" officeooo:paragraph-rsid="00250db0" style:font-size-asian="10pt" style:font-weight-asian="normal" style:font-size-complex="10pt" style:font-weight-complex="normal"/>
    </style:style>
    <style:style style:name="P23" style:family="paragraph" style:parent-style-name="Table_20_Contents" style:list-style-name="L4">
      <style:paragraph-properties fo:margin-top="0.101cm" fo:margin-bottom="0.101cm" loext:contextual-spacing="false" fo:text-align="start" style:justify-single-word="false"/>
      <style:text-properties style:font-name="Verdana" fo:font-size="10pt" fo:font-weight="normal" officeooo:rsid="002d86c1" officeooo:paragraph-rsid="00250db0" style:font-size-asian="10pt" style:font-weight-asian="normal" style:font-size-complex="10pt" style:font-weight-complex="normal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21a05" style:font-size-asian="14pt" style:font-size-complex="14pt"/>
    </style:style>
    <style:style style:name="T5" style:family="text">
      <style:text-properties fo:font-size="14pt" officeooo:rsid="00250db0" style:font-size-asian="14pt" style:font-size-complex="14pt"/>
    </style:style>
    <style:style style:name="T6" style:family="text">
      <style:text-properties officeooo:rsid="00153030"/>
    </style:style>
    <style:style style:name="T7" style:family="text">
      <style:text-properties officeooo:rsid="0015e4d5"/>
    </style:style>
    <style:style style:name="T8" style:family="text">
      <style:text-properties officeooo:rsid="0016fe86"/>
    </style:style>
    <style:style style:name="T9" style:family="text">
      <style:text-properties officeooo:rsid="0017e171"/>
    </style:style>
    <style:style style:name="T10" style:family="text">
      <style:text-properties officeooo:rsid="0019c019"/>
    </style:style>
    <style:style style:name="T11" style:family="text">
      <style:text-properties fo:font-size="11pt" fo:font-weight="normal" officeooo:rsid="0011c02a" style:font-weight-asian="normal" style:font-weight-complex="normal"/>
    </style:style>
    <style:style style:name="T12" style:family="text">
      <style:text-properties fo:font-size="10pt" fo:font-weight="normal" style:font-size-asian="10.5pt" style:font-weight-asian="normal" style:font-weight-complex="normal"/>
    </style:style>
    <style:style style:name="T13" style:family="text">
      <style:text-properties fo:font-size="10pt" fo:font-weight="normal" officeooo:rsid="0011c02a" style:font-size-asian="10.5pt" style:font-weight-asian="normal" style:font-weight-complex="normal"/>
    </style:style>
    <style:style style:name="T14" style:family="text">
      <style:text-properties officeooo:rsid="002d86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6.05cm" fo:margin-left="0.3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6">ISTITUTO COMPRENSIVO ORZINUOVI </text:p>
            <text:p text:style-name="P17">CURRICOLO SCUOLA PRIMARIA <text:span text:style-name="T6">E SECONDARIA DI PRIMO GRADO</text:span></text:p>
            <text:p text:style-name="P15"><text:span text:style-name="T5">TECNOLOGIA</text:span><text:span text:style-name="T2"> </text:span><text:span text:style-name="T3">CLASSE PRIMA – </text:span><text:span text:style-name="T4">SECOND</text:span><text:span text:style-name="T3">ARIA </text:span></text:p>
            <text:p text:style-name="P15"><text:span text:style-name="T11">(</text:span><text:span text:style-name="T12">revisione giugno 2016</text:span><text:span text:style-name="T13">)</text:span></text:p>
          </table:table-cell>
        </table:table-row>
        <table:table-row>
          <table:table-cell table:style-name="Tabella2.A2" office:value-type="string">
            <text:p text:style-name="P18">VALORE FORMATIVO DELLA DISCIPLINA</text:p>
          </table:table-cell>
        </table:table-row>
        <table:table-row>
          <table:table-cell table:style-name="Tabella2.A3" office:value-type="string">
            <text:p text:style-name="P10">Lo studio e l’esercizio della tecnologia favoriscono  e stimolano la generale attitudine umana a porre a trattare problemi e ipotizzare possibili conseguenze delle scelte effettuate. Quest’ambito disciplinare sviluppa un atteggiamento critico facendo maturare negli allievi una pratica tecnologica etica e responsabile attenta alla condizione umana nella sua interezza e complessità.</text:p>
            <text:p text:style-name="P10">Apre alla conoscenza dell’ambiente artificiale e alle trasformazioni operate dall’uomo.</text:p>
            <text:p text:style-name="P10">Permette di acquisire una crescente padronanza di concetti di rilevante importanza come: bisogno, problema, risorsa, processo, prodotto , impatto, controllo.</text:p>
            <text:p text:style-name="P10">Promuove un atteggiamento responsabile verso ogni azione trasformativa dell’ambiente e una sensibilità al rapporto tra interesse e bene collettivo.</text:p>
            <text:p text:style-name="P10">Il laboratorio inteso come modalità per accostarsi in modo attivo e operativo a situazioni o fenomeni oggetto di studio, rappresenta il riferimento costante per la didattica della tecnologia; esso combina la progettazione e la realizzazione di semplici prodotti originali con la modifica migliorativa, nel senso dell’efficacia o dell’efficienza di quelli già esistenti.</text:p>
            <text:p text:style-name="P10">Promuove competenze trasversali  attraverso l’osservazione e comprensione di situazioni complesse, sollecitando l’interazione in gruppo e l’interconnessione tra diversi punti di vista.</text:p>
            <text:p text:style-name="P10">La tecnologia  è significativa per il coinvolgimento diretto, la valorizzazione del pensiero spontaneo e l’integrazione di dimensione cognitiva, operativa, metodologica e sociale.</text:p>
            <text:p text:style-name="P10">Nell’azione didattica si intende coinvolgere in modo diretto l’alunno attraverso una partecipazione attiva e concreta alle varie attività operative, di studio, di ricerca. Le attività tecnico-operative comprenderanno così esperienze di laboratorio, di applicazione, e rappresentazione di processi, progettazione e soluzione di problemi anche attraverso le nuove tecnologie multimediali.</text:p>
            <text:p text:style-name="P10">Le nuove direzioni di lavoro nel campo tecnologico,  degli strumenti, dei dispositivi, che l’uomo progetta, ci invitano a promuovere nei ragazzi atteggiamenti e conoscenze dei principi di funzionamento in un’ottica di valutazione e decisione.</text:p>
            <text:p text:style-name="P10">Per la progettazione dei singoli percorsi didattici, per i diversi livelli di scolarità e di progresso pedagogico didattico, si terrà conto della situazione della classe e dei singoli alunni (bisogni specifici, risorse, patrimonio culturale e capacità possedute), valorizzando pienamente l’uso di una gamma di materiali adeguati di supporto alle attività didattiche, quali computer, Lim, e altri mediatori didattici.</text:p>
          </table:table-cell>
        </table:table-row>
      </table:table>
      <text:p text:style-name="P9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">TRAGUARDI DI SVILUPPO DELLE COMPETENZE <text:span text:style-name="T6">(INDICAZIONI NAZIONALI 2012)</text:span></text:p>
          </table:table-cell>
        </table:table-row>
        <table:table-row>
          <table:table-cell table:style-name="Tabella3.A2" office:value-type="string">
            <text:p text:style-name="P14">Rappresenta graficamente semplici figure geometriche.</text:p>
            <text:p text:style-name="P14">Conosce le nuove tecnologie e i linguaggi multimediali.</text:p>
            <text:p text:style-name="P14">Conosce i problemi legati alla sostenibilità ambientale dei materiali esaminati.</text:p>
          </table:table-cell>
        </table:table-row>
      </table:table>
      <text:p text:style-name="P9"/>
      <text:p text:style-name="P9"/>
      <text:p text:style-name="P9"/>
      <text:p text:style-name="P9"/>
      <table:table table:name="Tabella4" table:style-name="Tabella4">
        <table:table-column table:style-name="Tabella4.A" table:number-columns-repeated="3"/>
        <text:soft-page-break/>
        <table:table-row>
          <table:table-cell table:style-name="Tabella4.A1" table:number-columns-spanned="3" office:value-type="string">
            <text:p text:style-name="P6">OBIETTIVI DI APPRENDIMENTO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1">Vedere, osservare <text:span text:style-name="T14">e sperimentare</text:span></text:p>
          </table:table-cell>
          <table:table-cell table:style-name="Tabella4.A2" office:value-type="string">
            <text:p text:style-name="P2">Prevedere, immaginare <text:span text:style-name="T14">e progettare</text:span></text:p>
          </table:table-cell>
          <table:table-cell table:style-name="Tabella4.C2" office:value-type="string">
            <text:p text:style-name="P2">Intervenire, trasformare <text:span text:style-name="T14">e produrre</text:span></text:p>
          </table:table-cell>
        </table:table-row>
        <table:table-row>
          <table:table-cell table:style-name="Tabella4.A2" office:value-type="string">
            <text:list xml:id="list1287389279658670976" text:style-name="L1">
              <text:list-item>
                <text:p text:style-name="P20">Concetto di misura e di grandezze fisiche.</text:p>
              </text:list-item>
              <text:list-item>
                <text:p text:style-name="P20">Sistemi di misura e strumenti per misurare.</text:p>
              </text:list-item>
              <text:list-item>
                <text:p text:style-name="P20">Le costruzioni geometriche fondamentali.</text:p>
              </text:list-item>
              <text:list-item>
                <text:p text:style-name="P20">Concetto di scala di ingrandimento e di riduzione.</text:p>
              </text:list-item>
              <text:list-item>
                <text:p text:style-name="P20">Analisi tecnica e suo procedimento.</text:p>
              </text:list-item>
              <text:list-item>
                <text:p text:style-name="P20">Classificazione, origine, provenienza e proprietà dei materiali.</text:p>
              </text:list-item>
              <text:list-item>
                <text:p text:style-name="P20">Raccolta differenziata dei rifiuti.</text:p>
              </text:list-item>
            </text:list>
          </table:table-cell>
          <table:table-cell table:style-name="Tabella4.A2" office:value-type="string">
            <text:list xml:id="list165721081519211164" text:style-name="L2">
              <text:list-header>
                <text:p text:style-name="P21"/>
              </text:list-header>
            </text:list>
          </table:table-cell>
          <table:table-cell table:style-name="Tabella4.C2" office:value-type="string">
            <text:list xml:id="list3277244112056581669" text:style-name="L3">
              <text:list-header>
                <text:p text:style-name="P22"/>
              </text:list-header>
            </text:list>
          </table:table-cell>
        </table:table-row>
      </table:table>
      <text:p text:style-name="P4"/>
      <table:table table:name="Tabella5" table:style-name="Tabella5">
        <table:table-column table:style-name="Tabella5.A" table:number-columns-repeated="3"/>
        <table:table-row>
          <table:table-cell table:style-name="Tabella5.A1" table:number-columns-spanned="3" office:value-type="string">
            <text:p text:style-name="P8">CONTENUTI</text:p>
          </table:table-cell>
          <table:covered-table-cell/>
          <table:covered-table-cell/>
        </table:table-row>
        <table:table-row>
          <table:table-cell table:style-name="Tabella5.A2" office:value-type="string">
            <text:list xml:id="list3815291953440688465" text:style-name="L4">
              <text:list-item>
                <text:p text:style-name="P23">Esegue misurazioni di figure geometriche piane con l' uso di strumenti appropriati.)</text:p>
              </text:list-item>
              <text:list-item>
                <text:p text:style-name="P23">Costruisce figure geometriche piane applicando le regole della scala di proporzione. </text:p>
              </text:list-item>
              <text:list-item>
                <text:p text:style-name="P23">Individua le caratteristiche fisiche, tecnologiche, meccaniche di alcuni materiali.</text:p>
              </text:list-item>
            </text:list>
          </table:table-cell>
          <table:table-cell table:style-name="Tabella5.A2" office:value-type="string">
            <text:list xml:id="list115424213413165" text:continue-numbering="true" text:style-name="L4">
              <text:list-item>
                <text:p text:style-name="P23">Esegue analisi tecniche di semplici oggetti.</text:p>
              </text:list-item>
              <text:list-item>
                <text:p text:style-name="P23">Progetta un’attività utilizzando gli strumenti e le opportunità offerte da internet.</text:p>
              </text:list-item>
            </text:list>
          </table:table-cell>
          <table:table-cell table:style-name="Tabella5.C2" office:value-type="string">
            <text:p text:style-name="P19"/>
          </table:table-cell>
        </table:table-row>
      </table:table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1">RAPPORTO TRA LA DISCIPLINA E LE COMPETENZE TRASVERSALI <text:span text:style-name="T6">DEL PROFILO FINALE DELLO STUDENTE</text:span></text:p>
            <text:p text:style-name="P12"><text:span text:style-name="T10">L</text:span>a presente disciplina, <text:span text:style-name="T10">attraverso t</text:span>utte le attività didattiche, tend<text:span text:style-name="T10">e</text:span> a promuovere <text:span text:style-name="T8">(coinvolgimento ordinario)</text:span> l’insieme delle competenze <text:span text:style-name="T9">trasversali </text:span>che costituiscono il profilo finale dello studente. </text:p>
            <text:p text:style-name="P12"><text:span text:style-name="T9">In particolare tale disciplina </text:span>è coinvolta <text:s/><text:span text:style-name="T9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13"><text:span text:style-name="T1">COINVOLGIMENTO ALTO</text:span><text:span text:style-name="T7"> </text:span></text:p>
            <text:p text:style-name="P13"><text:span text:style-name="T7">DEL</text:span>LA DISCIPLINA <text:span text:style-name="T7">NEL</text:span>LE COMPETENZE TRASVERSALI</text:p>
          </table:table-cell>
          <table:table-cell table:style-name="Tabella1.B2" office:value-type="string">
            <text:p text:style-name="P13"><text:span text:style-name="T1">COINVOLGIMENTO MEDIO</text:span><text:span text:style-name="T7"> </text:span></text:p>
            <text:p text:style-name="P13"><text:span text:style-name="T7">DEL</text:span>LA DISCIPLINA <text:span text:style-name="T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3">- Usa con consapevolezza le tecnologie della comunicazione per ricercare e analizzare dati ed informazioni, per distinguere informazioni attendibili da quelle che necessitano di approfondimento, di controllo e di verifica e per interagire con soggetti diversi nel mondo. </text:p>
            <text:p text:style-name="P3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3">- Le sue conoscenze matematiche e scientifico-tecnologiche gli consentono di analizzare dati e fatti della realtà e di verificare l’attendibilità delle analisi quantitative e statistiche proposte da altri. Il possesso di un <text:soft-page-break/>pensiero logico-scientifico gli consente di affrontare problemi e situazioni sulla base di elementi certi e di avere consapevolezza dei limiti delle affermazioni che riguardano questioni complesse che non si prestano a spiegazioni univoche. </text:p>
            <text:p text:style-name="P3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 </text:p>
          </table:table-cell>
          <table:table-cell table:style-name="Tabella1.B2" office:value-type="string">
            <text:p text:style-name="P5">– Si orienta nello spazio e nel tempo dando espressione a curiosità e ricerca di senso; osserva ed interpreta ambienti, fatti, fenomeni e produzioni artistiche. </text:p>
            <text:p text:style-name="P5">- Possiede un patrimonio organico di conoscenze e nozioni di base ed è allo stesso tempo capace di ricercare e di procurarsi velocemente nuove informazioni ed impegnarsi in nuovi apprendimenti anche in modo autonomo.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1T08:53:45.129000000</dc:date>
    <meta:editing-duration>PT4H9M34S</meta:editing-duration>
    <meta:editing-cycles>39</meta:editing-cycles>
    <meta:generator>LibreOffice/5.0.3.2$Windows_x86 LibreOffice_project/e5f16313668ac592c1bfb310f4390624e3dbfb75</meta:generator>
    <meta:print-date>2016-08-03T09:51:00.355000000</meta:print-date>
    <meta:document-statistic meta:table-count="5" meta:image-count="0" meta:object-count="0" meta:page-count="3" meta:paragraph-count="51" meta:word-count="826" meta:character-count="6082" meta:non-whitespace-character-count="5300"/>
  </office:meta>
</office:document-meta>
</file>