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9.234cm" style:rel-column-width="2184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53cm" style:rel-column-width="32537*"/>
    </style:style>
    <style:style style:name="Tabella1.B" style:family="table-column">
      <style:table-column-properties style:column-width="13.947cm" style:rel-column-width="32998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28df3c" style:font-weight-asian="bold" style:font-weight-complex="bold"/>
    </style:style>
    <style:style style:name="P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19c019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2pt" style:font-size-asian="1.75pt" style:font-size-complex="2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" fo:font-size="10pt" fo:font-weight="normal" officeooo:rsid="002f5461" officeooo:paragraph-rsid="0028df3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250db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2a5fc2" officeooo:paragraph-rsid="00250db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23af2c" officeooo:paragraph-rsid="00250db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Verdana" fo:font-size="10pt" fo:font-weight="normal" officeooo:rsid="002a5fc2" officeooo:paragraph-rsid="00250db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89393" style:font-size-asian="10pt" style:font-size-complex="10pt"/>
    </style:style>
    <style:style style:name="P21" style:family="paragraph" style:parent-style-name="Table_20_Contents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weight="normal" officeooo:rsid="002f5461" officeooo:paragraph-rsid="002f5461" style:font-size-asian="10pt" style:font-weight-asian="normal" style:font-size-complex="10pt" style:font-weight-complex="normal"/>
    </style:style>
    <style:style style:name="P22" style:family="paragraph" style:parent-style-name="Table_20_Contents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weight="normal" officeooo:rsid="002f5461" officeooo:paragraph-rsid="002f5461" style:font-size-asian="10pt" style:font-weight-asian="normal" style:font-size-complex="10pt" style:font-weight-complex="normal"/>
    </style:style>
    <style:style style:name="P23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weight="normal" officeooo:rsid="002f5461" officeooo:paragraph-rsid="002f5461" style:font-size-asian="10pt" style:font-weight-asian="normal" style:font-size-complex="10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25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Verdana" fo:font-size="10pt" officeooo:rsid="002f5461" officeooo:paragraph-rsid="002f5461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0db0" style:font-size-asian="14pt" style:font-size-complex="14pt"/>
    </style:style>
    <style:style style:name="T6" style:family="text">
      <style:text-properties fo:font-size="14pt" officeooo:rsid="0028df3c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2d86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6.05cm" fo:margin-left="0.3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ISTITUTO COMPRENSIVO ORZINUOVI </text:p>
            <text:p text:style-name="P5">CURRICOLO SCUOLA PRIMARIA <text:span text:style-name="T7">E SECONDARIA DI PRIMO GRADO</text:span></text:p>
            <text:p text:style-name="P3"><text:span text:style-name="T5">TECNOLOGIA</text:span><text:span text:style-name="T2"> </text:span><text:span text:style-name="T3">CLASSE </text:span><text:span text:style-name="T6">SECONDA</text:span><text:span text:style-name="T3"> – </text:span><text:span text:style-name="T4">SECOND</text:span><text:span text:style-name="T3">ARIA </text:span></text:p>
            <text:p text:style-name="P2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6">VALORE FORMATIVO DELLA DISCIPLINA</text:p>
          </table:table-cell>
        </table:table-row>
        <table:table-row>
          <table:table-cell table:style-name="Tabella2.A3" office:value-type="string">
            <text:p text:style-name="P1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1">Apre alla conoscenza dell’ambiente artificiale e alle trasformazioni operate dall’uomo.</text:p>
            <text:p text:style-name="P1">Permette di acquisire una crescente padronanza di concetti di rilevante importanza come: bisogno, problema, risorsa, processo, prodotto , impatto, controllo.</text:p>
            <text:p text:style-name="P1">Promuove un atteggiamento responsabile verso ogni azione trasformativa dell’ambiente e una sensibilità al rapporto tra interesse e bene collettivo.</text:p>
            <text:p text:style-name="P1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1">Promuove competenze trasversali  attraverso l’osservazione e comprensione di situazioni complesse, sollecitando l’interazione in gruppo e l’interconnessione tra diversi punti di vista.</text:p>
            <text:p text:style-name="P1">La tecnologia  è significativa per il coinvolgimento diretto, la valorizzazione del pensiero spontaneo e l’integrazione di dimensione cognitiva, operativa, metodologica e sociale.</text:p>
            <text:p text:style-name="P1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1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1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p text:style-name="P12">Conosce i problemi legati al mondo del lavoro.</text:p>
            <text:p text:style-name="P12">Conosce le nuove tecnologie e i linguaggi multimediali.</text:p>
            <text:p text:style-name="P12">Conosce i problemi legati alla produzione-trasformazione-conservazione dei prodotti agro-alimentari.</text:p>
            <text:p text:style-name="P12">Rappresenta graficamente artefatti applicando le tecniche più opportune.</text:p>
            <text:p text:style-name="P12">Utilizza le nuove tecnologie e i linguaggi multimediali per supportare il proprio lavoro.</text:p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17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14">Vedere, osservare <text:span text:style-name="T15">e sperimentare</text:span></text:p>
          </table:table-cell>
          <table:table-cell table:style-name="Tabella4.A2" office:value-type="string">
            <text:p text:style-name="P15">Prevedere, immaginare <text:span text:style-name="T15">e progettare</text:span></text:p>
          </table:table-cell>
          <table:table-cell table:style-name="Tabella4.C2" office:value-type="string">
            <text:p text:style-name="P15">Intervenire, trasformare <text:span text:style-name="T15">e produrre</text:span></text:p>
          </table:table-cell>
        </table:table-row>
        <table:table-row>
          <table:table-cell table:style-name="Tabella4.A2" office:value-type="string">
            <text:list xml:id="list2209629350989311141" text:style-name="L1">
              <text:list-item>
                <text:p text:style-name="P21">Le regole delle P.O.</text:p>
              </text:list-item>
              <text:list-item>
                <text:p text:style-name="P21">Concetto di grafica, di modulo e di struttura modulare.</text:p>
              </text:list-item>
              <text:list-item>
                <text:p text:style-name="P21">Le fibre tessili.</text:p>
              </text:list-item>
              <text:list-item>
                <text:p text:style-name="P21">Il problema dei rifiuti urbani. </text:p>
              </text:list-item>
            </text:list>
          </table:table-cell>
          <table:table-cell table:style-name="Tabella4.A2" office:value-type="string">
            <text:list xml:id="list3699494591667648559" text:style-name="L2">
              <text:list-item>
                <text:p text:style-name="P22">Gli impianti degli edifici.</text:p>
              </text:list-item>
              <text:list-item>
                <text:p text:style-name="P22">Gli elementi costitutivi urbani.</text:p>
              </text:list-item>
              <text:list-item>
                <text:p text:style-name="P22">L'inquinamento atmosferico e acustico.</text:p>
              </text:list-item>
            </text:list>
          </table:table-cell>
          <table:table-cell table:style-name="Tabella4.C2" office:value-type="string">
            <text:list xml:id="list7521780807035613644" text:style-name="L3">
              <text:list-item>
                <text:p text:style-name="P23">Processi di trasformazione dei prodotti alimentari e metodi di conservazione.</text:p>
              </text:list-item>
            </text:list>
          </table:table-cell>
        </table:table-row>
      </table:table>
      <text:p text:style-name="P13"/>
      <table:table table:name="Tabella5" table:style-name="Tabella5">
        <table:table-column table:style-name="Tabella5.A" table:number-columns-repeated="3"/>
        <table:table-row>
          <table:table-cell table:style-name="Tabella5.A1" table:number-columns-spanned="3" office:value-type="string">
            <text:p text:style-name="P19">CONTENUTI</text:p>
          </table:table-cell>
          <table:covered-table-cell/>
          <table:covered-table-cell/>
        </table:table-row>
        <table:table-row>
          <table:table-cell table:style-name="Tabella5.A2" office:value-type="string">
            <text:list xml:id="list2021878837233426469" text:style-name="L4">
              <text:list-item>
                <text:p text:style-name="P25">Rappresenta graficamente solidi e semplici oggetti con il metodo assonometrico e delle P.O .</text:p>
              </text:list-item>
            </text:list>
          </table:table-cell>
          <table:table-cell table:style-name="Tabella5.A2" office:value-type="string">
            <text:list xml:id="list85857983542898" text:continue-numbering="true" text:style-name="L4">
              <text:list-item>
                <text:p text:style-name="P25">Applica le fasi del metodo progettuale per definire la progettazione di un semplice modello.</text:p>
              </text:list-item>
            </text:list>
          </table:table-cell>
          <table:table-cell table:style-name="Tabella5.C2" office:value-type="string">
            <text:p text:style-name="P16"/>
          </table:table-cell>
        </table:table-row>
      </table:table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8">RAPPORTO TRA LA DISCIPLINA E LE COMPETENZE TRASVERSALI <text:span text:style-name="T7">DEL PROFILO FINALE DELLO STUDENTE</text:span></text:p>
            <text:p text:style-name="P9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9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0"><text:span text:style-name="T1">COINVOLGIMENTO ALTO</text:span><text:span text:style-name="T8"> </text:span></text:p>
            <text:p text:style-name="P10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10"><text:span text:style-name="T1">COINVOLGIMENTO MEDIO</text:span><text:span text:style-name="T8"> </text:span></text:p>
            <text:p text:style-name="P10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4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24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24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affermazioni che riguardano questioni complesse che non si prestano a spiegazioni univoche. </text:p>
            <text:p text:style-name="P24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20">– Si orienta nello spazio e nel tempo dando espressione a curiosità e ricerca di senso; osserva ed interpreta ambienti, fatti, fenomeni e produzioni artistiche. </text:p>
            <text:p text:style-name="P20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58:56.095000000</dc:date>
    <meta:editing-duration>PT4H13M48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49" meta:word-count="825" meta:character-count="6047" meta:non-whitespace-character-count="5262"/>
  </office:meta>
</office:document-meta>
</file>