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 style:master-page-name="">
      <style:table-properties style:width="27.7cm" style:page-number="auto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9.234cm" style:rel-column-width="2184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9.234cm" style:rel-column-width="2184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53cm" style:rel-column-width="32537*"/>
    </style:style>
    <style:style style:name="Tabella1.B" style:family="table-column">
      <style:table-column-properties style:column-width="13.947cm" style:rel-column-width="32998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997cm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1pt" fo:font-weight="normal" officeooo:rsid="002f5461" officeooo:paragraph-rsid="0028df3c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4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28df3c" style:font-weight-asian="bold" style:font-weight-complex="bold"/>
    </style:style>
    <style:style style:name="P5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officeooo:paragraph-rsid="0013739b" style:font-size-asian="11pt" style:font-size-complex="11pt"/>
    </style:style>
    <style:style style:name="P6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Verdana" fo:font-size="10pt" fo:font-weight="normal" officeooo:rsid="002a5fc2" officeooo:paragraph-rsid="00250db0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0pt" officeooo:paragraph-rsid="00250db0" style:font-size-asian="10pt" style:font-size-complex="10pt"/>
    </style:style>
    <style:style style:name="P10" style:family="paragraph" style:parent-style-name="Standard" style:list-style-name="L4">
      <style:text-properties officeooo:paragraph-rsid="00293dac"/>
    </style:style>
    <style:style style:name="P11" style:family="paragraph" style:parent-style-name="Standard" style:list-style-name="L5">
      <loext:graphic-properties draw:fill="none"/>
      <style:paragraph-properties fo:margin-left="0.499cm" fo:margin-right="0cm" fo:margin-top="0cm" fo:margin-bottom="0.101cm" loext:contextual-spacing="false" fo:line-height="100%" fo:text-indent="-0.3cm" style:auto-text-indent="false" fo:background-color="transparent"/>
      <style:text-properties style:font-name="Verdana" fo:font-size="10pt" fo:font-weight="normal" officeooo:rsid="002ff7c7" officeooo:paragraph-rsid="00293dac" style:font-size-asian="10pt" style:font-weight-asian="normal" style:font-size-complex="10pt" style:font-weight-complex="normal"/>
    </style:style>
    <style:style style:name="P12" style:family="paragraph" style:parent-style-name="Standard" style:list-style-name="L4">
      <style:paragraph-properties fo:margin-top="0.101cm" fo:margin-bottom="0.101cm" loext:contextual-spacing="false" fo:text-align="start" style:justify-single-word="false"/>
      <style:text-properties fo:color="#000000" style:font-name="Arial" officeooo:rsid="002ff7c7" officeooo:paragraph-rsid="00293dac"/>
    </style:style>
    <style:style style:name="P13" style:family="paragraph" style:parent-style-name="Standard" style:list-style-name="L9">
      <style:paragraph-properties fo:margin-top="0.101cm" fo:margin-bottom="0.101cm" loext:contextual-spacing="false" fo:text-align="start" style:justify-single-word="false"/>
      <style:text-properties fo:color="#000000" style:font-name="Verdana" fo:font-size="10pt" officeooo:rsid="002ff7c7" officeooo:paragraph-rsid="002ff7c7" style:font-size-asian="10pt" style:font-size-complex="10pt"/>
    </style:style>
    <style:style style:name="P14" style:family="paragraph" style:parent-style-name="Standard" style:list-style-name="L9">
      <style:paragraph-properties fo:margin-top="0.101cm" fo:margin-bottom="0.101cm" loext:contextual-spacing="false" fo:text-align="start" style:justify-single-word="false"/>
      <style:text-properties style:font-name="Verdana" fo:font-size="10pt" officeooo:rsid="002ff7c7" officeooo:paragraph-rsid="002ff7c7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fo:font-weight="bold" officeooo:rsid="002a5fc2" officeooo:paragraph-rsid="00250db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fo:font-weight="bold" officeooo:rsid="0023af2c" officeooo:paragraph-rsid="00250db0" style:font-size-asian="10pt" style:font-weight-asian="bold" style:font-size-complex="10pt" style:font-weight-complex="bold"/>
    </style:style>
    <style:style style:name="P17" style:family="paragraph" style:parent-style-name="Table_20_Contents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font-weight="normal" officeooo:rsid="002f5461" officeooo:paragraph-rsid="002f5461" style:font-size-asian="11pt" style:font-weight-asian="normal" style:font-size-complex="11pt" style:font-weight-complex="normal"/>
    </style:style>
    <style:style style:name="P18" style:family="paragraph" style:parent-style-name="Table_20_Contents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font-weight="normal" officeooo:rsid="002f5461" officeooo:paragraph-rsid="002f5461" style:font-size-asian="11pt" style:font-weight-asian="normal" style:font-size-complex="11pt" style:font-weight-complex="normal"/>
    </style:style>
    <style:style style:name="P19" style:family="paragraph" style:parent-style-name="Table_20_Contents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font-weight="normal" officeooo:rsid="002f5461" officeooo:paragraph-rsid="002f5461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189393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189393" style:font-size-asian="10pt" style:font-size-complex="10pt"/>
    </style:style>
    <style:style style:name="P25" style:family="paragraph" style:parent-style-name="Table_20_Contents" style:list-style-name="L4">
      <style:paragraph-properties fo:margin-top="0.101cm" fo:margin-bottom="0.101cm" loext:contextual-spacing="false" fo:text-align="start" style:justify-single-word="false"/>
      <style:text-properties style:font-name="Arial" fo:font-size="11pt" officeooo:rsid="002f5461" officeooo:paragraph-rsid="002f5461" style:font-size-asian="11pt" style:font-size-complex="11pt"/>
    </style:style>
    <style:style style:name="P26" style:family="paragraph" style:parent-style-name="Table_20_Contents" style:list-style-name="L4">
      <style:paragraph-properties fo:margin-top="0.101cm" fo:margin-bottom="0.101cm" loext:contextual-spacing="false" fo:text-align="start" style:justify-single-word="false"/>
      <style:text-properties style:font-name="Arial" fo:font-size="11pt" officeooo:rsid="002f5461" officeooo:paragraph-rsid="00293dac" style:font-size-asian="11pt" style:font-size-complex="11pt"/>
    </style:style>
    <style:style style:name="P27" style:family="paragraph" style:parent-style-name="Table_20_Contents" style:list-style-name="L4">
      <style:paragraph-properties fo:margin-top="0.101cm" fo:margin-bottom="0.101cm" loext:contextual-spacing="false" fo:text-align="start" style:justify-single-word="false"/>
      <style:text-properties style:font-name="Arial" fo:font-size="11pt" officeooo:rsid="002ff7c7" officeooo:paragraph-rsid="00293dac" style:font-size-asian="11pt" style:font-size-complex="11pt"/>
    </style:style>
    <style:style style:name="P28" style:family="paragraph" style:parent-style-name="Table_20_Contents" style:list-style-name="L6">
      <style:paragraph-properties fo:margin-top="0.101cm" fo:margin-bottom="0.101cm" loext:contextual-spacing="false" fo:text-align="start" style:justify-single-word="false"/>
      <style:text-properties style:font-name="Verdana" fo:font-size="10pt" fo:font-weight="normal" officeooo:rsid="002ff7c7" officeooo:paragraph-rsid="002ff7c7" style:font-size-asian="10pt" style:font-weight-asian="normal" style:font-size-complex="10pt" style:font-weight-complex="normal"/>
    </style:style>
    <style:style style:name="P29" style:family="paragraph" style:parent-style-name="Table_20_Contents" style:list-style-name="L8">
      <style:paragraph-properties fo:margin-top="0.101cm" fo:margin-bottom="0.101cm" loext:contextual-spacing="false" fo:text-align="start" style:justify-single-word="false"/>
      <style:text-properties style:font-name="Verdana" fo:font-size="10pt" fo:font-weight="normal" officeooo:rsid="002ff7c7" officeooo:paragraph-rsid="002ff7c7" style:font-size-asian="10pt" style:font-weight-asian="normal" style:font-size-complex="10pt" style:font-weight-complex="normal"/>
    </style:style>
    <style:style style:name="P30" style:family="paragraph" style:parent-style-name="Table_20_Contents" style:list-style-name="L7">
      <style:paragraph-properties fo:margin-top="0.101cm" fo:margin-bottom="0.101cm" loext:contextual-spacing="false" fo:text-align="start" style:justify-single-word="false"/>
      <style:text-properties style:font-name="Verdana" fo:font-size="10pt" fo:font-weight="normal" officeooo:rsid="002f5461" officeooo:paragraph-rsid="002f5461" style:font-size-asian="10pt" style:font-weight-asian="normal" style:font-size-complex="10pt" style:font-weight-complex="normal"/>
    </style:style>
    <style:style style:name="P31" style:family="paragraph" style:parent-style-name="Table_20_Contents" style:list-style-name="L9">
      <style:paragraph-properties fo:margin-top="0.101cm" fo:margin-bottom="0.101cm" loext:contextual-spacing="false" fo:text-align="start" style:justify-single-word="false"/>
      <style:text-properties style:font-name="Verdana" fo:font-size="10pt" officeooo:rsid="002ff7c7" officeooo:paragraph-rsid="002ff7c7" style:font-size-asian="10pt" style:font-size-complex="10pt"/>
    </style:style>
    <style:style style:name="P32" style:family="paragraph" style:parent-style-name="Table_20_Contents" style:list-style-name="L9">
      <style:paragraph-properties fo:margin-top="0.101cm" fo:margin-bottom="0.101cm" loext:contextual-spacing="false" fo:text-align="start" style:justify-single-word="false"/>
      <style:text-properties style:font-name="Verdana" fo:font-size="10pt" officeooo:rsid="002f5461" officeooo:paragraph-rsid="002f5461" style:font-size-asian="10pt" style:font-size-complex="10pt"/>
    </style:style>
    <style:style style:name="P33" style:family="paragraph" style:parent-style-name="Table_20_Contents" style:list-style-name="L4">
      <style:paragraph-properties fo:margin-top="0.101cm" fo:margin-bottom="0.101cm" loext:contextual-spacing="false" fo:text-align="start" style:justify-single-word="false" text:number-lines="false" text:line-number="0"/>
      <style:text-properties style:font-name="Arial" fo:font-size="11pt" fo:font-weight="normal" officeooo:rsid="002a5fc2" officeooo:paragraph-rsid="00293dac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0pt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officeooo:paragraph-rsid="0019c019" fo:background-color="transparent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21a05" style:font-size-asian="14pt" style:font-size-complex="14pt"/>
    </style:style>
    <style:style style:name="T5" style:family="text">
      <style:text-properties fo:font-size="14pt" officeooo:rsid="00250db0" style:font-size-asian="14pt" style:font-size-complex="14pt"/>
    </style:style>
    <style:style style:name="T6" style:family="text">
      <style:text-properties fo:font-size="14pt" officeooo:rsid="0028df3c" style:font-size-asian="14pt" style:font-size-complex="14pt"/>
    </style:style>
    <style:style style:name="T7" style:family="text">
      <style:text-properties fo:font-size="14pt" officeooo:rsid="00293dac" style:font-size-asian="14pt" style:font-size-complex="14pt"/>
    </style:style>
    <style:style style:name="T8" style:family="text">
      <style:text-properties officeooo:rsid="00153030"/>
    </style:style>
    <style:style style:name="T9" style:family="text">
      <style:text-properties officeooo:rsid="0015e4d5"/>
    </style:style>
    <style:style style:name="T10" style:family="text">
      <style:text-properties officeooo:rsid="0016fe86"/>
    </style:style>
    <style:style style:name="T11" style:family="text">
      <style:text-properties officeooo:rsid="0017e171"/>
    </style:style>
    <style:style style:name="T12" style:family="text">
      <style:text-properties officeooo:rsid="0019c019"/>
    </style:style>
    <style:style style:name="T13" style:family="text">
      <style:text-properties fo:font-size="11pt" fo:font-weight="normal" officeooo:rsid="0011c02a" style:font-weight-asian="normal" style:font-weight-complex="normal"/>
    </style:style>
    <style:style style:name="T14" style:family="text">
      <style:text-properties fo:font-size="10pt" fo:font-weight="normal" style:font-size-asian="10.5pt" style:font-weight-asian="normal" style:font-weight-complex="normal"/>
    </style:style>
    <style:style style:name="T15" style:family="text">
      <style:text-properties fo:font-size="10pt" fo:font-weight="normal" officeooo:rsid="0011c02a" style:font-size-asian="10.5pt" style:font-weight-asian="normal" style:font-weight-complex="normal"/>
    </style:style>
    <style:style style:name="T16" style:family="text">
      <style:text-properties officeooo:rsid="002d86c1"/>
    </style:style>
    <style:style style:name="T17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6.05cm" fo:margin-left="0.3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6.05cm" fo:margin-left="0.3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">ISTITUTO COMPRENSIVO ORZINUOVI </text:p>
            <text:p text:style-name="P6">CURRICOLO SCUOLA PRIMARIA <text:span text:style-name="T8">E SECONDARIA DI PRIMO GRADO</text:span></text:p>
            <text:p text:style-name="P4"><text:span text:style-name="T5">TECNOLOGIA</text:span><text:span text:style-name="T2"> </text:span><text:span text:style-name="T3">CLASSE </text:span><text:span text:style-name="T7">TERZA</text:span><text:span text:style-name="T3"> – </text:span><text:span text:style-name="T4">SECOND</text:span><text:span text:style-name="T3">ARIA </text:span></text:p>
            <text:p text:style-name="P3"><text:span text:style-name="T13">(</text:span><text:span text:style-name="T14">revisione giugno 2016</text:span><text:span text:style-name="T15">)</text:span></text:p>
          </table:table-cell>
        </table:table-row>
        <table:table-row>
          <table:table-cell table:style-name="Tabella2.A2" office:value-type="string">
            <text:p text:style-name="P7">VALORE FORMATIVO DELLA DISCIPLINA</text:p>
          </table:table-cell>
        </table:table-row>
        <table:table-row>
          <table:table-cell table:style-name="Tabella2.A3" office:value-type="string">
            <text:p text:style-name="P1">Lo studio e l’esercizio della tecnologia favoriscono  e stimolano la generale attitudine umana a porre a trattare problemi e ipotizzare possibili conseguenze delle scelte effettuate. Quest’ambito disciplinare sviluppa un atteggiamento critico facendo maturare negli allievi una pratica tecnologica etica e responsabile attenta alla condizione umana nella sua interezza e complessità.</text:p>
            <text:p text:style-name="P1">Apre alla conoscenza dell’ambiente artificiale e alle trasformazioni operate dall’uomo.</text:p>
            <text:p text:style-name="P1">Permette di acquisire una crescente padronanza di concetti di rilevante importanza come: bisogno, problema, risorsa, processo, prodotto , impatto, controllo.</text:p>
            <text:p text:style-name="P1">Promuove un atteggiamento responsabile verso ogni azione trasformativa dell’ambiente e una sensibilità al rapporto tra interesse e bene collettivo.</text:p>
            <text:p text:style-name="P1">Il laboratorio inteso come modalità per accostarsi in modo attivo e operativo a situazioni o fenomeni oggetto di studio, rappresenta il riferimento costante per la didattica della tecnologia; esso combina la progettazione e la realizzazione di semplici prodotti originali con la modifica migliorativa, nel senso dell’efficacia o dell’efficienza di quelli già esistenti.</text:p>
            <text:p text:style-name="P1">Promuove competenze trasversali  attraverso l’osservazione e comprensione di situazioni complesse, sollecitando l’interazione in gruppo e l’interconnessione tra diversi punti di vista.</text:p>
            <text:p text:style-name="P1">La tecnologia  è significativa per il coinvolgimento diretto, la valorizzazione del pensiero spontaneo e l’integrazione di dimensione cognitiva, operativa, metodologica e sociale.</text:p>
            <text:p text:style-name="P1">Nell’azione didattica si intende coinvolgere in modo diretto l’alunno attraverso una partecipazione attiva e concreta alle varie attività operative, di studio, di ricerca. Le attività tecnico-operative comprenderanno così esperienze di laboratorio, di applicazione, e rappresentazione di processi, progettazione e soluzione di problemi anche attraverso le nuove tecnologie multimediali.</text:p>
            <text:p text:style-name="P1">Le nuove direzioni di lavoro nel campo tecnologico,  degli strumenti, dei dispositivi, che l’uomo progetta, ci invitano a promuovere nei ragazzi atteggiamenti e conoscenze dei principi di funzionamento in un’ottica di valutazione e decisione.</text:p>
            <text:p text:style-name="P1">Per la progettazione dei singoli percorsi didattici, per i diversi livelli di scolarità e di progresso pedagogico didattico, si terrà conto della situazione della classe e dei singoli alunni (bisogni specifici, risorse, patrimonio culturale e capacità possedute), valorizzando pienamente l’uso di una gamma di materiali adeguati di supporto alle attività didattiche, quali computer, Lim, e altri mediatori didattici.</text:p>
          </table:table-cell>
        </table:table-row>
      </table:table>
      <text:p text:style-name="P3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1">TRAGUARDI DI SVILUPPO DELLE COMPETENZE <text:span text:style-name="T8">(INDICAZIONI NAZIONALI 2012)</text:span></text:p>
          </table:table-cell>
        </table:table-row>
        <table:table-row>
          <table:table-cell table:style-name="Tabella3.A2" office:value-type="string">
            <text:list xml:id="list4391003457794950470" text:style-name="L5">
              <text:list-item>
                <text:p text:style-name="P11">Conosce i problemi legati al mondo del lavoro.</text:p>
              </text:list-item>
              <text:list-item>
                <text:p text:style-name="P11">Rappresenta graficamente artefatti, utilizzando il disegno tecnico e applicando le tecniche più opportune per la rappresentazione e/o una semplice realizzazione.</text:p>
              </text:list-item>
              <text:list-item>
                <text:p text:style-name="P11">Conosce le nuove tecnologie e i linguaggi multimediali.</text:p>
              </text:list-item>
              <text:list-item>
                <text:p text:style-name="P11">Conosce i problemi legati alla sostenibilità ambientale, all'utilizzo e alla produzione di energia, con particolare riferimento agli aspetti ecologici e sanitari.</text:p>
              </text:list-item>
            </text:list>
          </table:table-cell>
        </table:table-row>
      </table:table>
      <text:p text:style-name="P34"/>
      <text:p text:style-name="P34"/>
      <table:table table:name="Tabella4" table:style-name="Tabella4">
        <table:table-column table:style-name="Tabella4.A" table:number-columns-repeated="3"/>
        <text:soft-page-break/>
        <table:table-row>
          <table:table-cell table:style-name="Tabella4.A1" table:number-columns-spanned="3" office:value-type="string">
            <text:p text:style-name="P20">OBIETTIVI DI APPRENDIMENTO</text:p>
          </table:table-cell>
          <table:covered-table-cell/>
          <table:covered-table-cell/>
        </table:table-row>
        <table:table-row>
          <table:table-cell table:style-name="Tabella4.A2" office:value-type="string">
            <text:p text:style-name="P15">Vedere, osservare <text:span text:style-name="T16">e sperimentare</text:span></text:p>
          </table:table-cell>
          <table:table-cell table:style-name="Tabella4.A2" office:value-type="string">
            <text:p text:style-name="P16">Prevedere, immaginare <text:span text:style-name="T16">e progettare</text:span></text:p>
          </table:table-cell>
          <table:table-cell table:style-name="Tabella4.C2" office:value-type="string">
            <text:p text:style-name="P16">Intervenire, trasformare <text:span text:style-name="T16">e produrre</text:span></text:p>
          </table:table-cell>
        </table:table-row>
        <table:table-row>
          <table:table-cell table:style-name="Tabella4.A2" office:value-type="string">
            <text:list xml:id="list843807456857716092" text:style-name="L6">
              <text:list-item>
                <text:p text:style-name="P28">Le proiezioni prospettiche P.O. </text:p>
              </text:list-item>
              <text:list-item>
                <text:p text:style-name="P28">Produzione distribuzione, utilizzazione e trasformazione dell'energia elettrica. </text:p>
              </text:list-item>
              <text:list-item>
                <text:p text:style-name="P28">Biomasse, biocombustibili e bioenergia.</text:p>
              </text:list-item>
            </text:list>
          </table:table-cell>
          <table:table-cell table:style-name="Tabella4.A2" office:value-type="string">
            <text:list xml:id="list5648724987055469277" text:style-name="L7">
              <text:list-item>
                <text:p text:style-name="P30"/>
              </text:list-item>
            </text:list>
          </table:table-cell>
          <table:table-cell table:style-name="Tabella4.C2" office:value-type="string">
            <text:list xml:id="list6566858376260680270" text:style-name="L8">
              <text:list-item>
                <text:p text:style-name="P29">Elementi fondamentali di un circuito elettrico.</text:p>
              </text:list-item>
              <text:list-item>
                <text:p text:style-name="P29">I settori della produzione e l'organizzazione del lavoro.</text:p>
              </text:list-item>
            </text:list>
          </table:table-cell>
        </table:table-row>
      </table:table>
      <text:p text:style-name="P9"/>
      <table:table table:name="Tabella5" table:style-name="Tabella5">
        <table:table-column table:style-name="Tabella5.A" table:number-columns-repeated="3"/>
        <table:table-row>
          <table:table-cell table:style-name="Tabella5.A1" table:number-columns-spanned="3" office:value-type="string">
            <text:p text:style-name="P22">CONTENUTI</text:p>
          </table:table-cell>
          <table:covered-table-cell/>
          <table:covered-table-cell/>
        </table:table-row>
        <table:table-row>
          <table:table-cell table:style-name="Tabella5.A2" office:value-type="string">
            <text:list xml:id="list6476042685339017996" text:style-name="L9">
              <text:list-item>
                <text:p text:style-name="P31">Esegue prove di tipo sperimentale sui processi di trasformazione dell'energia.</text:p>
                <text:p text:style-name="P31"/>
              </text:list-item>
            </text:list>
          </table:table-cell>
          <table:table-cell table:style-name="Tabella5.A2" office:value-type="string">
            <text:list xml:id="list90138590230496" text:continue-numbering="true" text:style-name="L9">
              <text:list-header>
                <text:p text:style-name="P32"/>
              </text:list-header>
            </text:list>
          </table:table-cell>
          <table:table-cell table:style-name="Tabella5.C2" office:value-type="string">
            <text:list xml:id="list90140439264170" text:continue-numbering="true" text:style-name="L9">
              <text:list-item>
                <text:p text:style-name="P13">Realizza modelli di semplici impianti di illuminazione, sperimentando la legge di Ohm e dell'elettromagnetismo. </text:p>
              </text:list-item>
              <text:list-item>
                <text:p text:style-name="P14"><text:span text:style-name="T17">Usa le nuove tecnologie e i linguaggi multimediali per supportare il proprio lavoro, avanzare ipotesi e validarle per auto valutarsi e presentare i risultati del proprio lavoro. </text:span></text:p>
              </text:list-item>
            </text:list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35">RAPPORTO TRA LA DISCIPLINA E LE COMPETENZE TRASVERSALI <text:span text:style-name="T8">DEL PROFILO FINALE DELLO STUDENTE</text:span></text:p>
            <text:p text:style-name="P36"><text:span text:style-name="T12">L</text:span>a presente disciplina, <text:span text:style-name="T12">attraverso t</text:span>utte le attività didattiche, tend<text:span text:style-name="T12">e</text:span> a promuovere <text:span text:style-name="T10">(coinvolgimento ordinario)</text:span> l’insieme delle competenze <text:span text:style-name="T11">trasversali </text:span>che costituiscono il profilo finale dello studente. </text:p>
            <text:p text:style-name="P36"><text:span text:style-name="T11">In particolare tale disciplina </text:span>è coinvolta <text:s/><text:span text:style-name="T11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37"><text:span text:style-name="T1">COINVOLGIMENTO ALTO</text:span><text:span text:style-name="T9"> </text:span></text:p>
            <text:p text:style-name="P37"><text:span text:style-name="T9">DEL</text:span>LA DISCIPLINA <text:span text:style-name="T9">NEL</text:span>LE COMPETENZE TRASVERSALI</text:p>
          </table:table-cell>
          <table:table-cell table:style-name="Tabella1.B2" office:value-type="string">
            <text:p text:style-name="P37"><text:span text:style-name="T1">COINVOLGIMENTO MEDIO</text:span><text:span text:style-name="T9"> </text:span></text:p>
            <text:p text:style-name="P37"><text:span text:style-name="T9">DEL</text:span>LA DISCIPLINA <text:span text:style-name="T9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24">- Usa con consapevolezza le tecnologie della comunicazione per ricercare e analizzare dati ed informazioni, per distinguere informazioni attendibili da quelle che necessitano di approfondimento, di controllo e di verifica e per interagire con soggetti diversi nel mondo. </text:p>
            <text:p text:style-name="P24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24">- Le sue conoscenze matematiche e scientifico-tecnologiche gli consentono di analizzare dati e fatti della realtà e di verificare l’attendibilità delle analisi quantitative e statistiche proposte da altri. Il possesso di un pensiero logico-scientifico gli consente di affrontare problemi e situazioni sulla base di elementi certi e di avere consapevolezza dei limiti delle affermazioni che riguardano questioni complesse che non si prestano a <text:soft-page-break/>spiegazioni univoche. </text:p>
            <text:p text:style-name="P24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 </text:p>
          </table:table-cell>
          <table:table-cell table:style-name="Tabella1.B2" office:value-type="string">
            <text:p text:style-name="P23">– Si orienta nello spazio e nel tempo dando espressione a curiosità e ricerca di senso; osserva ed interpreta ambienti, fatti, fenomeni e produzioni artistiche. </text:p>
            <text:p text:style-name="P23">- Possiede un patrimonio organico di conoscenze e nozioni di base ed è allo stesso tempo capace di ricercare e di procurarsi velocemente nuove informazioni ed impegnarsi in nuovi apprendimenti anche in modo autonomo. 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1T09:01:38.017000000</dc:date>
    <meta:editing-duration>PT4H17M13S</meta:editing-duration>
    <meta:editing-cycles>41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49" meta:word-count="850" meta:character-count="6254" meta:non-whitespace-character-count="5443"/>
  </office:meta>
</office:document-meta>
</file>