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9.202cm" table:align="margins" style:writing-mode="lr-tb"/>
    </style:style>
    <style:style style:name="Tabella1.A" style:family="table-column">
      <style:table-column-properties style:column-width="19.202cm" style:rel-column-width="65535*"/>
    </style:style>
    <style:style style:name="Tabella1.1" style:family="table-row">
      <style:table-row-properties style:min-row-height="1.058cm" style:keep-together="true" fo:keep-together="auto"/>
    </style:style>
    <style:style style:name="Tabella1.A1" style:family="table-cell">
      <style:table-cell-properties style:vertical-align="top" fo:padding="0.141cm" fo:border="0.018cm solid #000000" style:writing-mode="lr-tb"/>
    </style:style>
    <style:style style:name="Tabella1.2" style:family="table-row">
      <style:table-row-properties style:min-row-height="5.503cm" style:keep-together="true" fo:keep-together="auto"/>
    </style:style>
    <style:style style:name="Tabella2" style:family="table">
      <style:table-properties style:width="19.202cm" table:align="margins" style:writing-mode="lr-tb"/>
    </style:style>
    <style:style style:name="Tabella2.A" style:family="table-column">
      <style:table-column-properties style:column-width="19.202cm" style:rel-column-width="65535*"/>
    </style:style>
    <style:style style:name="Tabella2.1" style:family="table-row">
      <style:table-row-properties style:min-row-height="1.058cm" style:keep-together="true" fo:keep-together="auto"/>
    </style:style>
    <style:style style:name="Tabella2.A1" style:family="table-cell">
      <style:table-cell-properties style:vertical-align="top" fo:padding="0.141cm" fo:border="0.018cm solid #000000" style:writing-mode="lr-tb"/>
    </style:style>
    <style:style style:name="Tabella2.2" style:family="table-row">
      <style:table-row-properties style:min-row-height="4.763cm" style:keep-together="true" fo:keep-together="auto"/>
    </style:style>
    <style:style style:name="Tabella3" style:family="table">
      <style:table-properties style:width="19.202cm" table:align="margins" style:writing-mode="lr-tb"/>
    </style:style>
    <style:style style:name="Tabella3.A" style:family="table-column">
      <style:table-column-properties style:column-width="9.592cm" style:rel-column-width="32737*"/>
    </style:style>
    <style:style style:name="Tabella3.B" style:family="table-column">
      <style:table-column-properties style:column-width="9.61cm" style:rel-column-width="32798*"/>
    </style:style>
    <style:style style:name="Tabella3.1" style:family="table-row">
      <style:table-row-properties style:min-row-height="1.058cm" style:keep-together="true" fo:keep-together="auto"/>
    </style:style>
    <style:style style:name="Tabella3.A1" style:family="table-cell">
      <style:table-cell-properties style:vertical-align="top" fo:padding="0.141cm" fo:border="0.018cm solid #000000" style:writing-mode="lr-tb"/>
    </style:style>
    <style:style style:name="Tabella3.2" style:family="table-row">
      <style:table-row-properties style:min-row-height="6.315cm" style:keep-together="true" fo:keep-together="auto"/>
    </style:style>
    <style:style style:name="Tabella3.A2" style:family="table-cell">
      <style:table-cell-properties style:vertical-align="top" fo:padding="0.141cm" fo:border-left="0.018cm solid #000000" fo:border-right="none" fo:border-top="0.018cm solid #000000" fo:border-bottom="0.018cm solid #000000" style:writing-mode="lr-tb"/>
    </style:style>
    <style:style style:name="Tabella3.B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9.022cm" table:align="center" style:writing-mode="lr-tb"/>
    </style:style>
    <style:style style:name="Tabella4.A" style:family="table-column">
      <style:table-column-properties style:column-width="19.022cm"/>
    </style:style>
    <style:style style:name="Tabella4.1" style:family="table-row">
      <style:table-row-properties style:min-row-height="1.718cm" style:keep-together="true" fo:keep-together="auto"/>
    </style:style>
    <style:style style:name="Tabella4.A1" style:family="table-cell">
      <style:table-cell-properties style:vertical-align="top" fo:padding="0.141cm" fo:border="0.018cm solid #000000" style:writing-mode="lr-tb"/>
    </style:style>
    <style:style style:name="Tabella5" style:family="table">
      <style:table-properties style:width="19.202cm" table:align="margins" style:writing-mode="lr-tb"/>
    </style:style>
    <style:style style:name="Tabella5.A" style:family="table-column">
      <style:table-column-properties style:column-width="2.193cm" style:rel-column-width="7483*"/>
    </style:style>
    <style:style style:name="Tabella5.B" style:family="table-column">
      <style:table-column-properties style:column-width="17.009cm" style:rel-column-width="58052*"/>
    </style:style>
    <style:style style:name="Tabella5.1" style:family="table-row">
      <style:table-row-properties style:min-row-height="0.78cm" style:keep-together="true" fo:keep-together="auto"/>
    </style:style>
    <style:style style:name="Tabella5.A1" style:family="table-cell">
      <style:table-cell-properties style:vertical-align="top" fo:padding="0.141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3" style:family="table-row">
      <style:table-row-properties style:min-row-height="0.392cm" style:keep-together="true" fo:keep-together="auto"/>
    </style:style>
    <style:style style:name="Tabella5.5" style:family="table-row">
      <style:table-row-properties style:min-row-height="1.168cm" style:keep-together="true" fo:keep-together="auto"/>
    </style:style>
    <style:style style:name="P1" style:family="paragraph" style:parent-style-name="Intestazione_20_e_20_piè_20_di_20_pagina">
      <style:paragraph-properties fo:padding="0cm" fo:border="none"/>
    </style:style>
    <style:style style:name="P2" style:family="paragraph" style:parent-style-name="Standard">
      <style:paragraph-properties fo:padding="0cm" fo:border="none"/>
      <style:text-properties style:font-name="Calibri" fo:font-weight="bold" style:font-name-asian="Times New Roman" style:font-weight-asian="bold" style:font-name-complex="Calibri" style:font-weight-complex="bold"/>
    </style:style>
    <style:style style:name="P3" style:family="paragraph" style:parent-style-name="Standard">
      <style:paragraph-properties fo:padding="0cm" fo:border="none"/>
      <style:text-properties style:font-name="Calibri" fo:font-size="6pt" fo:font-weight="bold" style:font-name-asian="Times New Roman" style:font-size-asian="5.25pt" style:font-weight-asian="bold" style:font-name-complex="Calibri" style:font-size-complex="6pt" style:font-weight-complex="bold"/>
    </style:style>
    <style:style style:name="P4" style:family="paragraph" style:parent-style-name="Standard">
      <style:paragraph-properties fo:text-align="justify" style:justify-single-word="false" fo:padding="0cm" fo:border="none"/>
    </style:style>
    <style:style style:name="P5" style:family="paragraph" style:parent-style-name="Standard">
      <style:paragraph-properties fo:padding="0cm" fo:border="non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fo:padding="0cm" fo:border="none"/>
      <style:text-properties fo:font-size="10pt" fo:font-style="italic" style:font-size-asian="10pt" style:font-style-asian="italic" style:font-size-complex="10pt" style:font-style-complex="italic"/>
    </style:style>
    <style:style style:name="P7" style:family="paragraph" style:parent-style-name="Standard">
      <style:paragraph-properties fo:padding="0cm" fo:border="none"/>
      <style:text-properties fo:font-size="10pt" style:font-size-asian="10pt" style:font-size-complex="10pt"/>
    </style:style>
    <style:style style:name="P8" style:family="paragraph" style:parent-style-name="Standard">
      <style:paragraph-properties fo:text-align="justify" style:justify-single-word="false" fo:padding="0cm" fo:border="none"/>
      <style:text-properties fo:font-size="11pt" style:font-size-asian="11pt" style:font-size-complex="11pt"/>
    </style:style>
    <style:style style:name="P9" style:family="paragraph" style:parent-style-name="Text_20_body">
      <style:paragraph-properties fo:padding="0cm" fo:border="none"/>
    </style:style>
    <style:style style:name="P10" style:family="paragraph" style:parent-style-name="Text_20_body">
      <style:paragraph-properties fo:padding="0cm" fo:border="none"/>
      <style:text-properties fo:font-size="10pt" style:font-size-asian="10pt" style:font-size-complex="10pt"/>
    </style:style>
    <style:style style:name="P11" style:family="paragraph" style:parent-style-name="Text_20_body">
      <style:paragraph-properties fo:padding="0cm" fo:border="none"/>
      <style:text-properties fo:font-size="11pt" style:font-size-asian="11pt" style:font-size-complex="11pt"/>
    </style:style>
    <style:style style:name="P12" style:family="paragraph" style:parent-style-name="Corpo_20_del_20_testo_20_3">
      <style:paragraph-properties fo:padding="0cm" fo:border="none"/>
    </style:style>
    <style:style style:name="P13" style:family="paragraph" style:parent-style-name="Corpo_20_del_20_testo_20_3">
      <style:paragraph-properties fo:text-align="center" style:justify-single-word="false" fo:padding="0cm" fo:border="none"/>
    </style:style>
    <style:style style:name="P14" style:family="paragraph" style:parent-style-name="Corpo_20_del_20_testo_20_3">
      <style:paragraph-properties fo:text-align="center" style:justify-single-word="false" fo:padding="0cm" fo:border="none" style:snap-to-layout-grid="false"/>
      <style:text-properties fo:text-transform="uppercase" fo:color="#000000" style:font-name="Times New Roman Bold" fo:font-size="12pt" fo:language="en" fo:country="US" style:font-name-asian="Times New Roman" style:font-size-asian="12pt" style:language-asian="en" style:country-asian="US" style:font-name-complex="Times New Roman Bold" style:font-size-complex="12pt"/>
    </style:style>
    <style:style style:name="P15" style:family="paragraph" style:parent-style-name="Corpo_20_del_20_testo_20_3">
      <style:paragraph-properties fo:text-align="center" style:justify-single-word="false" fo:padding="0cm" fo:border="none"/>
      <style:text-properties fo:text-transform="uppercase" fo:font-size="12pt" style:font-size-asian="12pt" style:font-size-complex="12pt"/>
    </style:style>
    <style:style style:name="P16" style:family="paragraph" style:parent-style-name="Corpo_20_del_20_testo_20_3">
      <style:paragraph-properties fo:padding="0cm" fo:border="none"/>
      <style:text-properties fo:text-transform="uppercase" style:font-name="Times New Roman Bold" fo:font-size="12pt" style:font-name-asian="Times New Roman" style:font-size-asian="12pt" style:font-name-complex="Times New Roman Bold" style:font-size-complex="12pt"/>
    </style:style>
    <style:style style:name="P17" style:family="paragraph" style:parent-style-name="Corpo_20_del_20_testo_20_3">
      <style:paragraph-properties fo:text-align="center" style:justify-single-word="false" fo:padding="0cm" fo:border="none"/>
      <style:text-properties fo:text-transform="uppercase" style:font-name="Times New Roman Bold" fo:font-size="12pt" style:font-name-asian="Times New Roman" style:font-size-asian="12pt" style:font-name-complex="Times New Roman Bold" style:font-size-complex="12pt"/>
    </style:style>
    <style:style style:name="P18" style:family="paragraph" style:parent-style-name="Corpo_20_del_20_testo_20_3">
      <style:paragraph-properties fo:text-align="justify" style:justify-single-word="false" fo:padding="0cm" fo:border="none"/>
      <style:text-properties fo:text-transform="uppercase" style:font-name="Times New Roman Bold" fo:font-size="12pt" style:font-name-asian="Times New Roman" style:font-size-asian="12pt" style:font-name-complex="Times New Roman Bold" style:font-size-complex="12pt"/>
    </style:style>
    <style:style style:name="P19" style:family="paragraph" style:parent-style-name="Corpo_20_del_20_testo_20_3">
      <style:paragraph-properties fo:padding="0cm" fo:border="none"/>
      <style:text-properties fo:text-transform="uppercase" style:font-name="Times New Roman Bold" fo:font-size="28pt" style:font-size-asian="28pt" style:font-size-complex="28pt"/>
    </style:style>
    <style:style style:name="P20" style:family="paragraph" style:parent-style-name="Corpo_20_del_20_testo_20_3">
      <style:paragraph-properties fo:text-align="center" style:justify-single-word="false" fo:padding="0cm" fo:border="none"/>
      <style:text-properties fo:text-transform="uppercase" style:font-name="Times New Roman Bold" fo:font-size="28pt" style:font-size-asian="28pt" style:font-size-complex="28pt"/>
    </style:style>
    <style:style style:name="P21" style:family="paragraph" style:parent-style-name="Standard">
      <style:paragraph-properties fo:margin-top="0.212cm" fo:margin-bottom="0cm" fo:text-align="justify" style:justify-single-word="false" fo:padding="0cm" fo:border="none"/>
    </style:style>
    <style:style style:name="P22" style:family="paragraph" style:parent-style-name="Corpo_20_del_20_testo_20_3">
      <style:paragraph-properties fo:margin-top="0cm" fo:margin-bottom="0cm" fo:text-align="center" style:justify-single-word="false" fo:padding="0cm" fo:border="none"/>
      <style:text-properties fo:text-transform="uppercase" fo:font-size="12pt" style:font-size-asian="12pt" style:font-size-complex="12pt"/>
    </style:style>
    <style:style style:name="P23" style:family="paragraph" style:parent-style-name="Corpo_20_del_20_testo_20_3">
      <style:paragraph-properties fo:margin-top="0cm" fo:margin-bottom="0cm" fo:text-align="center" style:justify-single-word="false" fo:padding="0cm" fo:border="none"/>
      <style:text-properties fo:text-transform="uppercase" style:font-name="Times New Roman Bold" fo:font-size="12pt" style:font-size-asian="12pt" style:font-size-complex="12pt"/>
    </style:style>
    <style:style style:name="P24" style:family="paragraph" style:parent-style-name="Corpo_20_del_20_testo_20_3">
      <style:paragraph-properties fo:margin-top="0cm" fo:margin-bottom="0cm" fo:text-align="center" style:justify-single-word="false" fo:padding="0cm" fo:border="none"/>
      <style:text-properties fo:font-size="12pt" style:font-size-asian="12pt" style:font-size-complex="12pt"/>
    </style:style>
    <style:style style:name="P25" style:family="paragraph" style:parent-style-name="Heading_20_7">
      <style:paragraph-properties fo:padding="0cm" fo:border="none"/>
      <style:text-properties fo:text-transform="uppercase" fo:font-weight="bold" style:font-weight-asian="bold" style:font-weight-complex="bold"/>
    </style:style>
    <style:style style:name="P26" style:family="paragraph" style:parent-style-name="Heading_20_7">
      <style:paragraph-properties fo:text-align="center" style:justify-single-word="false" fo:break-before="page" fo:padding="0cm" fo:border="0.018cm solid #000000"/>
      <style:text-properties fo:font-weight="bold" style:font-weight-asian="bold" style:font-weight-complex="bold"/>
    </style:style>
    <style:style style:name="P27" style:family="paragraph" style:parent-style-name="Heading_20_7">
      <style:paragraph-properties fo:margin-top="0cm" fo:margin-bottom="0cm" fo:text-align="center" style:justify-single-word="false" fo:break-before="page" fo:padding="0cm" fo:border="0.018cm solid #000000"/>
      <style:text-properties fo:font-weight="bold" style:font-weight-asian="bold" style:font-weight-complex="bold"/>
    </style:style>
    <style:style style:name="P28" style:family="paragraph" style:parent-style-name="Corpo_20_del_20_testo_20_3" style:master-page-name="Standard">
      <style:paragraph-properties fo:text-align="justify" style:justify-single-word="false" style:page-number="auto" fo:padding="0cm" fo:border="none"/>
      <style:text-properties fo:font-size="12pt" style:font-size-asian="12pt" style:font-size-complex="12pt"/>
    </style:style>
    <style:style style:name="T1" style:family="text">
      <style:text-properties style:font-name-complex="Times New Roman"/>
    </style:style>
    <style:style style:name="T2" style:family="text">
      <style:text-properties fo:text-transform="uppercase"/>
    </style:style>
    <style:style style:name="T3" style:family="text">
      <style:text-properties style:font-name="Times New Roman Bold"/>
    </style:style>
    <style:style style:name="T4" style:family="text">
      <style:text-properties style:font-name-complex="Times New Roman Bold"/>
    </style:style>
    <style:style style:name="T5" style:family="text">
      <style:text-properties style:font-name-asian="Times New Roman Bold" style:font-name-complex="Times New Roman Bold"/>
    </style:style>
    <style:style style:name="T6" style:family="text">
      <style:text-properties style:font-name="Times New Roman"/>
    </style:style>
    <style:style style:name="T7" style:family="text">
      <style:text-properties style:font-name="Times New Roman" fo:font-size="11pt" style:font-size-asian="11pt" style:font-size-complex="11pt"/>
    </style:style>
    <style:style style:name="T8" style:family="text">
      <style:text-properties fo:font-size="11pt"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i invita il gruppo a leggere uno dei resoconti dell<text:span text:style-name="T1">’</text:span>esperienza didattica e ad analizzarla criticamente sulla base delle seguenti domande:</text:p>
      <table:table table:name="Tabella1" table:style-name="Tabella1">
        <table:table-column table:style-name="Tabella1.A"/>
        <table:table-row table:style-name="Tabella1.1">
          <table:table-cell table:style-name="Tabella1.A1" office:value-type="string">
            <text:p text:style-name="P23">Che cosa caratterizza la metodologia didattica impiegata?</text:p>
            <text:p text:style-name="P24"><text:span text:style-name="T2">(</text:span>elenco di parole/espressioni chiave)<text:span text:style-name="T2"> </text:span></text:p>
          </table:table-cell>
        </table:table-row>
        <table:table-row table:style-name="Tabella1.2">
          <table:table-cell table:style-name="Tabella1.A1" office:value-type="string">
            <text:p text:style-name="P14"/>
            <text:p text:style-name="P17"/>
            <text:p text:style-name="P17"/>
            <text:p text:style-name="P17"/>
            <text:p text:style-name="P17"/>
            <text:p text:style-name="P17"/>
            <text:p text:style-name="P13"/>
          </table:table-cell>
        </table:table-row>
      </table:table>
      <text:p text:style-name="P18"/>
      <table:table table:name="Tabella2" table:style-name="Tabella2">
        <table:table-column table:style-name="Tabella2.A"/>
        <table:table-row table:style-name="Tabella2.1">
          <table:table-cell table:style-name="Tabella2.A1" office:value-type="string">
            <text:p text:style-name="P22"><text:span text:style-name="T3">Quali funzioni qualificano il ruolo dell</text:span><text:span text:style-name="T4">’</text:span><text:span text:style-name="T3">insegnante?</text:span></text:p>
            <text:p text:style-name="P24"><text:span text:style-name="T2">(</text:span>elenco di azioni che indicano cosa fa l<text:span text:style-name="T1">’</text:span>insegnante)</text:p>
          </table:table-cell>
        </table:table-row>
        <table:table-row table:style-name="Tabella2.2">
          <table:table-cell table:style-name="Tabella2.A1" office:value-type="string">
            <text:p text:style-name="P14"/>
            <text:p text:style-name="P17"/>
            <text:p text:style-name="P17"/>
            <text:p text:style-name="P17"/>
            <text:p text:style-name="P17"/>
            <text:p text:style-name="P13"/>
          </table:table-cell>
        </table:table-row>
      </table:table>
      <text:p text:style-name="P1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3">Quali elementi di interesse/problematici sul piano didattico?</text:p>
            <text:p text:style-name="P24"><text:span text:style-name="T2">(</text:span>elenco di punti di forza/debolezza)</text:p>
          </table:table-cell>
          <table:covered-table-cell/>
        </table:table-row>
        <table:table-row table:style-name="Tabella3.2">
          <table:table-cell table:style-name="Tabella3.A2" office:value-type="string">
            <text:p text:style-name="P19"><text:span text:style-name="T5"><text:s/></text:span>+</text:p>
          </table:table-cell>
          <table:table-cell table:style-name="Tabella3.B2" office:value-type="string">
            <text:p text:style-name="P20">-</text:p>
            <text:p text:style-name="P16"/>
            <text:p text:style-name="P16"/>
            <text:p text:style-name="P16"/>
            <text:p text:style-name="P16"/>
            <text:p text:style-name="P16"/>
            <text:p text:style-name="P12"/>
          </table:table-cell>
        </table:table-row>
      </table:table>
      <text:p text:style-name="P15"/>
      <text:p text:style-name="P17"/>
      <table:table table:name="Tabella4" table:style-name="Tabella4">
        <table:table-column table:style-name="Tabella4.A"/>
        <table:table-row table:style-name="Tabella4.1">
          <table:table-cell table:style-name="Tabella4.A1" office:value-type="string">
            <text:h text:style-name="P25" text:outline-level="7">Quale modello è più efficace, a <text:s/>vostro avviso, per lo sviluppo negli alunni di competenze ?</text:h>
          </table:table-cell>
        </table:table-row>
      </table:table>
      <text:p text:style-name="P17"/>
      <text:h text:style-name="P26" text:outline-level="7">MODELLI DI INSEGNAMENTO: APPRENDISTATO COGNITIVO</text:h>
      <text:p text:style-name="P2"/>
      <text:p text:style-name="P10"><text:span text:style-name="T6">Luisa sta lavorando con un gruppo di cinque allievi di 5^ classe primaria sulla comprensione della lettura, in particolare sulla capacit</text:span><text:span text:style-name="T1">à </text:span><text:span text:style-name="T6">di formulare domande basate sul testo, di riassumerlo, di anticipare cosa seguir</text:span><text:span text:style-name="T1">à </text:span><text:span text:style-name="T6">e di chiarire le difficolt</text:span><text:span text:style-name="T1">à </text:span><text:span text:style-name="T6">che il testo contiene. Dopo aver invitato a leggere il testo in silenzio, Luisa esprime a voce alta i pensieri e le operazioni cognitive necessarie per arrivare ad una comprensione profonda del testo letto; successivamente propone di leggere un altro paragrafo in silenzio e invita una allieva a fare l</text:span><text:span text:style-name="T1">’</text:span><text:span text:style-name="T6">insegnante.</text:span></text:p>
      <text:p text:style-name="P10"/>
      <text:p text:style-name="P6">Le cornacchie hanno un<text:span text:style-name="T1">’</text:span>altra dote, quella di essere delle grandi imitatrici. Possono imparare a parlare e ad imitare versi di animali. Si sa di alcune cornacchie che hanno imparato 100 parole e anche frasi intere. Possono imitare il pigolio dei polli, il mugolio dei cani o il miagolio dei gatti.</text:p>
      <text:p text:style-name="P6">Alle cornacchie piace giocare. Giocando a nascondino, una cornacchia si nasconde nel cavo di un albero e fa il verso di una mucca in difficolt<text:span text:style-name="T1">à</text:span>. Le altre si precipitano sul posto, si guardano intorno, poi volano via. Possono farlo molte volte di seguito, dopodich<text:span text:style-name="T1">é </text:span>la giovane cornacchia salta fuori dal suo nascondiglio e ruggisce festosamente. Tutt<text:span text:style-name="T1">’</text:span>altro che infastidite da tutto questo, le cornacchie dello stormo cominciano a lanciare alti muggiti. Sembrano apprezzare lo scherzo che gli <text:span text:style-name="T1">è </text:span>stato giocato.</text:p>
      <text:p text:style-name="P5"/>
      <table:table table:name="Tabella5" table:style-name="Tabella5">
        <table:table-column table:style-name="Tabella5.A"/>
        <table:table-column table:style-name="Tabella5.B"/>
        <table:table-row table:style-name="Tabella5.1">
          <table:table-cell table:style-name="Tabella5.A1" office:value-type="string">
            <text:p text:style-name="P7">Luisa</text:p>
          </table:table-cell>
          <table:table-cell table:style-name="Tabella5.B1" office:value-type="string">
            <text:p text:style-name="P7">Stefania, tu sei la nostra maestra, va bene? Perch<text:span text:style-name="T1">é </text:span>non fai un riassunto per prima cosa? Ricordati, devi dirmi soltanto le cose pi<text:span text:style-name="T1">ù </text:span>importanti.</text:p>
          </table:table-cell>
        </table:table-row>
        <table:table-row table:style-name="Tabella5.1">
          <table:table-cell table:style-name="Tabella5.A1" office:value-type="string">
            <text:p text:style-name="P7">Stefania</text:p>
          </table:table-cell>
          <table:table-cell table:style-name="Tabella5.B1" office:value-type="string">
            <text:p text:style-name="P7">Le cornacchie possono imparare per imitazione un centinaio di parole. Possono imitare galline, il mugolio del cane e i gatti.</text:p>
          </table:table-cell>
        </table:table-row>
        <table:table-row table:style-name="Tabella5.3">
          <table:table-cell table:style-name="Tabella5.A1" office:value-type="string">
            <text:p text:style-name="P7">Luisa</text:p>
          </table:table-cell>
          <table:table-cell table:style-name="Tabella5.B1" office:value-type="string">
            <text:p text:style-name="P7">Va bene. Questo riassunto si pu<text:span text:style-name="T1">ò </text:span>accorciare un po<text:span text:style-name="T1">’</text:span>.</text:p>
          </table:table-cell>
        </table:table-row>
        <table:table-row table:style-name="Tabella5.3">
          <table:table-cell table:style-name="Tabella5.A1" office:value-type="string">
            <text:p text:style-name="P7">Mauro</text:p>
          </table:table-cell>
          <table:table-cell table:style-name="Tabella5.B1" office:value-type="string">
            <text:p text:style-name="P7">Si potrebbe dire che sanno imitare altri animali.</text:p>
          </table:table-cell>
        </table:table-row>
        <table:table-row table:style-name="Tabella5.5">
          <table:table-cell table:style-name="Tabella5.A1" office:value-type="string">
            <text:p text:style-name="P7">Luisa</text:p>
          </table:table-cell>
          <table:table-cell table:style-name="Tabella5.B1" office:value-type="string">
            <text:p text:style-name="P7">Oh, bravo! C<text:span text:style-name="T1">’</text:span>era una lista, Stefania, te ne sei accorta? Dice che possono imitare il pigolio dei polli, il mugolio dei cani o il miagolio dei gatti; e questi li potresti chiamare <text:span text:style-name="T1">“</text:span>versi di animali<text:span text:style-name="T1">”</text:span>. Ci puoi fare una domanda?</text:p>
          </table:table-cell>
        </table:table-row>
        <table:table-row table:style-name="Tabella5.3">
          <table:table-cell table:style-name="Tabella5.A1" office:value-type="string">
            <text:p text:style-name="P7">Stefania</text:p>
          </table:table-cell>
          <table:table-cell table:style-name="Tabella5.B1" office:value-type="string">
            <text:p text:style-name="P7">Non c<text:span text:style-name="T1">’è </text:span>nessuna domanda qui.</text:p>
          </table:table-cell>
        </table:table-row>
        <table:table-row table:style-name="Tabella5.3">
          <table:table-cell table:style-name="Tabella5.A1" office:value-type="string">
            <text:p text:style-name="P7">Patrizia</text:p>
          </table:table-cell>
          <table:table-cell table:style-name="Tabella5.B1" office:value-type="string">
            <text:p text:style-name="P7">Le parole da chiarire sono <text:span text:style-name="T1">“</text:span>imitatrici<text:span text:style-name="T1">”</text:span>.</text:p>
          </table:table-cell>
        </table:table-row>
        <table:table-row table:style-name="Tabella5.3">
          <table:table-cell table:style-name="Tabella5.A1" office:value-type="string">
            <text:p text:style-name="P7">Teresa</text:p>
          </table:table-cell>
          <table:table-cell table:style-name="Tabella5.B1" office:value-type="string">
            <text:p text:style-name="P7">Significa imitare, giusto?</text:p>
          </table:table-cell>
        </table:table-row>
        <table:table-row table:style-name="Tabella5.3">
          <table:table-cell table:style-name="Tabella5.A1" office:value-type="string">
            <text:p text:style-name="P7">Luisa</text:p>
          </table:table-cell>
          <table:table-cell table:style-name="Tabella5.B1" office:value-type="string">
            <text:p text:style-name="P7">Giusto, da che cosa lo hai capito Teresa?</text:p>
          </table:table-cell>
        </table:table-row>
        <table:table-row table:style-name="Tabella5.3">
          <table:table-cell table:style-name="Tabella5.A1" office:value-type="string">
            <text:p text:style-name="P7">Teresa</text:p>
          </table:table-cell>
          <table:table-cell table:style-name="Tabella5.B1" office:value-type="string">
            <text:p text:style-name="P7">Dal paragrafo</text:p>
          </table:table-cell>
        </table:table-row>
        <table:table-row table:style-name="Tabella5.3">
          <table:table-cell table:style-name="Tabella5.A1" office:value-type="string">
            <text:p text:style-name="P7">Luisa</text:p>
          </table:table-cell>
          <table:table-cell table:style-name="Tabella5.B1" office:value-type="string">
            <text:p text:style-name="P7">Facci vedere come si fa a capire che cosa vuol dire <text:span text:style-name="T1">“</text:span>imitatrici<text:span text:style-name="T1">”</text:span>.</text:p>
          </table:table-cell>
        </table:table-row>
        <table:table-row table:style-name="Tabella5.3">
          <table:table-cell table:style-name="Tabella5.A1" office:value-type="string">
            <text:p text:style-name="P7">Andrea </text:p>
          </table:table-cell>
          <table:table-cell table:style-name="Tabella5.B1" office:value-type="string">
            <text:p text:style-name="P7">Sono delle grandi imitatrici. Possono imparare a parlare e ad imitare suoni di animali.</text:p>
          </table:table-cell>
        </table:table-row>
        <table:table-row table:style-name="Tabella5.1">
          <table:table-cell table:style-name="Tabella5.A1" office:value-type="string">
            <text:p text:style-name="P7">Luisa</text:p>
          </table:table-cell>
          <table:table-cell table:style-name="Tabella5.B1" office:value-type="string">
            <text:p text:style-name="P7">S<text:span text:style-name="T1">ì</text:span>, quindi la frase che segue ti dice che cosa significa. Molto bene, qualcos<text:span text:style-name="T1">’</text:span>altro che deve essere chiarito?</text:p>
          </table:table-cell>
        </table:table-row>
        <table:table-row table:style-name="Tabella5.3">
          <table:table-cell table:style-name="Tabella5.A1" office:value-type="string">
            <text:p text:style-name="P7">Tutti</text:p>
          </table:table-cell>
          <table:table-cell table:style-name="Tabella5.B1" office:value-type="string">
            <text:p text:style-name="P7">No.</text:p>
          </table:table-cell>
        </table:table-row>
        <table:table-row table:style-name="Tabella5.3">
          <table:table-cell table:style-name="Tabella5.A1" office:value-type="string">
            <text:p text:style-name="P7">Luisa</text:p>
          </table:table-cell>
          <table:table-cell table:style-name="Tabella5.B1" office:value-type="string">
            <text:p text:style-name="P7">E le domande che dobbiamo fare? Di che cosa parla il secondo paragrafo, Stefania?</text:p>
          </table:table-cell>
        </table:table-row>
        <table:table-row table:style-name="Tabella5.3">
          <table:table-cell table:style-name="Tabella5.A1" office:value-type="string">
            <text:p text:style-name="P7">Stefania</text:p>
          </table:table-cell>
          <table:table-cell table:style-name="Tabella5.B1" office:value-type="string">
            <text:p text:style-name="P7">Dei giochi che fanno.</text:p>
          </table:table-cell>
        </table:table-row>
        <table:table-row table:style-name="Tabella5.3">
          <table:table-cell table:style-name="Tabella5.A1" office:value-type="string">
            <text:p text:style-name="P7">Patrizia</text:p>
          </table:table-cell>
          <table:table-cell table:style-name="Tabella5.B1" office:value-type="string">
            <text:p text:style-name="P7">Fanno le stesse cose che fanno le persone.</text:p>
          </table:table-cell>
        </table:table-row>
        <table:table-row table:style-name="Tabella5.3">
          <table:table-cell table:style-name="Tabella5.A1" office:value-type="string">
            <text:p text:style-name="P7">Teresa</text:p>
          </table:table-cell>
          <table:table-cell table:style-name="Tabella5.B1" office:value-type="string">
            <text:p text:style-name="P7">Nascondino, molte volte di seguito.</text:p>
          </table:table-cell>
        </table:table-row>
        <table:table-row table:style-name="Tabella5.1">
          <table:table-cell table:style-name="Tabella5.A1" office:value-type="string">
            <text:p text:style-name="P7">Luisa</text:p>
          </table:table-cell>
          <table:table-cell table:style-name="Tabella5.B1" office:value-type="string">
            <text:p text:style-name="P7">Sai Patrizia, hai fatto un paragone molto buono. Un<text:span text:style-name="T1">’</text:span>ottima domanda potrebbe essere <text:span text:style-name="T1">“</text:span>in che cosa le cornacchie assomigliano alle persone?<text:span text:style-name="T1">”</text:span>.</text:p>
          </table:table-cell>
        </table:table-row>
        <table:table-row table:style-name="Tabella5.3">
          <table:table-cell table:style-name="Tabella5.A1" office:value-type="string">
            <text:p text:style-name="P7">Teresa</text:p>
          </table:table-cell>
          <table:table-cell table:style-name="Tabella5.B1" office:value-type="string">
            <text:p text:style-name="P7">Giocano <text:s/>a nascondino.</text:p>
          </table:table-cell>
        </table:table-row>
        <table:table-row table:style-name="Tabella5.3">
          <table:table-cell table:style-name="Tabella5.A1" office:value-type="string">
            <text:p text:style-name="P7">Luisa</text:p>
          </table:table-cell>
          <table:table-cell table:style-name="Tabella5.B1" office:value-type="string">
            <text:p text:style-name="P7">Bene, altre domande a questo proposito?</text:p>
          </table:table-cell>
        </table:table-row>
        <table:table-row table:style-name="Tabella5.3">
          <table:table-cell table:style-name="Tabella5.A1" office:value-type="string">
            <text:p text:style-name="P7">Mauro</text:p>
          </table:table-cell>
          <table:table-cell table:style-name="Tabella5.B1" office:value-type="string">
            <text:p text:style-name="P7">Come mai le cornacchie non sono infastidite?</text:p>
          </table:table-cell>
        </table:table-row>
        <table:table-row table:style-name="Tabella5.3">
          <table:table-cell table:style-name="Tabella5.A1" office:value-type="string">
            <text:p text:style-name="P7">Andrea</text:p>
          </table:table-cell>
          <table:table-cell table:style-name="Tabella5.B1" office:value-type="string">
            <text:p text:style-name="P7">Che cosa vuol dire infastidite?</text:p>
          </table:table-cell>
        </table:table-row>
        <table:table-row table:style-name="Tabella5.3">
          <table:table-cell table:style-name="Tabella5.A1" office:value-type="string">
            <text:p text:style-name="P7">Luisa </text:p>
          </table:table-cell>
          <table:table-cell table:style-name="Tabella5.B1" office:value-type="string">
            <text:p text:style-name="P7">Irritate, seccate.</text:p>
          </table:table-cell>
        </table:table-row>
        <table:table-row table:style-name="Tabella5.3">
          <table:table-cell table:style-name="Tabella5.A1" office:value-type="string">
            <text:p text:style-name="P7">Andrea</text:p>
          </table:table-cell>
          <table:table-cell table:style-name="Tabella5.B1" office:value-type="string">
            <text:p text:style-name="P7">Siccome gli piace, ci si divertono. Se avessi una cornacchia glielo direi e vedrei cosa fa.</text:p>
          </table:table-cell>
        </table:table-row>
        <text:soft-page-break/>
        <table:table-row table:style-name="Tabella5.3">
          <table:table-cell table:style-name="Tabella5.A1" office:value-type="string">
            <text:p text:style-name="P7">Luisa</text:p>
          </table:table-cell>
          <table:table-cell table:style-name="Tabella5.B1" office:value-type="string">
            <text:p text:style-name="P7">Adesso facciamo il riassunto e qualche previsione.</text:p>
          </table:table-cell>
        </table:table-row>
        <table:table-row table:style-name="Tabella5.3">
          <table:table-cell table:style-name="Tabella5.A1" office:value-type="string">
            <text:p text:style-name="P7">Stefania</text:p>
          </table:table-cell>
          <table:table-cell table:style-name="Tabella5.B1" office:value-type="string">
            <text:p text:style-name="P7">Questa parte era su come giocano.</text:p>
          </table:table-cell>
        </table:table-row>
        <table:table-row table:style-name="Tabella5.3">
          <table:table-cell table:style-name="Tabella5.A1" office:value-type="string">
            <text:p text:style-name="P7">Luisa</text:p>
          </table:table-cell>
          <table:table-cell table:style-name="Tabella5.B1" office:value-type="string">
            <text:p text:style-name="P7">Bene, qualcuno ha previsioni?</text:p>
          </table:table-cell>
        </table:table-row>
        <table:table-row table:style-name="Tabella5.3">
          <table:table-cell table:style-name="Tabella5.A1" office:value-type="string">
            <text:p text:style-name="P7">Mauro</text:p>
          </table:table-cell>
          <table:table-cell table:style-name="Tabella5.B1" office:value-type="string">
            <text:p text:style-name="P7">Forse altri trucchi che sanno fare?</text:p>
          </table:table-cell>
        </table:table-row>
        <table:table-row table:style-name="Tabella5.3">
          <table:table-cell table:style-name="Tabella5.A1" office:value-type="string">
            <text:p text:style-name="P7">Teresa</text:p>
          </table:table-cell>
          <table:table-cell table:style-name="Tabella5.B1" office:value-type="string">
            <text:p text:style-name="P7">Altri giochi.</text:p>
          </table:table-cell>
        </table:table-row>
        <table:table-row table:style-name="Tabella5.5">
          <table:table-cell table:style-name="Tabella5.A1" office:value-type="string">
            <text:p text:style-name="P7">Luisa</text:p>
          </table:table-cell>
          <table:table-cell table:style-name="Tabella5.B1" office:value-type="string">
            <text:p text:style-name="P7">Forse. Finora ci hanno detto di molte cose in cui le cornacchie sono dotate; possono comunicare tra loro, imitare molti versi e fare giochi. Forse leggeremo di un<text:span text:style-name="T1">’</text:span>altra cosa di cui sono dotate. Chi sar<text:span text:style-name="T1">à </text:span>il prossimo insegnante?</text:p>
          </table:table-cell>
        </table:table-row>
      </table:table>
      <text:p text:style-name="P5"/>
      <text:p text:style-name="P17"/>
      <text:h text:style-name="P26" text:outline-level="7">MODELLI DI INSEGNAMENTO: DIDATTICA PER PROGETTI</text:h>
      <text:p text:style-name="P2"/>
      <text:p text:style-name="P4">Discutendo con i suoi allievi, i loro genitori ed alcuni colleghi Anna, insegnante della classe quinta di un piccolo plesso di scuola primaria, rileva la necessit<text:span text:style-name="T1">à </text:span>di migliorare la fruibilit<text:span text:style-name="T1">à </text:span>della scuola, in stato di relativo degrado; si propone quindi di elaborare insieme agli allievi della sua classe un progetto per la risistemazione del cortile della scuola, in modo da farne uno spazio fruibile dai bambini e dagli abitanti del quartiere.</text:p>
      <text:p text:style-name="P21">Discute l<text:span text:style-name="T1">’</text:span>idea con la classe e viene stabilito di elaborare un progetto di ristrutturazione del cortile della scuola come spazio per i bambini e le famiglie, da presentare al Comune per ottenere l<text:span text:style-name="T1">’</text:span>approvazione e l<text:span text:style-name="T1">’</text:span>impegno ad intervenire in tempi brevi. Si stabilisce di prevedere tre mesi di tempo per la stesura del progetto e di chiedere la consulenza dell<text:span text:style-name="T1">’</text:span>Ufficio Tecnico del Comune e la collaborazione dei genitori; si concorda con i referenti del comune di fare riferimento ad un budget massimo di 10000 Euro. </text:p>
      <text:p text:style-name="P21">Allo scopo di raccogliere le informazioni necessarie viene realizzata un<text:span text:style-name="T1">’</text:span>indagine tra gli alunni e le famiglie della scuola tramite questionario e si ricercano esperienze analoghe di scuole vicine; sulla base di essi vengono elaborati alcuni bozzetti e si procede alla elaborazione di un vero e proprio progetto in scala della proposta definitiva. <text:s/></text:p>
      <text:p text:style-name="P21">Il progetto viene sottoscritto dal Dirigente della scuola, dall<text:span text:style-name="T1">’</text:span>Ufficio Tecnico del Comune, dagli alunni e dalle loro famiglie ed <text:span text:style-name="T1">è </text:span>ufficialmente presentato all<text:span text:style-name="T1">’</text:span>Amministrazione Comunale. Insieme alla classe Anna procede alla valutazione del lavoro svolto: il progetto risponde ai bisogni iniziali? Tiene conto dei vincoli emersi? Valorizza le risorse in campo? Tiene conto dei criteri fissati per la riuscita?</text:p>
      <text:h text:style-name="P27" text:outline-level="7">MODELLI DI INSEGNAMENTO: GIOCHI DI RUOLO</text:h>
      <text:p text:style-name="P3"/>
      <text:p text:style-name="P8">Siamo in una seconda media dei sobborghi di Milano, gli studenti stanno tornando in classe dall<text:span text:style-name="T1">’</text:span>intervallo e si lamentano l<text:span text:style-name="T1">’</text:span>uno con l<text:span text:style-name="T1">’</text:span>altro. L<text:span text:style-name="T1">’</text:span>insegnante, Lucia Sartelli, chiede il motivo e loro rispondono tutti insieme, richiamando una serie di difficolt<text:span text:style-name="T1">à </text:span>emerse durante l<text:span text:style-name="T1">’</text:span>intervallo: due ragazzi avevano litigato per decidere chi doveva prendere il pallone, si era aperta una discussione su quale gioco fare, successivamente era iniziata una disputa per decidere se anche le ragazze potevano giocare o dovevano stare separate. Finalmente la classe aveva iniziato a giocare a pallavolo, ma poco dopo era scoppiato un litigio su un tiro considerato fuori e non si era riusciti a finire il gioco.</text:p>
      <text:p text:style-name="P11"><text:span text:style-name="T6">Inizialmente l</text:span><text:span text:style-name="T1">’</text:span><text:span text:style-name="T6">insegnante esprime il suo disappunto verso la classe; </text:span><text:span text:style-name="T1">è </text:span><text:span text:style-name="T6">arrabbiata non solo per l</text:span><text:span text:style-name="T1">’</text:span><text:span text:style-name="T6">incidente ma perch</text:span><text:span text:style-name="T1">é </text:span><text:span text:style-name="T6">queste situazioni si sono ripetute pi</text:span><text:span text:style-name="T1">ù </text:span><text:span text:style-name="T6">volte dall</text:span><text:span text:style-name="T1">’</text:span><text:span text:style-name="T6">inizio dell</text:span><text:span text:style-name="T1">’</text:span><text:span text:style-name="T6">anno. Alla fine conclude: </text:span><text:span text:style-name="T1">“</text:span><text:span text:style-name="T6">OK, dobbiamo riuscire ad affrontare il problema, immagino che siate stanchi quanto me di queste situazioni. Non state comportandovi in modo maturo. Useremo un gioco di ruolo per tentare di risolverlo: dividetevi in gruppi e provate ad identificare le situazioni problematiche che sono emerse nell</text:span><text:span text:style-name="T1">’</text:span><text:span text:style-name="T6">episodio di oggi</text:span><text:span text:style-name="T1">”</text:span><text:span text:style-name="T6">.</text:span></text:p>
      <text:p text:style-name="P11"><text:span text:style-name="T6">Gli studenti evidenziano le diverse situazioni problematiche, ciascuna delle quali si presenta quotidianamente e richiede di essere affrontata costruttivamente. Dopo che i gruppi separati di studenti hanno elencato i loro problemi, l</text:span><text:span text:style-name="T1">’</text:span><text:span text:style-name="T6">insegnante assegna ad uno studente il compito di guidare una discussione in cui ogni gruppo riporta le situazioni problematiche che ha individuato. I gruppi si trovano d</text:span><text:span text:style-name="T1">’</text:span><text:span text:style-name="T6">accordo su una mezza dozzina di problemi che hanno infastidito la classe.</text:span></text:p>
      <text:p text:style-name="P11"><text:span text:style-name="T6">A questo punto i problemi vengono classificati in relazione alla tipologia: il primo riguarda la divisione dei compiti, il secondo riguarda i criteri con cui scegliere le squadre, il terzo riguarda le modalit</text:span><text:span text:style-name="T1">à </text:span><text:span text:style-name="T6">con cui risolvere dispute relative alla conduzione del gioco (palla fuori, ammonizioni, etc.) e cos</text:span><text:span text:style-name="T1">ì </text:span><text:span text:style-name="T6">via. A questo punto Lucia assegna un tipo di problema ad ogni gruppo e chiede ai gruppi di descrivere situazioni in cui il problema si evidenzia; quando i gruppi hanno completato il lavoro la classe vota quale problema affrontare per primo. Il primo problema scelto riguarda i litigi sulle regole di gioco; la situazione concreta che viene individuata riguarda la decisione in merito ad un tiro da considerare valido o meno in una partita di pallavolo: la palla </text:span><text:span text:style-name="T1">è </text:span><text:span text:style-name="T6">lanciata sulla linea del campo e una squadra ritiene che sia valida, l</text:span><text:span text:style-name="T1">’</text:span><text:span text:style-name="T6">altra no, ci</text:span><text:span text:style-name="T1">ò </text:span><text:span text:style-name="T6">determina un conflitto che impedisce la prosecuzione della partita.</text:span></text:p>
      <text:p text:style-name="P11"><text:span text:style-name="T6">Alcuni studenti sono scelti per simulare la situazione. Altri si dispongono intorno e hanno il compito di osservare particolari aspetti del gioco di ruolo: alcuni devono prestare attenzione ai modi in cui il conflitto si sviluppa, altri devono osservare i giocatori della squadra A e altri i giocatori della squadra B. La simulazione inizia, i ragazzi si coinvolgono nella situazione in modo analogo a quanto accaduto durante l</text:span><text:span text:style-name="T1">’</text:span><text:span text:style-name="T6">intervallo e alla fine si ritrovano in mezzo alla stanza a gridare l</text:span><text:span text:style-name="T1">’</text:span><text:span text:style-name="T6">uno con l</text:span><text:span text:style-name="T1">’</text:span><text:span text:style-name="T6">altro. </text:span></text:p>
      <text:p text:style-name="P11"><text:span text:style-name="T6">A questo punto Lucia grida </text:span><text:span text:style-name="T1">“</text:span><text:span text:style-name="T6">Tempo!</text:span><text:span text:style-name="T1">” </text:span><text:span text:style-name="T6">e chiede agli studenti di descrivere quello che </text:span><text:span text:style-name="T1">è </text:span><text:span text:style-name="T6">accaduto; <text:s/>ciascuno racconta il proprio punto di vista. La discussione gradualmente si focalizza su come l</text:span><text:span text:style-name="T1">’</text:span><text:span text:style-name="T6">atteggiamento dei partecipanti impedisca qualsiasi soluzione del problema: nessuno riesce ad ascoltare l</text:span><text:span text:style-name="T1">’</text:span><text:span text:style-name="T6">altro e non ci si preoccupa di come risolvere la situazione di stallo. Lucia chiede agli studenti di suggerire altri modi con cui le persone possono gestire questo tipo di conflitto. Alcuni suggeriscono di dare ragione all</text:span><text:span text:style-name="T1">’</text:span><text:span text:style-name="T6">altro, ma altri obiettano che se uno crede di essere nel giusto non </text:span><text:span text:style-name="T1">è </text:span><text:span text:style-name="T6">facile rinunciare alla propria ragione. Alla fine viene messa a fuoco una questione importante: </text:span><text:span text:style-name="T1">“</text:span><text:span text:style-name="T6">Come possiamo stabilire chi ha il diritto di decidere sulla validit</text:span><text:span text:style-name="T1">à </text:span><text:span text:style-name="T6">del punto e quale diritto di replica hanno gli altri su questa decisione?</text:span><text:span text:style-name="T1">”</text:span><text:span text:style-name="T6">. Si decide di riprovare la situazione dopo essersi accordati che la squadra che ha tirato pu</text:span><text:span text:style-name="T1">ò </text:span><text:span text:style-name="T6">dire la sua solo quando </text:span><text:span text:style-name="T1">è </text:span><text:span text:style-name="T6">assolutamente evidente che la palla </text:span><text:span text:style-name="T1">è </text:span><text:span text:style-name="T6">dentro e l</text:span><text:span text:style-name="T1">’</text:span><text:span text:style-name="T6">altra squadra non ha potuto accorgersene.</text:span></text:p>
      <text:p text:style-name="P11"><text:span text:style-name="T6">Si riprende la simulazione, questa volta i giocatori tentano di seguire la regola per cui </text:span><text:span text:style-name="T1">è </text:span><text:span text:style-name="T6">la squadra che difende che decide sulla validit</text:span><text:span text:style-name="T1">à </text:span><text:span text:style-name="T6">del punto, sebbene la squadra che attacca possa obiettare sulla decisione in casi particolari. Di nuovo la simulazione si conclude con un conflitto tra le due squadre; nell</text:span><text:span text:style-name="T1">’</text:span><text:span text:style-name="T6">analisi successiva gli osservatori evidenziano come i giocatori non siano riusciti a rispettare la regola stabilita. L</text:span><text:span text:style-name="T1">’</text:span><text:span text:style-name="T6">intero gruppo arriva a riconoscere che, per riuscire a concludere positivamente un gioco tra due squadre, ci deve essere un accordo chiaro su chi decide in caso di divergenza di opinioni. Si decide di riprovare la simulazione, questa volta affidando a due giocatori il ruolo di arbitri. L</text:span><text:span text:style-name="T1">’</text:span><text:span text:style-name="T6">introduzione degli arbitri, che continuano a richiamare gli altri giocatori al rispetto delle loro decisioni, cambia completamente le modalit</text:span><text:span text:style-name="T1">à </text:span><text:span text:style-name="T6">di svolgimento della partita. </text:span></text:p>
      <text:p text:style-name="P11"><text:span text:style-name="T6">Nel discutere l</text:span><text:span text:style-name="T1">’</text:span><text:span text:style-name="T6">esperienza vissuta gli studenti riconoscono che occorre concordare delle regole che assicurino un gioco ordinato e la risoluzione di conflitti. Ammettono di non riuscire a risolvere eventuali conflitti in assenza di un arbitro, ma evidenziano come nessun arbitro sarebbe efficace se non ci fosse pieno accordo sull</text:span><text:span text:style-name="T1">’</text:span><text:span text:style-name="T6">accettazione delle sue decisioni. Alla fine decidono che nelle prossime partite due studenti faranno gli arbitri, scelti attraverso una conta prima del gioco; la loro funzione si limiter</text:span><text:span text:style-name="T1">à </text:span><text:span text:style-name="T6">all</text:span><text:span text:style-name="T1">’</text:span><text:span text:style-name="T6">arbitraggio e al rispetto delle regole del gioco e le loro decisioni saranno indiscutibili. A distanza di qualche settimana si verificher</text:span><text:span text:style-name="T1">à </text:span><text:span text:style-name="T6">l</text:span><text:span text:style-name="T1">’</text:span><text:span text:style-name="T6">efficacia delle decisioni prese.</text:span></text:p>
      <text:p text:style-name="P9"><text:span text:style-name="T7">La settimana successiva Lucia riprende il secondo problema, relativo alla formazione delle squadre, e gli studenti ripetono il percorso realizzato con il primo problema. L</text:span><text:span text:style-name="T8">’</text:span><text:span text:style-name="T7">esplorazione delle altre difficolt</text:span><text:span text:style-name="T8">à </text:span><text:span text:style-name="T7">continua nelle settimane successive. In genere le soluzioni adottate sono molto pratiche e circoscritte a specifici problemi; gradualmente l</text:span><text:span text:style-name="T8">’</text:span><text:span text:style-name="T7">insegnante orienta la discussione verso una considerazione dei valori base che governano il comportamento degli individui ed invita ad allargare l</text:span><text:span text:style-name="T8">’</text:span><text:span text:style-name="T7">osservazione sui problemi della vita comune e sulla necessit</text:span><text:span text:style-name="T8">à </text:span><text:span text:style-name="T7">di elaborare regole per governare il comportamento dei singoli e del gruppo. Attraverso la verifica periodica delle decisioni prese emerge come gli studenti pi</text:span><text:span text:style-name="T8">ù </text:span><text:span text:style-name="T7">intransigenti nelle dinamiche conflittuali riconoscono che, se si comportano in modo meno rigido, gli altri modificano le loro reazioni e i problemi diventano pi</text:span><text:span text:style-name="T8">ù </text:span><text:span text:style-name="T7">facili da risolver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1.094cm" fo:border="none" style:writing-mode="lr-tb"/>
      <style:text-properties fo:color="#000000" style:font-name="Times New Roman"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Bold" fo:font-size="11pt" style:font-size-asian="11pt" style:font-size-complex="11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asian="Times New Roman" style:font-name-complex="Calibri"/>
    </style:style>
    <style:style style:name="Intestazione_20_e_20_piè_20_di_20_pagina" style:display-name="Intestazione e piè di pagina" style:family="paragraph">
      <style:paragraph-properties fo:orphans="2" fo:widows="2" fo:padding="1.094cm" fo:border="none">
        <style:tab-stops>
          <style:tab-stop style:position="15.91cm" style:type="right"/>
        </style:tab-stops>
      </style:paragraph-properties>
      <style:text-properties fo:color="#000000" style:font-name="Helvetica" fo:font-size="12pt" fo:language="it" fo:country="IT" style:font-name-asian="Arial Unicode MS1" style:font-size-asian="12pt" style:font-name-complex="Arial Unicode MS1" style:font-size-complex="12pt" style:language-complex="ar" style:country-complex="SA"/>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_20_e_20_piè_20_di_20_pagina">
      <style:paragraph-properties fo:padding="0cm" fo:border="none"/>
    </style:style>
    <style:page-layout style:name="Mpm1">
      <style:page-layout-properties fo:page-width="21.001cm" fo:page-height="29.7cm" style:num-format="1" style:print-orientation="portrait" fo:margin-top="0.85cm" fo:margin-bottom="0.75cm" fo:margin-left="0.9cm" fo:margin-right="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 invita il gruppo a leggere uno dei resoconti dell’esperienza didattica e ad analizzarla criticamente sulla base delle seguenti domande:</dc:title>
    <meta:initial-creator>FCardoni</meta:initial-creator>
    <meta:creation-date>2015-09-10T10:16:00</meta:creation-date>
    <dc:date>2015-09-10T10:27:10.44</dc:date>
    <meta:editing-cycles>2</meta:editing-cycles>
    <meta:editing-duration>PT1M</meta:editing-duration>
    <meta:print-date>2015-09-10T10:26:09.40</meta:print-date>
    <meta:generator>OpenOffice/4.0.1$Win32 OpenOffice.org_project/401m5$Build-9714</meta:generator>
    <meta:document-statistic meta:table-count="5" meta:image-count="0" meta:object-count="0" meta:page-count="5" meta:paragraph-count="91" meta:word-count="1944" meta:character-count="12553"/>
    <meta:user-defined meta:name="Info 1"/>
    <meta:user-defined meta:name="Info 2"/>
    <meta:user-defined meta:name="Info 3"/>
    <meta:user-defined meta:name="Info 4"/>
  </office:meta>
</office:document-meta>
</file>