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" style:master-page-name="Standard">
      <style:paragraph-properties style:page-number="auto"/>
      <style:text-properties fo:font-size="12pt" style:font-size-asian="12pt" style:font-size-complex="12pt"/>
    </style:style>
    <style:style style:name="P3" style:family="paragraph" style:parent-style-name="List_20_Paragraph" style:list-style-name="WWNum1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List_20_Paragraph" style:list-style-name="WWNum1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Traccia intervista/colloquio con studente</text:p>
      <text:p text:style-name="P1">Il momento di confronto tra insegnante e studente deve essere breve (10 minuti circa) e ha l’obiettivo di capire se lo studente è consapevole della propria preparazione e del suo stile di apprendimento. Inoltre emerge anche il piano delle competenze relazionali e il grado di autonomia.</text:p>
      <text:p text:style-name="P1"/>
      <text:list xml:id="list3072271803820861048" text:style-name="WWNum1">
        <text:list-item>
          <text:p text:style-name="P3">Che cosa ti fa stare bene in classe? (si intende recuperare anche il piano relazionale con i compagni e con l’insegnante)</text:p>
        </text:list-item>
        <text:list-item>
          <text:p text:style-name="P3">Quali condizioni favoriscono la tua attenzione/concentrazione a scuola? </text:p>
        </text:list-item>
        <text:list-item>
          <text:p text:style-name="P3">Che cosa ti mette in difficoltà in classe? (si intende recuperare anche il piano relazionale con i compagni e con l’insegnante)</text:p>
        </text:list-item>
        <text:list-item>
          <text:p text:style-name="P3">Quali condizioni favoriscono la tua attenzione/concentrazione quando stai studiando a casa? </text:p>
        </text:list-item>
        <text:list-item>
          <text:p text:style-name="P4">Quali sono le aree disciplinari in cui ti senti più forte e quali quelle in cui dovresti migliorare?</text:p>
        </text:list-item>
        <text:list-item>
          <text:p text:style-name="P4"><text:s/>Che cosa fai per migliorare quando prendi un brutto voto o non hai capito qualche spiegazione?</text:p>
        </text:list-item>
        <text:list-item>
          <text:p text:style-name="P4">…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宋体" style:font-size-asian="11pt" style:language-asian="zh" style:country-asian="CN" style:font-name-complex="F" style:font-size-complex="11pt" style:language-complex="ar" style:country-complex="SA"/>
    </style:default-style>
    <style:default-style style:family="paragraph">
      <style:paragraph-properties fo:margin-top="0cm" fo:margin-bottom="0.282cm" loext:contextual-spacing="false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宋体" style:font-size-asian="11pt" style:language-asian="zh" style:country-asian="CN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c-ti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rmale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ignatory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te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-grseq-1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uper" style:family="text" style:parent-style-name="Default_20_Paragraph_20_Font"/>
    <style:style style:name="italic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EFANIA MAZZA</meta:initial-creator>
    <meta:editing-cycles>5</meta:editing-cycles>
    <meta:creation-date>2015-04-20T05:11:00</meta:creation-date>
    <dc:date>2016-02-09T16:13:25.690000000</dc:date>
    <meta:editing-duration>PT9M32S</meta:editing-duration>
    <meta:generator>LibreOffice/5.0.2.2$Windows_x86 LibreOffice_project/37b43f919e4de5eeaca9b9755ed688758a8251fe</meta:generator>
    <meta:document-statistic meta:table-count="0" meta:image-count="0" meta:object-count="0" meta:page-count="1" meta:paragraph-count="9" meta:word-count="153" meta:character-count="949" meta:non-whitespace-character-count="80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