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457d0" officeooo:paragraph-rsid="000457d0"/>
    </style:style>
    <style:style style:name="P2" style:family="paragraph" style:parent-style-name="Standard">
      <style:text-properties style:font-name="Arial" officeooo:rsid="000457d0" officeooo:paragraph-rsid="0004e67b"/>
    </style:style>
    <style:style style:name="P3" style:family="paragraph" style:parent-style-name="Standard">
      <style:text-properties style:font-name="Arial" officeooo:rsid="000457d0" officeooo:paragraph-rsid="00061a74"/>
    </style:style>
    <style:style style:name="P4" style:family="paragraph" style:parent-style-name="Standard">
      <style:text-properties style:font-name="Arial" officeooo:rsid="000457d0" officeooo:paragraph-rsid="00097dcc"/>
    </style:style>
    <style:style style:name="P5" style:family="paragraph" style:parent-style-name="Standard">
      <style:text-properties style:font-name="Arial" officeooo:rsid="0004e67b" officeooo:paragraph-rsid="0004e67b"/>
    </style:style>
    <style:style style:name="P6" style:family="paragraph" style:parent-style-name="Standard">
      <style:text-properties style:font-name="Arial" officeooo:rsid="00061a74" officeooo:paragraph-rsid="00061a74"/>
    </style:style>
    <style:style style:name="P7" style:family="paragraph" style:parent-style-name="Standard">
      <style:paragraph-properties fo:text-align="center" style:justify-single-word="false"/>
      <style:text-properties style:font-name="Arial" officeooo:rsid="00061a74" officeooo:paragraph-rsid="00061a74"/>
    </style:style>
    <style:style style:name="P8" style:family="paragraph" style:parent-style-name="Standard">
      <style:text-properties style:font-name="Arial" officeooo:rsid="00080355" officeooo:paragraph-rsid="00080355"/>
    </style:style>
    <style:style style:name="P9" style:family="paragraph" style:parent-style-name="Standard">
      <style:text-properties style:font-name="Arial" officeooo:rsid="00097dcc" officeooo:paragraph-rsid="00097dcc"/>
    </style:style>
    <style:style style:name="P10" style:family="paragraph" style:parent-style-name="Standard">
      <style:text-properties style:font-name="Arial" officeooo:rsid="000af111" officeooo:paragraph-rsid="000af111"/>
    </style:style>
    <style:style style:name="P11" style:family="paragraph" style:parent-style-name="Standard">
      <style:paragraph-properties fo:break-before="page"/>
      <style:text-properties style:font-name="Arial" officeooo:rsid="00097dcc" officeooo:paragraph-rsid="00097dcc"/>
    </style:style>
    <style:style style:name="P12" style:family="paragraph" style:parent-style-name="Standard">
      <style:text-properties style:font-name="Arial" officeooo:rsid="00061a74" officeooo:paragraph-rsid="00061a74"/>
    </style:style>
    <style:style style:name="T1" style:family="text">
      <style:text-properties officeooo:rsid="0004e67b"/>
    </style:style>
    <style:style style:name="T2" style:family="text">
      <style:text-properties officeooo:rsid="00080355"/>
    </style:style>
    <style:style style:name="T3" style:family="text">
      <style:text-properties officeooo:rsid="00097d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CONTRO DEL 04/11/2015 GRUPPO PROF. MAZZA</text:p>
      <text:p text:style-name="P1"/>
      <text:p text:style-name="P1">Le verifiche che sono state inviate sono variegate. </text:p>
      <text:p text:style-name="P6">(la prof. Mazza parlerà delle verifiche inviate in una parte dell'incontro di gennaio)</text:p>
      <text:p text:style-name="P1"/>
      <text:p text:style-name="P1">PROCESSO <text:span text:style-name="T1">DI VALUTAZIONE DELLE COMPETENZE</text:span></text:p>
      <text:p text:style-name="P1"/>
      <text:p text:style-name="P3">- curricolo: traguardi delle competenze</text:p>
      <text:p text:style-name="P6">(dalla scuola dell'infanzia alla scuola secondaria di primo grado)</text:p>
      <text:p text:style-name="P4">- programma / progetto per competenze: <text:span text:style-name="T3"><text:s/>la prima operazione da compiere è l’identificazione delle competenze da perseguire attraverso quel programma di lavoro/ progetto</text:span></text:p>
      <text:p text:style-name="P1">- valutazione delle competenze</text:p>
      <text:p text:style-name="P1">- certificazione</text:p>
      <text:p text:style-name="P1"/>
      <text:p text:style-name="P2">Ogni verifica dovrebbe consentire di valutare l'apprendimento di una o più competenze. </text:p>
      <text:p text:style-name="P2"><text:span text:style-name="T1">(</text:span>Alcune prove che mi <text:span text:style-name="T1">avete</text:span> inviato infatti titolano la competenza<text:span text:style-name="T1">)</text:span></text:p>
      <text:p text:style-name="P2"/>
      <text:p text:style-name="P5">INDICAZIONI DI LAVORO</text:p>
      <text:p text:style-name="P5">Per ogni disciplina (e per tutte le classi) individuare le competenze (i traguardi di sviluppo delle competenze) da verificare: trovare <text:span text:style-name="T2">indicare </text:span>esempi <text:span text:style-name="T2">di verifiche</text:span></text:p>
      <text:p text:style-name="P5"/>
      <text:p text:style-name="P8">La valutazione delle competenze richiede di porre attenzione alla metacognizione: vedere un esempio di intervista all'alunno <text:span text:style-name="T3">(vi sono anche altre modalità)</text:span></text:p>
      <text:p text:style-name="P8"/>
      <text:p text:style-name="P10">lettura del documento Gli strumenti della valutazione</text:p>
      <text:p text:style-name="P8"/>
      <text:p text:style-name="P11">Gli strumenti della valutazione</text:p>
      <text:p text:style-name="P9">Per il primo ciclo di istruzione per la certificazione delle competenze esiste un problema di metodo. Le Indicazioni del 2007 e anche il testo revisionato del 2012 fa esplicito riferimento alle otto competenze chiave europee, parlano di competenze e di didattica organizzata per perseguirle, fissano dei traguardi di competenza anche se ancorati alle diverse discipline, ma non indicano quali siano queste competenze, né lo scopo per cui è utile perseguirle nella didattica, né lo scopo per cui certificarle.</text:p>
      <text:p text:style-name="P9">Per valutare le competenze non si possono utilizzare gli strumenti comunemente usati per la rilevazione delle conoscenze: se l’oggetto da valutare è complesso, altrettanto complesso dovrà essere il processo di valutazione, che non si può esaurire in un momento circoscritto e isolato, ma deve prolungarsi nel tempo attraverso una sistematica osservazione degli alunni di fronte alle diverse situazioni che gli si presentano.</text:p>
      <text:p text:style-name="P9">Ai fini dello sviluppo delle competenze, la modalità più efficace è quella che vede l’apprendimento situato e distribuito, collocato cioè in un contesto il più possibile reale e ripartito tra più elementi e fattori di comunicazione (materiali cartacei, virtuali, compagni, insegnante, contesti esterni e interni alla scuola, ecc.). </text:p>
      <text:p text:style-name="P9">Il valore aggiunto di questo approccio è l’integrazione della didattica dei contenuti e dei saperi – riferiti ai nuclei fondanti delle discipline – con modalità interattive e costruttive di apprendimento. Fondando il proprio insegnamento su esperienze significative che mettono in gioco contenuti e procedure che consentano di “imparare facendo”, i docenti rendono l’alunno protagonista del processo di acquisizione delle competenze. Una padronanza delle competenze di base richiede la riscoperta dei nuclei fondanti delle discipline e del loro valore formativo, attraverso scelte orientate al potenziamento della motivazione e dell’interesse degli alunni. </text:p>
      <text:p text:style-name="P9">Alla tradizionale funzione sommativa che mira ad accertare con strumenti il più possibile oggettivi il possesso di conoscenze, abilità e competenze concentrandosi sul prodotto finale dell’insegnamento/apprendimento si accompagna la valutazione formativa che intende sostenere e potenziare il processo di apprendimento dell’alunno. La valutazione diventa formativa quando si concentra sul processo e raccoglie un ventaglio di informazioni che, offerte all’alunno, contribuiscono a sviluppare in lui un processo di autovalutazione e di autoorientamento. Orientare significa guidare l’alunno ad esplorare se stesso, a conoscersi nella sua interezza, a riconoscere le proprie capacità ed i propri limiti, a conquistare la propria identità, a migliorarsi continuamente. </text:p>
      <text:p text:style-name="P9">Affinché questa azione di miglioramento possa essere intrapresa dall’alunno diventa indispensabile la funzione proattiva della valutazione, che è tale quando mette in moto gli aspetti motivazionali che sorreggono le azioni umane. La valutazione proattiva riconosce ed evidenzia i progressi, anche piccoli, compiuti dall’alunno nel suo cammino, gratifica i passi effettuati, cerca di far crescere in lui le “emozioni di riuscita” che rappresentano il presupposto per le azioni successive. </text:p>
      <text:p text:style-name="P9">È ormai condiviso a livello teorico che la competenza si possa accertare facendo ricorso a compiti di realtà (prove autentiche, prove esperte, ecc.), osservazioni sistematiche e autobiografie cognitive.</text:p>
      <text:p text:style-name="P9">I compiti di realtà si identificano nella richiesta rivolta allo studente di risolvere una situazione problematica, complessa e nuova, quanto più possibile vicina al mondo reale, utilizzando conoscenze e abilità già acquisite e trasferendo procedure e condotte cognitive in contesti e ambiti di riferimento moderatamente diversi da quelli resi familiari dalla pratica didattica. Pur non escludendo prove che chiamino in causa una sola disciplina, si ritiene opportuno privilegiare prove per la cui risoluzione l’alunno debba richiamare in forma integrata, componendoli autonomamente, più apprendimenti acquisiti. La risoluzione della situazione-problema (compito di realtà) viene a costituire il prodotto finale degli alunni su cui si basa la valutazione dell’insegnante. Tali tipologie di prove non risultano completamente estranee alla pratica valutativa degli insegnanti in quanto venivano in parte già utilizzate nel passato.</text:p>
      <text:p text:style-name="P9">Per verificare il possesso di una competenza è necessario fare ricorso anche ad osservazioni sistematiche che permettono agli insegnanti di rilevare il processo, ossia le operazioni che compie l’alunno per interpretare correttamente il compito, per coordinare conoscenze e abilità già possedute, per ricercarne altre, qualora necessarie, e per valorizzare risorse esterne (libri, tecnologie, sussidi vari) e interne (impegno, determinazione, collaborazioni dell’insegnante e dei compagni). Gli strumenti attraverso cui effettuare le osservazioni sistematiche possono essere diversi – griglie o protocolli strutturati, semistrutturati o non strutturati e partecipati, questionari e interviste – ma devono riferirsi ad aspetti specifici che caratterizzano la prestazione (indicatori di competenza) quali:</text:p>
      <text:p text:style-name="P9"><text:soft-page-break/>-<text:tab/>autonomia: è capace di reperire da solo strumenti o materiali necessari e di usarli in modo efficace;</text:p>
      <text:p text:style-name="P9">-<text:tab/>relazione: interagisce con i compagni, sa esprimere e infondere fiducia, sa creare un clima propositivo;</text:p>
      <text:p text:style-name="P9">-<text:tab/>partecipazione: collabora, formula richieste di aiuto, offre il proprio contributo;</text:p>
      <text:p text:style-name="P9">-<text:tab/>responsabilità: rispetta i temi assegnati e le fasi previste del lavoro, porta a termine la consegna ricevuta;</text:p>
      <text:p text:style-name="P9">-<text:tab/>flessibilità: reagisce a situazioni o esigenze non previste con proposte divergenti, con soluzioni funzionali, con utilizzo originale di materiali, ecc.;</text:p>
      <text:p text:style-name="P9">-<text:tab/>consapevolezza: è consapevole degli effetti delle sue scelte e delle sue azioni. </text:p>
      <text:p text:style-name="P9"/>
      <text:p text:style-name="P9">Accanto ai traguardi è importante riprendere il concetto di “apprendimento" .</text:p>
      <text:p text:style-name="P9">Definizioni </text:p>
      <text:p text:style-name="P9">1. Ai fini e agli effetti delle disposizioni di cui al presente decreto legislativo si intende per: </text:p>
      <text:p text:style-name="P9">a) «apprendimento permanente»: qualsiasi attivita' intrapresa dalla persona in modo formale, non formale e informale, nelle varie fasi della vita, al fine di migliorare le conoscenze, le capacita' e le competenze, in una prospettiva di crescita personale, civica, sociale e occupazionale; </text:p>
      <text:p text:style-name="P9">b) «apprendimento formale»: apprendimento che si attua nel sistema di istruzione e formazione e nelle universita' e istituzioni di alta formazione artistica, musicale e coreutica, e che si conclude con il conseguimento di un titolo di studio o di una qualifica o diploma professionale, conseguiti anche in apprendistato, o di una certificazione riconosciuta, nel rispetto della legislazione vigente in materia di ordinamenti scolastici e universitari; </text:p>
      <text:p text:style-name="P9">c) «apprendimento non formale»: apprendimento caratterizzato da una scelta intenzionale della persona, che si realizza al di fuori dei sistemi indicati alla lettera b), in ogni organismo che persegua scopi educativi e formativi, anche del volontariato, del servizio civile nazionale e del privato sociale e nelle imprese; </text:p>
      <text:p text:style-name="P9">d) «apprendimento informale»: apprendimento che, anche a prescindere da una scelta intenzionale, si realizza nello svolgimento, da parte di ogni persona, di attivita' nelle situazioni di vita quotidiana e nelle interazioni che in essa hanno luogo, nell'ambito del contesto di lavoro, familiare e del tempo libero; </text:p>
      <text:p text:style-name="P9"/>
      <text:p text:style-name="P9"/>
      <text:p text:style-name="P8"/>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2:57:41.559000000</meta:creation-date>
    <dc:date>2015-11-03T14:06:18.658000000</dc:date>
    <meta:editing-duration>PT23M12S</meta:editing-duration>
    <meta:editing-cycles>4</meta:editing-cycles>
    <meta:generator>LibreOffice/5.0.2.2$Windows_x86 LibreOffice_project/37b43f919e4de5eeaca9b9755ed688758a8251fe</meta:generator>
    <meta:document-statistic meta:table-count="0" meta:image-count="0" meta:object-count="0" meta:page-count="3" meta:paragraph-count="38" meta:word-count="1184" meta:character-count="8433" meta:non-whitespace-character-count="7269"/>
  </office:meta>
</office:document-meta>
</file>