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testazione_20_e_20_piè_20_di_20_pagina">
      <style:paragraph-properties fo:text-align="start" style:justify-single-word="false" style:writing-mode="lr-tb"/>
    </style:style>
    <style:style style:name="P2" style:family="paragraph" style:parent-style-name="Corpo_20_A">
      <style:paragraph-properties fo:text-align="center" style:justify-single-word="false"/>
    </style:style>
    <style:style style:name="P3" style:family="paragraph" style:parent-style-name="Corpo_20_A">
      <style:text-properties fo:font-size="12pt" style:font-size-asian="12pt" style:font-size-complex="12pt"/>
    </style:style>
    <style:style style:name="P4" style:family="paragraph" style:parent-style-name="Corpo_20_A">
      <style:text-properties fo:font-size="11pt" fo:language="it" fo:country="IT" style:font-size-asian="11pt" style:font-size-complex="11pt"/>
    </style:style>
    <style:style style:name="P5" style:family="paragraph" style:parent-style-name="Corpo_20_A">
      <style:text-properties fo:font-size="11pt" style:font-size-asian="11pt" style:font-size-complex="11pt"/>
    </style:style>
    <style:style style:name="P6" style:family="paragraph" style:parent-style-name="Corpo_20_A">
      <style:paragraph-properties fo:text-align="justify" style:justify-single-word="false"/>
    </style:style>
    <style:style style:name="P7" style:family="paragraph" style:parent-style-name="Bullets">
      <style:paragraph-properties loext:contextual-spacing="false" fo:margin-top="0cm" fo:margin-bottom="0cm"/>
      <style:text-properties style:font-name="Helvetica" fo:font-size="12pt" style:text-underline-style="none" style:font-name-asian="Helvetica1" style:font-size-asian="12pt" style:font-name-complex="Helvetica1" style:font-size-complex="12pt"/>
    </style:style>
    <style:style style:name="P8" style:family="paragraph" style:parent-style-name="Bullets">
      <style:paragraph-properties loext:contextual-spacing="false" fo:margin-top="0cm" fo:margin-bottom="0cm" fo:text-align="justify" style:justify-single-word="false"/>
      <style:text-properties style:font-name="Helvetica" fo:font-size="12pt" style:text-underline-style="none" style:font-name-asian="Helvetica1" style:font-size-asian="12pt" style:font-name-complex="Helvetica1" style:font-size-complex="12pt"/>
    </style:style>
    <style:style style:name="P9" style:family="paragraph" style:parent-style-name="Bullets">
      <style:paragraph-properties loext:contextual-spacing="false" fo:margin-top="0cm" fo:margin-bottom="0cm" fo:text-align="justify" style:justify-single-word="false"/>
    </style:style>
    <style:style style:name="P10" style:family="paragraph" style:parent-style-name="Bullets">
      <style:paragraph-properties loext:contextual-spacing="false" fo:margin-top="0cm" fo:margin-bottom="0cm" fo:text-align="justify" style:justify-single-word="false"/>
      <style:text-properties fo:color="#ff2c21" style:font-name="Helvetica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Corpo_20_A" style:master-page-name="Standard">
      <style:paragraph-properties fo:text-align="center" style:justify-single-word="false" style:page-number="auto"/>
    </style:style>
    <style:style style:name="P12" style:family="paragraph" style:parent-style-name="Corpo_20_A">
      <style:text-properties style:font-name="Helvetica" fo:font-size="11pt" fo:language="it" fo:country="IT" style:font-name-asian="Arial Unicode MS" style:font-size-asian="11pt" style:font-name-complex="Arial Unicode MS" style:font-size-complex="11pt"/>
    </style:style>
    <style:style style:name="T1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style:font-name="Helvetica" fo:font-size="12pt" fo:language="pt" fo:country="PT" style:text-underline-style="none" style:font-size-asian="12pt" style:font-size-complex="12pt"/>
    </style:style>
    <style:style style:name="T4" style:family="text">
      <style:text-properties style:font-name="Helvetica" fo:font-size="12pt" style:text-underline-style="none" style:font-size-asian="12pt" style:font-size-complex="12pt"/>
    </style:style>
    <style:style style:name="T5" style:family="text">
      <style:text-properties style:font-name="Helvetica" fo:font-size="12pt" fo:language="it" fo:country="IT" style:text-underline-style="none" style:font-size-asian="12pt" style:font-size-complex="12pt"/>
    </style:style>
    <style:style style:name="T6" style:family="text">
      <style:text-properties fo:color="#357ca2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2pt" fo:language="it" fo:country="IT" style:font-size-asian="12pt" style:font-size-complex="12pt"/>
    </style:style>
    <style:style style:name="T8" style:family="text">
      <style:text-properties fo:font-size="12pt" fo:language="it" fo:country="IT" style:text-underline-style="none" style:font-size-asian="12pt" style:font-size-complex="12pt"/>
    </style:style>
    <style:style style:name="T9" style:family="text">
      <style:text-properties fo:font-size="12pt" fo:language="fr" fo:country="FR" style:text-underline-style="none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color="#ff2c21" style:font-name="Helvetica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ff2c21" style:font-name="Helvetica" fo:font-size="12pt" fo:language="it" fo:country="IT" fo:font-weight="bold" style:font-size-asian="12pt" style:font-weight-asian="bold" style:font-size-complex="12pt" style:font-weight-complex="bold"/>
    </style:style>
    <style:style style:name="T13" style:family="text">
      <style:text-properties fo:color="#ff2c21" style:font-name="Helvetica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ff2c21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0070c0" style:font-name="Helvetica" fo:font-size="12pt" fo:language="it" fo:country="I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C ORZINUOVI</text:span><text:span text:style-name="T2"> </text:span></text:p>
      <text:p text:style-name="P4"/>
      <text:p text:style-name="P12">INDICAZIONI PER I DUE INCONTRI DI LAVORI DI GRUPPO (febbraio-aprile 2016) <text:s text:c="21"/>-LINEE METODOLOGICHE-</text:p>
      <text:p text:style-name="P5"/>
      <text:p text:style-name="P6"><text:span text:style-name="T6">Consegna operativa</text:span><text:span text:style-name="T2">: <text:s/>completare e sistemare in forma definitiva la pagine/le pagine di indicazioni metodologiche di ambito linguistico, matematico-scientifico ed antropologico, alla luce delle ulteriori indicazioni scaturite nell’incontro <text:s/>in plenaria del 14 gennaio 2016.</text:span></text:p>
      <text:p text:style-name="P4"/>
      <text:p text:style-name="P2"><text:span text:style-name="T2">FORMAT </text:span><text:span text:style-name="T7">(indice)</text:span></text:p>
      <text:h text:style-name="P7" text:outline-level="1"/>
      <text:h text:style-name="P9" text:outline-level="1"><text:span text:style-name="T11">Valenza epistemologica dell</text:span><text:span text:style-name="T14">’</text:span><text:span text:style-name="T13">area disciplinare</text:span><text:span text:style-name="T3">: qual </text:span><text:span text:style-name="T8">è </text:span><text:span text:style-name="T4">l</text:span><text:span text:style-name="T9">’</text:span><text:span text:style-name="T5">atmosfera che si respira? quali sono </text:span><text:span text:style-name="T15">i processi </text:span><text:span text:style-name="T5">che caratterizzano l</text:span><text:span text:style-name="T9">’</text:span><text:span text:style-name="T4">area disciplinare?</text:span><text:span text:style-name="T5"> In che modo sono pensate la matematica e le scienze? l</text:span><text:span text:style-name="T8">’</text:span><text:span text:style-name="T5">italiano (il leggere, lo scrivere, il parlare, l</text:span><text:span text:style-name="T8">’</text:span><text:span text:style-name="T5">ascoltare)? Come sono pensate la storia, la geografia, l</text:span><text:span text:style-name="T8">’</text:span><text:span text:style-name="T5">irc?</text:span><text:span text:style-name="T8">…</text:span><text:span text:style-name="T5">.etc. <text:s text:c="14"/></text:span></text:h>
      <text:h text:style-name="P8" text:outline-level="1"/>
      <text:h text:style-name="P10" text:outline-level="1">Approcci metodologici da favorire </text:h>
      <text:h text:style-name="P9" text:outline-level="1"><text:span text:style-name="T5">in 10 punti (vedi l</text:span><text:span text:style-name="T8">’</text:span><text:span text:style-name="T5">esempio dei 10 punti delle Scuole senza zaino: concisione, chiarezza), basandosi sugli elaborati gi</text:span><text:span text:style-name="T8">à </text:span><text:span text:style-name="T5">prodotti dai gruppi.</text:span></text:h>
      <text:h text:style-name="P8" text:outline-level="1"/>
      <text:h text:style-name="P9" text:outline-level="1"><text:span text:style-name="T12">Motivazioni a supporto</text:span><text:span text:style-name="T5"> (perch</text:span><text:span text:style-name="T10">é </text:span><text:span text:style-name="T5">si sceglie quell</text:span><text:span text:style-name="T9">’</text:span><text:span text:style-name="T5">approccio? e non altri?)</text:span></text:h>
      <text:h text:style-name="P8" text:outline-level="1"/>
      <text:h text:style-name="P9" text:outline-level="1"><text:span text:style-name="T12">Alcuni esempi</text:span><text:span text:style-name="T5"> (per dare maggiore concretezza alle Linee metodologiche): esempio: uso dei caratteri per l</text:span><text:span text:style-name="T8">’</text:span><text:span text:style-name="T5">apprendimento della letto-scrittura; scelte in ambito di riflessione sulla lingua, l</text:span><text:span text:style-name="T8">’</text:span><text:span text:style-name="T5">analisi grammaticale; le modalit</text:span><text:span text:style-name="T8">à </text:span><text:span text:style-name="T5">per insegnare a comporre testi; metodo di studio; <text:s/>come presentare le tabelline o le frazioni; come proporre argomenti storici; uso di strumenti e tecnologie (quali, a quali et</text:span><text:span text:style-name="T8">à</text:span><text:span text:style-name="T5">, per fare che cosa</text:span><text:span text:style-name="T8">…</text:span><text:span text:style-name="T5">)</text:span><text:span text:style-name="T8">…</text:span><text:span text:style-name="T5">..etc.</text:span></text:h>
      <text:p text:style-name="P3"/>
      <text:p text:style-name="P3"/>
      <text:p text:style-name="Corpo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Helvetica" svg:font-family="Helvetic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2pt" fo:letter-spacing="normal" fo:language="it" fo:country="IT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reak-before="auto" fo:break-after="auto" fo:padding="0cm" fo:border="none" text:number-lines="true" text:line-number="0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stazione_20_e_20_piè_20_di_20_pagina" style:display-name="Intestazione e piè di pagina" style:family="paragraph" style:default-outline-level="">
      <style:paragraph-properties loext:contextual-spacing="false"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orpo_20_A" style:display-name="Corpo A" style:family="paragraph" style:default-outline-level="">
      <style:paragraph-properties loext:contextual-spacing="false"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it" fo:country="IT" fo:font-style="normal" style:text-underline-style="none" fo:font-weight="normal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Bullets" style:family="paragraph" style:default-outline-level="1" style:list-style-name="">
      <style:paragraph-properties loext:contextual-spacing="false" fo:margin="100%" fo:margin-left="0cm" fo:margin-right="0cm" fo:margin-top="1.482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Palatino" fo:font-size="38pt" fo:letter-spacing="normal" fo:font-style="normal" style:text-underline-style="none" fo:font-weight="normal" style:letter-kerning="false" style:font-name-asian="Palatino1" style:font-size-asian="38pt" style:font-style-asian="normal" style:font-weight-asian="normal" style:font-name-complex="Palatino1" style:font-size-complex="38pt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0" meta:object-count="0" meta:page-count="1" meta:paragraph-count="9" meta:word-count="189" meta:character-count="1422"/>
  </office:meta>
</office:document-meta>
</file>