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8b389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8b389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officeooo:paragraph-rsid="0008b389" style:font-size-asian="16pt" style:font-size-complex="16pt"/>
    </style:style>
    <style:style style:name="T1" style:family="text">
      <style:text-properties officeooo:rsid="0008b389"/>
    </style:style>
    <style:style style:name="T2" style:family="text">
      <style:text-properties officeooo:rsid="0009dd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STITUTO COMPRENSIVO ORZINUOVI</text:span></text:p>
      <text:p text:style-name="P2"><text:span text:style-name="T1">A.S. 20145-16</text:span></text:p>
      <text:p text:style-name="P2"><text:span text:style-name="T1"/></text:p>
      <text:p text:style-name="P3"><text:span text:style-name="T1">CORSO DI FORMAZIONE</text:span></text:p>
      <text:p text:style-name="P3"><text:span text:style-name="T1">PROF. PIER PAOLO TRIANI</text:span></text:p>
      <text:p text:style-name="P2"><text:span text:style-name="T1"/></text:p>
      <text:p text:style-name="P2"><text:span text:style-name="T1">BIBLIOGRAFIA DI RIFERIMENTO: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* <text:s text:c="2"/>P. Amarelli, </text:span><text:span text:style-name="T2">L</text:span><text:span text:style-name="T1">. Ferraboschi, L. Metelli, S. Sacchella (2013)</text:span></text:p>
      <text:p text:style-name="P1"><text:span text:style-name="T1">Le indicazioni scolastiche in classe</text:span></text:p>
      <text:p text:style-name="P1"><text:span text:style-name="T1">La Scuola, Brescia</text:span></text:p>
      <text:p text:style-name="P1"><text:span text:style-name="T1"/></text:p>
      <text:p text:style-name="P1"><text:span text:style-name="T1">* <text:s text:c="2"/>G. Bertagna - P. Triani (2013)</text:span></text:p>
      <text:p text:style-name="P1"><text:span text:style-name="T1">Dizionario di Didattica </text:span></text:p>
      <text:p text:style-name="P1"><text:span text:style-name="T1">La Scuola, Brescia</text:span></text:p>
      <text:p text:style-name="P1"><text:span text:style-name="T1"/></text:p>
      <text:p text:style-name="P1"><text:span text:style-name="T1">* <text:s text:c="2"/>M. Castoldi (2011)</text:span></text:p>
      <text:p text:style-name="P1"><text:span text:style-name="T1">Progettare per competenze </text:span></text:p>
      <text:p text:style-name="P1"><text:span text:style-name="T1">Carocci, Roma</text:span></text:p>
      <text:p text:style-name="P1"><text:span text:style-name="T1"/></text:p>
      <text:p text:style-name="P1"><text:span text:style-name="T1">* <text:s text:c="2"/>M. Castoldi (2013)</text:span></text:p>
      <text:p text:style-name="P1"><text:span text:style-name="T1">Curricolo per competenze: percorsi e strumenti</text:span></text:p>
      <text:p text:style-name="P1"><text:span text:style-name="T1">Carocci, Roma</text:span></text:p>
      <text:p text:style-name="P1"><text:span text:style-name="T1"/></text:p>
      <text:p text:style-name="P1"><text:span text:style-name="T1">* <text:s text:c="2"/>L. Guasti (2012)</text:span></text:p>
      <text:p text:style-name="P1"><text:span text:style-name="T1">Didattica per competenze </text:span></text:p>
      <text:p text:style-name="P1"><text:span text:style-name="T1">Erickson, Trento</text:span></text:p>
      <text:p text:style-name="P1"><text:span text:style-name="T1"/></text:p>
      <text:p text:style-name="P1"><text:span text:style-name="T1">* <text:s text:c="2"/>L. Guasti (2013)</text:span></text:p>
      <text:p text:style-name="P1"><text:span text:style-name="T1">Competenze e valutazione metodologica </text:span></text:p>
      <text:p text:style-name="P1"><text:span text:style-name="T1">Erickson, Trento</text:span></text:p>
      <text:p text:style-name="P1"><text:span text:style-name="T1"/></text:p>
      <text:p text:style-name="P1"><text:span text:style-name="T1">* <text:s text:c="2"/>D. Maccario (2012)</text:span></text:p>
      <text:p text:style-name="P1"><text:span text:style-name="T1">A scuola di competenze </text:span></text:p>
      <text:p text:style-name="P1"><text:span text:style-name="T1">Sei, Torino</text:span></text:p>
      <text:p text:style-name="P1"><text:span text:style-name="T1"/></text:p>
      <text:p text:style-name="P1"><text:span text:style-name="T1">* <text:s text:c="2"/>I. Fiorin - M. Castoldi - D. Previtali (2013)</text:span></text:p>
      <text:p text:style-name="P1"><text:span text:style-name="T1">Dalle Indicazioni al curricolo scolastico </text:span></text:p>
      <text:p text:style-name="P1"><text:span text:style-name="T1">La Scuola, Brescia</text:span></text:p>
      <text:p text:style-name="P1"><text:span text:style-name="T1"/></text:p>
      <text:p text:style-name="P1"><text:span text:style-name="T1">* <text:s text:c="2"/>MIUR</text:span></text:p>
      <text:p text:style-name="P1"><text:span text:style-name="T1">Indicazioni nazionali per il curricolo della scuola dell'infanzia e del primo ciclo d'istruzione</text:span></text:p>
      <text:p text:style-name="P1"><text:span text:style-name="T1"/></text:p>
      <text:p text:style-name="P1"><text:span text:style-name="T1">* <text:s text:c="2"/>MIUR</text:span></text:p>
      <text:p text:style-name="P1"><text:span text:style-name="T1">CM. 3 del 13 febbraio 2015, Adozione sperimentale dei nuovi modelli nazionali di certificazione delle competenze nelle scuole del primo ciclo di istruzione</text:span></text:p>
      <text:p text:style-name="P1"><text:span text:style-name="T1"/></text:p>
      <text:p text:style-name="P1"><text:span text:style-name="T1">* <text:s text:c="2"/>MIUR</text:span></text:p>
      <text:p text:style-name="P1"><text:span text:style-name="T1">Linee guida per la certificazione delle competenze nel primo ciclo di istruzione,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2:03:56.17</meta:creation-date>
    <dc:date>2015-08-31T12:12:21.18</dc:date>
    <meta:editing-duration>PT43S</meta:editing-duration>
    <meta:editing-cycles>2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35" meta:word-count="169" meta:character-count="1111" meta:non-whitespace-character-count="949"/>
  </office:meta>
</office:document-meta>
</file>