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8" style:family="table" style:master-page-name="">
      <style:table-properties style:width="17.999cm" style:page-number="auto" fo:break-before="page" table:align="margins" style:writing-mode="lr-tb"/>
    </style:style>
    <style:style style:name="Tabella38.A" style:family="table-column">
      <style:table-column-properties style:column-width="17.999cm" style:rel-column-width="10204*"/>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8.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9" style:family="table">
      <style:table-properties style:width="18.279cm" fo:margin-left="-0.208cm" table:align="left" style:writing-mode="lr-tb"/>
    </style:style>
    <style:style style:name="Tabella39.A" style:family="table-column">
      <style:table-column-properties style:column-width="18.279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18.011cm" fo:margin-left="0cm" fo:margin-right="-0.012cm" table:align="margins" style:writing-mode="lr-tb"/>
    </style:style>
    <style:style style:name="Tabella40.A" style:family="table-column">
      <style:table-column-properties style:column-width="8.62cm" style:rel-column-width="31363*"/>
    </style:style>
    <style:style style:name="Tabella40.B" style:family="table-column">
      <style:table-column-properties style:column-width="9.391cm" style:rel-column-width="34172*"/>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59" style:family="table">
      <style:table-properties style:width="17.999cm" table:align="margins" style:writing-mode="lr-tb"/>
    </style:style>
    <style:style style:name="Tabella59.A" style:family="table-column">
      <style:table-column-properties style:column-width="17.999cm" style:rel-column-width="65535*"/>
    </style:style>
    <style:style style:name="Tabella59.A1" style:family="table-cell">
      <style:table-cell-properties fo:padding="0.097cm" fo:border="0.05pt solid #000000"/>
    </style:style>
    <style:style style:name="Tabella59.A2" style:family="table-cell">
      <style:table-cell-properties fo:padding="0.097cm" fo:border-left="0.05pt solid #000000" fo:border-right="0.05pt solid #000000" fo:border-top="none" fo:border-bottom="0.05pt solid #000000"/>
    </style:style>
    <style:style style:name="Tabella60" style:family="table">
      <style:table-properties style:width="17.999cm" table:align="margins" style:writing-mode="lr-tb"/>
    </style:style>
    <style:style style:name="Tabella60.A" style:family="table-column">
      <style:table-column-properties style:column-width="17.999cm" style:rel-column-width="65535*"/>
    </style:style>
    <style:style style:name="Tabella60.A1" style:family="table-cell">
      <style:table-cell-properties fo:padding="0.097cm" fo:border="0.05pt solid #000000"/>
    </style:style>
    <style:style style:name="Tabella60.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8pt" style:font-size-asian="8pt" style:font-name-complex="Arial" style:font-size-complex="8pt"/>
    </style:style>
    <style:style style:name="P3" style:family="paragraph" style:parent-style-name="Footer">
      <style:paragraph-properties fo:text-align="center" style:justify-single-word="false" fo:orphans="2" fo:widows="2" fo:hyphenation-ladder-count="no-limit" style:text-autospace="none" style:writing-mode="lr-tb"/>
      <style:text-properties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4pt" fo:language="en" fo:country="GB" style:font-size-asian="4pt" style:font-name-complex="Arial" style:font-size-complex="4pt"/>
    </style:style>
    <style:style style:name="P11"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style>
    <style:style style:name="P12"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13" style:family="paragraph" style:parent-style-name="Standard">
      <style:paragraph-properties fo:line-height="0.7cm"/>
      <style:text-properties style:font-name="Verdana" fo:font-size="12pt" style:font-size-asian="12pt" style:font-name-complex="Arial" style:font-size-complex="12pt"/>
    </style:style>
    <style:style style:name="P14" style:family="paragraph" style:parent-style-name="Standard">
      <style:paragraph-properties fo:line-height="150%"/>
      <style:text-properties style:font-name="Verdana" fo:font-size="11pt" style:font-size-asian="11pt" style:font-name-complex="Arial" style:font-size-complex="11pt"/>
    </style:style>
    <style:style style:name="P15" style:family="paragraph" style:parent-style-name="Standard">
      <style:text-properties fo:font-size="4pt" style:font-size-asian="4pt" style:font-size-complex="4pt"/>
    </style:style>
    <style:style style:name="P16" style:family="paragraph" style:parent-style-name="Table_20_Contents">
      <style:paragraph-properties fo:text-align="justify" style:justify-single-word="false"/>
      <style:text-properties style:font-name="Arial" fo:font-size="10pt" style:font-size-asian="10pt" style:font-size-complex="10pt"/>
    </style:style>
    <style:style style:name="P17" style:family="paragraph" style:parent-style-name="Standard" style:master-page-name="">
      <style:paragraph-properties fo:line-height="0.7cm" fo:orphans="0" fo:widows="0" style:page-number="auto"/>
      <style:text-properties style:font-name="Verdana" fo:font-size="12pt" style:font-size-asian="12pt" style:font-name-complex="Arial" style:font-size-complex="12pt"/>
    </style:style>
    <style:style style:name="P18" style:family="paragraph" style:parent-style-name="Standard" style:master-page-name="">
      <style:paragraph-properties fo:line-height="0.7cm" fo:orphans="0" fo:widows="0" style:page-number="auto" fo:keep-with-next="auto"/>
      <style:text-properties style:font-name="Verdana" fo:font-size="12pt" style:font-size-asian="12pt" style:font-name-complex="Arial" style:font-size-complex="12pt"/>
    </style:style>
    <style:style style:name="P19" style:family="paragraph" style:parent-style-name="Standard">
      <style:paragraph-properties fo:margin-left="-0.011cm" fo:margin-right="0.011cm" fo:line-height="150%" fo:text-indent="1.062cm" style:auto-text-indent="false">
        <style:tab-stops>
          <style:tab-stop style:position="1.101cm"/>
        </style:tab-stops>
      </style:paragraph-properties>
      <style:text-properties style:font-name="Arial" fo:font-size="12pt" style:font-size-asian="12pt" style:font-size-complex="12pt"/>
    </style:style>
    <style:style style:name="P20" style:family="paragraph" style:parent-style-name="Standard">
      <style:paragraph-properties fo:margin-left="-0.011cm" fo:margin-right="0.011cm" fo:line-height="150%" fo:text-indent="1.062cm" style:auto-text-indent="false">
        <style:tab-stops>
          <style:tab-stop style:position="1.101cm"/>
        </style:tab-stops>
      </style:paragraph-properties>
      <style:text-properties style:font-name="Arial" fo:font-size="12pt" style:font-size-asian="12pt" style:font-name-complex="Arial" style:font-size-complex="12pt"/>
    </style:style>
    <style:style style:name="P21" style:family="paragraph" style:parent-style-name="Standard">
      <style:paragraph-properties fo:margin-left="-0.011cm" fo:margin-right="0.011cm" fo:line-height="150%" fo:text-indent="1.062cm" style:auto-text-indent="false">
        <style:tab-stops>
          <style:tab-stop style:position="1.101cm"/>
        </style:tab-stops>
      </style:paragraph-properties>
      <style:text-properties style:font-name="Arial" fo:font-size="12pt" style:font-size-asian="12pt" style:font-name-complex="Arial" style:font-size-complex="12pt" style:font-style-complex="italic" style:font-weight-complex="bold"/>
    </style:style>
    <style:style style:name="P22" style:family="paragraph" style:parent-style-name="Standard">
      <style:paragraph-properties fo:margin-left="-0.011cm" fo:margin-right="0.011cm" fo:line-height="150%" fo:text-indent="1.062cm" style:auto-text-indent="false">
        <style:tab-stops>
          <style:tab-stop style:position="1.101cm"/>
        </style:tab-stops>
      </style:paragraph-properties>
      <style:text-properties style:font-name="Arial"/>
    </style:style>
    <style:style style:name="P23" style:family="paragraph" style:parent-style-name="Standard">
      <style:paragraph-properties fo:margin-left="-0.011cm" fo:margin-right="0.011cm" fo:line-height="150%" fo:text-indent="1.062cm" style:auto-text-indent="false">
        <style:tab-stops>
          <style:tab-stop style:position="1.101cm"/>
        </style:tab-stops>
      </style:paragraph-properties>
    </style:style>
    <style:style style:name="P24" style:family="paragraph" style:parent-style-name="Standard">
      <style:paragraph-properties fo:margin-left="-0.011cm" fo:margin-right="0.011cm" fo:line-height="150%" fo:text-indent="1.062cm" style:auto-text-indent="false" fo:padding="0cm" fo:border="none" style:shadow="none">
        <style:tab-stops>
          <style:tab-stop style:position="1.101cm"/>
        </style:tab-stops>
      </style:paragraph-properties>
      <style:text-properties style:font-name="Arial" fo:font-size="12pt" style:font-size-asian="12pt" style:font-size-complex="12pt"/>
    </style:style>
    <style:style style:name="P25" style:family="paragraph" style:parent-style-name="Standard" style:master-page-name="Standard">
      <style:paragraph-properties fo:line-height="150%" fo:text-align="center" style:justify-single-word="false" style:page-number="auto"/>
      <style:text-properties style:font-name="Verdana" fo:font-size="12pt" style:font-size-asian="12pt" style:font-name-complex="Arial" style:font-size-complex="12pt"/>
    </style:style>
    <style:style style:name="P26" style:family="paragraph" style:parent-style-name="Standard">
      <style:paragraph-properties fo:line-height="150%"/>
      <style:text-properties style:font-name="Arial" fo:font-size="12pt" fo:font-weight="bold" style:font-size-asian="12pt" style:font-weight-asian="bold" style:font-name-complex="Arial" style:font-size-complex="12pt" style:font-weight-complex="bold"/>
    </style:style>
    <style:style style:name="P27" style:family="paragraph" style:parent-style-name="Standard">
      <style:paragraph-properties fo:text-align="center" style:justify-single-word="false" fo:orphans="0" fo:widows="0" style:snap-to-layout-grid="false"/>
      <style:text-properties style:font-name="Arial" style:font-name-complex="Arial"/>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style:snap-to-layout-grid="false"/>
      <style:text-properties style:font-name="Arial" fo:font-size="11pt" fo:font-weight="bold" officeooo:paragraph-rsid="0018ac14"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31" style:family="paragraph" style:parent-style-name="Standard">
      <style:paragraph-properties fo:line-height="100%" style:snap-to-layout-grid="false"/>
      <style:text-properties style:font-name="Arial" fo:font-size="11pt" officeooo:rsid="0018ac14" officeooo:paragraph-rsid="0018ac14"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style:font-size-asian="11pt" style:font-size-complex="11pt"/>
    </style:style>
    <style:style style:name="P33" style:family="paragraph" style:parent-style-name="Standard">
      <style:paragraph-properties fo:text-align="start" style:justify-single-word="false"/>
      <style:text-properties style:font-name="Arial" fo:font-size="11pt" officeooo:rsid="001b8eb5" officeooo:paragraph-rsid="001b8eb5" style:font-size-asian="11pt" style:font-size-complex="11pt"/>
    </style:style>
    <style:style style:name="P34" style:family="paragraph" style:parent-style-name="Standard">
      <style:paragraph-properties style:snap-to-layout-grid="false"/>
      <style:text-properties fo:font-size="11pt" style:font-size-asian="11pt" style:font-size-complex="11pt"/>
    </style:style>
    <style:style style:name="P35" style:family="paragraph" style:parent-style-name="Standard">
      <style:paragraph-properties fo:line-height="100%" style:snap-to-layout-grid="false"/>
      <style:text-properties fo:font-size="11pt" fo:font-weight="normal" officeooo:paragraph-rsid="0018ac14" style:font-size-asian="11pt" style:font-weight-asian="normal" style:font-size-complex="11pt" style:font-weight-complex="normal"/>
    </style:style>
    <style:style style:name="P36" style:family="paragraph" style:parent-style-name="Standard">
      <style:text-properties style:font-name="Verdana" fo:font-size="12pt" fo:font-weight="bold" style:font-size-asian="12pt" style:font-weight-asian="bold" style:font-name-complex="Arial" style:font-size-complex="12pt"/>
    </style:style>
    <style:style style:name="P37" style:family="paragraph" style:parent-style-name="Standard">
      <style:paragraph-properties fo:margin-left="0cm" fo:margin-right="0cm" fo:margin-top="0.4cm" fo:margin-bottom="0cm" loext:contextual-spacing="false" fo:line-height="150%" fo:text-indent="0cm" style:auto-text-indent="false"/>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master-page-name="">
      <style:paragraph-properties fo:line-height="0.7cm" fo:text-align="center" style:justify-single-word="false" style:page-number="auto"/>
      <style:text-properties style:font-name="Verdana" fo:font-size="12pt" fo:font-weight="bold" style:font-size-asian="12pt" style:font-weight-asian="bold" style:font-name-complex="Arial" style:font-size-complex="12pt" style:font-weight-complex="bold"/>
    </style:style>
    <style:style style:name="P39" style:family="paragraph" style:parent-style-name="Standard">
      <style:paragraph-properties fo:break-before="page"/>
      <style:text-properties style:font-name="Verdana" fo:font-size="12pt" fo:font-weight="bold" style:font-size-asian="12pt" style:font-weight-asian="bold" style:font-name-complex="Arial" style:font-size-complex="12pt"/>
    </style:style>
    <style:style style:name="P40" style:family="paragraph" style:parent-style-name="Standard">
      <style:paragraph-properties fo:margin-top="0.275cm" fo:margin-bottom="0.275cm" loext:contextual-spacing="false" fo:line-height="150%" fo:text-align="center" style:justify-single-word="false" fo:orphans="0" fo:widows="0" style:snap-to-layout-grid="false"/>
      <style:text-properties style:font-name="Arial" fo:font-size="11pt" officeooo:rsid="0018ac14" officeooo:paragraph-rsid="0018ac14" style:font-size-asian="11pt" style:font-name-complex="Arial" style:font-size-complex="11pt"/>
    </style:style>
    <style:style style:name="P41" style:family="paragraph" style:parent-style-name="Standard">
      <style:paragraph-properties fo:margin-top="0.275cm" fo:margin-bottom="0.275cm" loext:contextual-spacing="false" fo:line-height="150%" style:snap-to-layout-grid="false"/>
      <style:text-properties fo:font-size="11pt" style:font-size-asian="11pt" style:font-size-complex="11pt"/>
    </style:style>
    <style:style style:name="P42" style:family="paragraph" style:parent-style-name="Standard">
      <style:paragraph-properties fo:margin-top="0.275cm" fo:margin-bottom="0.275cm" loext:contextual-spacing="false" fo:line-height="150%" style:snap-to-layout-grid="false"/>
      <style:text-properties fo:font-size="11pt" officeooo:paragraph-rsid="001a5d28" style:font-size-asian="11pt" style:font-size-complex="11pt"/>
    </style:style>
    <style:style style:name="P43" style:family="paragraph" style:parent-style-name="Standard">
      <style:paragraph-properties fo:margin-top="0.275cm" fo:margin-bottom="0cm" loext:contextual-spacing="false" fo:line-height="100%" style:snap-to-layout-grid="false"/>
      <style:text-properties style:font-name="Arial" fo:font-size="11pt" style:font-size-asian="11pt" style:font-name-complex="Arial" style:font-size-complex="11pt"/>
    </style:style>
    <style:style style:name="P44" style:family="paragraph" style:parent-style-name="Standard">
      <style:paragraph-properties fo:margin-top="0.275cm" fo:margin-bottom="0cm" loext:contextual-spacing="false" fo:line-height="100%" style:snap-to-layout-grid="false"/>
      <style:text-properties fo:font-size="11pt" fo:font-weight="normal" officeooo:paragraph-rsid="0018ac14" style:font-size-asian="11pt" style:font-weight-asian="normal" style:font-size-complex="11pt" style:font-weight-complex="normal"/>
    </style:style>
    <style:style style:name="P45" style:family="paragraph" style:parent-style-name="Text_20_body" style:master-page-name="">
      <style:paragraph-properties style:page-number="auto" fo:break-before="pag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size-complex="8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officeooo:rsid="0018ac14"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officeooo:rsid="0018ac14" style:font-size-asian="12pt" style:font-weight-asian="bold" style:font-name-complex="Arial" style:font-size-complex="12pt" style:font-weight-complex="bold"/>
    </style:style>
    <style:style style:name="T7" style:family="text">
      <style:text-properties style:font-name="Arial" fo:font-size="12pt" fo:font-weight="bold" style:font-size-asian="12pt" style:font-weight-asian="bold" style:font-name-complex="Arial" style:font-size-complex="12pt" style:font-style-complex="italic" style:font-weight-complex="bold"/>
    </style:style>
    <style:style style:name="T8" style:family="text">
      <style:text-properties style:font-name="Arial" fo:font-size="12pt" fo:font-weight="bold" officeooo:rsid="0018ac14" style:font-size-asian="12pt" style:font-weight-asian="bold" style:font-name-complex="Arial" style:font-size-complex="12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style:font-name-complex="Arial"/>
    </style:style>
    <style:style style:name="T11" style:family="text">
      <style:text-properties style:font-name="Arial" officeooo:rsid="0018ac14" style:font-name-complex="Arial"/>
    </style:style>
    <style:style style:name="T12" style:family="text">
      <style:text-properties style:font-name="Arial" fo:font-size="14pt" fo:language="en" fo:country="GB" fo:font-weight="bold" style:font-size-asian="14pt" style:font-weight-asian="bold" style:font-name-complex="Arial" style:font-size-complex="14pt"/>
    </style:style>
    <style:style style:name="T13" style:family="text">
      <style:text-properties style:font-name="Arial" fo:font-weight="bold" style:font-weight-asian="bold" style:font-name-complex="Arial"/>
    </style:style>
    <style:style style:name="T14" style:family="text">
      <style:text-properties style:font-name="Arial" fo:font-weight="bold" officeooo:rsid="0018ac14" style:font-weight-asian="bold" style:font-name-complex="Arial" style:font-weight-complex="bold"/>
    </style:style>
    <style:style style:name="T15" style:family="text">
      <style:text-properties fo:font-size="8pt" style:font-size-asian="8pt" style:font-name-complex="Arial" style:font-size-complex="8pt"/>
    </style:style>
    <style:style style:name="T16" style:family="text">
      <style:text-properties style:use-window-font-color="true"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T17" style:family="text">
      <style:text-properties fo:text-transform="uppercase" style:font-name="Arial" fo:font-size="11pt" fo:font-weight="bold" style:font-size-asian="11pt" style:font-weight-asian="bold" style:font-name-complex="Arial" style:font-size-complex="11pt" style:font-weight-complex="bold"/>
    </style:style>
    <style:style style:name="T18" style:family="text">
      <style:text-properties style:font-name-complex="Arial"/>
    </style:style>
    <style:style style:name="T19" style:family="text">
      <style:text-properties fo:font-size="12pt" style:font-size-asian="12pt" style:font-name-complex="Arial" style:font-size-complex="12pt" style:font-style-complex="italic" style:font-weight-complex="bold"/>
    </style:style>
    <style:style style:name="T20" style:family="text">
      <style:text-properties fo:font-size="12pt" fo:font-weight="bold" style:font-size-asian="12pt" style:font-weight-asian="bold" style:font-name-complex="Arial" style:font-size-complex="12pt"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name-complex="Arial"/>
    </style:style>
    <style:style style:name="T23" style:family="text">
      <style:text-properties fo:font-weight="bold" style:font-weight-asian="bold" style:font-name-complex="Arial" style:font-style-complex="italic"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style-complex="italic" style:font-weight-complex="bold"/>
    </style:style>
    <style:style style:name="T26" style:family="text">
      <style:text-properties style:font-style-complex="italic" style:font-weight-complex="bold"/>
    </style:style>
    <style:style style:name="T27" style:family="text">
      <style:text-properties officeooo:rsid="0018ac1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8" table:style-name="Tabella38">
        <table:table-column table:style-name="Tabella38.A"/>
        <table:table-row table:style-name="Tabella38.1">
          <table:table-cell table:style-name="Tabella38.A1" office:value-type="string">
            <text:p text:style-name="P40">IC ORZINUOVI</text:p>
          </table:table-cell>
        </table:table-row>
        <table:table-row table:style-name="Tabella38.1">
          <table:table-cell table:style-name="Tabella38.A1" office:value-type="string">
            <text:p text:style-name="P41"><text:span text:style-name="T10">CLASSE: </text:span><text:span text:style-name="T13">QUINTA</text:span></text:p>
          </table:table-cell>
        </table:table-row>
        <table:table-row table:style-name="Tabella38.1">
          <table:table-cell table:style-name="Tabella38.A3" office:value-type="string">
            <text:p text:style-name="P42"><text:span text:style-name="T10">DISCIPLINA: </text:span><text:span text:style-name="T13">ITALIANO</text:span></text:p>
          </table:table-cell>
        </table:table-row>
        <table:table-row table:style-name="Tabella38.1">
          <table:table-cell table:style-name="Tabella38.A1" office:value-type="string">
            <text:p text:style-name="P44"><text:span text:style-name="T14">TRAGUARDI DI SVILUPPO DELLE COMPETENZE</text:span></text:p>
            <text:p text:style-name="P35"><text:span text:style-name="T11">Legge e comprende testi di vario tipo, individuando le informazioni utili, mettendole in relazione e sintetizzandole.</text:span></text:p>
            <text:p text:style-name="P35"><text:span text:style-name="T11">Legge semplici testi letterari narrativi, formulando giudizi personali.</text:span><text:span text:style-name="T10"> </text:span></text:p>
            <text:p text:style-name="P35"><text:span text:style-name="T10"/></text:p>
          </table:table-cell>
        </table:table-row>
        <table:table-row table:style-name="Tabella38.1">
          <table:table-cell table:style-name="Tabella38.A1" office:value-type="string">
            <text:p text:style-name="P43"><text:span text:style-name="T24">OBIETTIVI DI APPRENDIMENTO E CONTENUTI</text:span> </text:p>
            <text:p text:style-name="P31">Impiegare tecniche di lettura silenziosa ed espressiva ad alta voce.</text:p>
            <text:p text:style-name="P31">Saper operare inferenze.</text:p>
            <text:p text:style-name="P31">Ricercare informazioni in testi di diversa natura, applicando tecniche di supporto alla comprensione (sottolineatura, annotazione, mappe e schemi).</text:p>
            <text:p text:style-name="P31"/>
          </table:table-cell>
        </table:table-row>
        <table:table-row table:style-name="Tabella38.1">
          <table:table-cell table:style-name="Tabella38.A1" office:value-type="string">
            <text:p text:style-name="P29">PROVA <text:span text:style-name="T27">DI </text:span>COMPRENSIONE DELLA LETTURA </text:p>
            <text:p text:style-name="P29">(PROVA MT APPROF<text:span text:style-name="T27">ONDITA</text:span> QUINTA TESTO: Omar e Hamed”)</text:p>
            <text:p text:style-name="P29"/>
          </table:table-cell>
        </table:table-row>
      </table:table>
      <text:p text:style-name="P15"/>
      <text:p text:style-name="P9"/>
      <text:p text:style-name="P9">DESCRIZIONE<text:tab/></text:p>
      <text:p text:style-name="P6">La prova prevede la lettura di un brano relativo alla fase di verifica della sua classe e la risposta a 14 domande a scelta multipla.</text:p>
      <text:p text:style-name="P11"/>
      <text:p text:style-name="P9"/>
      <text:p text:style-name="P9">MODALITÀ DI SOMMINISTRAZIONE DELLA PROVA</text:p>
      <text:p text:style-name="P6">AVVERTENZA: sarebbe opportuno che i bambini avessero già avuto occasione di lavorare con domande a scelta multipla, per evitare possibili errori dovuti ad una insufficiente padronanza del meccanismo con cui segnare le risposte, invece che alla <text:s/>mancata comprensione del testo.</text:p>
      <text:p text:style-name="P6">Prima di distribuire ad ogni alunno il fascicolo contenente il brano e le domande ci si deve assicurare che tutti abbiano una matita e una gomma (o una penna). É opportuno che l’esaminatore dia dei chiarimenti sulla prova. Ad esempio: ”Vi distribuirò un fascicolo che contiene un brano e delle domande sul brano. Voglio vedere se siete capaci di comprendere bene quello che leggete. Le domande sono a scelta multipla, cioè ci sono delle risposte in alternativa fra cui dovrete scegliere. Voi dovrete rispondere a tutte le domande indicando una sola risposta per ogni domanda. Per fare questo farete una croce sulla lettera che indica la risposta giusta per quella domanda. Ricordatevi di non avere fretta e che potete rileggere il brano tutte le volte che volete. Se vi accorgete di avere sbagliato, potrete cancellare e correggere. Non lasciate due crocette!” L’insegnante inviterà i bambini a leggere più volte il brano fino a quando avranno capito bene la storia e poi a rispondere alle domande. Durante la prova dovrà girare tra i banchi e fare attenzione a chi si distrae, salta degli item, mostra di non aver compreso il meccanismo della scelta multipla. In questi casi particolari, l’esaminatore, pur non entrando nel merito della risposta scelta, potrà ricordare al bambino le istruzioni e controllare che siano seguite.</text:p>
      <text:p text:style-name="P9"/>
      <text:p text:style-name="P9">TEMPO DI ESECUZIONE</text:p>
      <text:p text:style-name="P6">Non esiste limite prefissato di tempo. Il tempo a disposizione si può considerare concluso quando circa i 9/10 della classe hanno terminato di rispondere alle domande. A questo punto l’insegnante si avvicinerà ai pochi bambini che non hanno ancora finito la prova e li inviterà a terminare nel più breve tempo possibile. Se qualche allievo mostra di non essere in grado di terminare la prova entro un lasso di tempo ragionevole (3-6 minuti), <text:s/>l’insegnante ritirerà il suo fascicolo. </text:p>
      <text:p text:style-name="P12"/>
      <text:p text:style-name="P4"><text:span text:style-name="T9">MODALIT</text:span><text:span text:style-name="T17">à </text:span><text:span text:style-name="T9">DI VALUTAZIONE DELLA PROVA</text:span></text:p>
      <text:p text:style-name="P8">La valutazione avviene assegnando 1 punto per ogni risposta esatta. Se un bambino ha compreso male le istruzioni e ha fatto molte doppie risposte e / o ha lasciato molte domande in bianco si possono apportare delle correzioni (mezzo punto quando una delle due risposte fornite è esatta). </text:p>
      <text:p text:style-name="P8"/>
      <table:table table:name="Tabella39" table:style-name="Tabella39">
        <table:table-column table:style-name="Tabella39.A"/>
        <table:table-row table:style-name="Tabella39.1">
          <table:table-cell table:style-name="Tabella39.A1" office:value-type="string">
            <text:p text:style-name="P7">TABELLA DELLE RISPOSTE ESATTE PER LA PROVA INDIVIDUALE DI COMPRENSIONE DELLA LETTURA (Titolo “Omar e Hamed” )</text:p>
            <text:p text:style-name="P4"><text:span text:style-name="T12">1C <text:s text:c="3"/>2A <text:s text:c="3"/>3A <text:s text:c="3"/>4B <text:s text:c="3"/>5C <text:s text:c="2"/>6B <text:s text:c="3"/>7C <text:s text:c="3"/>8D <text:s text:c="3"/>9B <text:s text:c="2"/>10A <text:s text:c="3"/>11C <text:s text:c="3"/>12A <text:s text:c="2"/>13D <text:s text:c="3"/>14B</text:span></text:p>
          </table:table-cell>
        </table:table-row>
      </table:table>
      <text:p text:style-name="P10"/>
      <text:p text:style-name="P10"/>
      <table:table table:name="Tabella40" table:style-name="Tabella40">
        <table:table-column table:style-name="Tabella40.A"/>
        <table:table-column table:style-name="Tabella40.B"/>
        <text:soft-page-break/>
        <table:table-row>
          <table:table-cell table:style-name="Tabella40.A1" office:value-type="string">
            <text:p text:style-name="P16"><text:span text:style-name="T24">14</text:span> RISPOSTE ESATTE <text:s text:c="18"/>100%</text:p>
          </table:table-cell>
          <table:table-cell table:style-name="Tabella40.B1" office:value-type="string">
            <text:p text:style-name="P16">VOTO <text:span text:style-name="T24">10</text:span></text:p>
          </table:table-cell>
        </table:table-row>
        <table:table-row>
          <table:table-cell table:style-name="Tabella40.A2" office:value-type="string">
            <text:p text:style-name="P16"><text:span text:style-name="T24">13</text:span> RISPOSTE ESATTE <text:s text:c="18"/>92,85%</text:p>
          </table:table-cell>
          <table:table-cell table:style-name="Tabella40.B2" office:value-type="string">
            <text:p text:style-name="P16">VOTO <text:span text:style-name="T24">9</text:span></text:p>
          </table:table-cell>
        </table:table-row>
        <table:table-row>
          <table:table-cell table:style-name="Tabella40.A2" office:value-type="string">
            <text:p text:style-name="P16"><text:span text:style-name="T24">12 </text:span>RISPOSTE ESATTE <text:s text:c="18"/>85,71%</text:p>
          </table:table-cell>
          <table:table-cell table:style-name="Tabella40.B2" office:value-type="string">
            <text:p text:style-name="P16">VOTO <text:span text:style-name="T24">8/9</text:span></text:p>
          </table:table-cell>
        </table:table-row>
        <table:table-row>
          <table:table-cell table:style-name="Tabella40.A2" office:value-type="string">
            <text:p text:style-name="P16"><text:span text:style-name="T24">11 </text:span>RISPOSTE ESATTE <text:s text:c="18"/>78,57%</text:p>
          </table:table-cell>
          <table:table-cell table:style-name="Tabella40.B2" office:value-type="string">
            <text:p text:style-name="P16">VOTO <text:span text:style-name="T24">7/8</text:span></text:p>
          </table:table-cell>
        </table:table-row>
        <table:table-row>
          <table:table-cell table:style-name="Tabella40.A2" office:value-type="string">
            <text:p text:style-name="P16"><text:span text:style-name="T24">10</text:span> RISPOSTE ESATTE <text:s text:c="18"/>71,42% <text:s text:c="2"/></text:p>
          </table:table-cell>
          <table:table-cell table:style-name="Tabella40.B2" office:value-type="string">
            <text:p text:style-name="P16">VOTO <text:span text:style-name="T24">7</text:span></text:p>
          </table:table-cell>
        </table:table-row>
        <table:table-row>
          <table:table-cell table:style-name="Tabella40.A2" office:value-type="string">
            <text:p text:style-name="P16"><text:span text:style-name="T24">9 <text:s/></text:span>RISPOSTE ESATTE <text:s text:c="19"/>64,28%</text:p>
          </table:table-cell>
          <table:table-cell table:style-name="Tabella40.B2" office:value-type="string">
            <text:p text:style-name="P16">VOTO <text:span text:style-name="T24">6</text:span></text:p>
          </table:table-cell>
        </table:table-row>
        <table:table-row>
          <table:table-cell table:style-name="Tabella40.A2" office:value-type="string">
            <text:p text:style-name="P16"><text:span text:style-name="T24">8 <text:s/></text:span>RISPOSTE ESATTE <text:s text:c="19"/>57,14%</text:p>
          </table:table-cell>
          <table:table-cell table:style-name="Tabella40.B2" office:value-type="string">
            <text:p text:style-name="P16">VOTO <text:span text:style-name="T24">5/6</text:span></text:p>
          </table:table-cell>
        </table:table-row>
        <table:table-row>
          <table:table-cell table:style-name="Tabella40.A2" office:value-type="string">
            <text:p text:style-name="P16"><text:span text:style-name="T24">7 <text:s/></text:span>RISPOSTE ESATTE <text:s text:c="20"/>50%</text:p>
          </table:table-cell>
          <table:table-cell table:style-name="Tabella40.B2" office:value-type="string">
            <text:p text:style-name="P16">VOTO <text:span text:style-name="T24">5</text:span></text:p>
          </table:table-cell>
        </table:table-row>
      </table:table>
      <text:p text:style-name="P10"/>
      <text:p text:style-name="P10"/>
      <text:p text:style-name="P25">PROVA DI COMPRENSIONE DELLA LETTURA</text:p>
      <text:p text:style-name="P14">COGNOME______________________ NOME___________________________</text:p>
      <text:p text:style-name="P14">CLASSE_________________ DATA________________</text:p>
      <text:p text:style-name="P38">OMAR E HAMED</text:p>
      <text:p text:style-name="P13">Omar e Hamed erano due ricchi fratelli d’una città dell’Arabia. Poichè sentivano avvicinarsi la vecchiaia, disse il primo al secondo:</text:p>
      <text:p text:style-name="P13">- Fratello, quando noi saremo morti, chi ci ricorderà? Non sarebbe bene che pensassimo ad innalzarci un monumento che tramandasse alle genti il nostro nome?</text:p>
      <text:p text:style-name="P13">- E’ giusto- acconsentì Hamed,- ma ciascuno di noi faccia il monumento che egli crede meglio, in piena libertà.</text:p>
      <text:p text:style-name="P13">Omar allora chiamò degli esperti artigiani ed ordinò loro di tagliare un grande obelisco marmoreo e, sopra una faccia di questo, fece scolpire la sua immagine e il suo nome. L’opera risultò quanto mai preziosa e artistica e l’effige del ricco cittadino sembrava parlante.</text:p>
      <text:p text:style-name="P17">Quando il monumento fu compiuto, egli lo fece innalzare in mezzo all’arida sabbia del deserto, in modo che le carovane lo scorgessero da molto lontano.</text:p>
      <text:p text:style-name="P18">Il vento turbinoso e soffocante si rompeva, sibilando contro i suoi spigoli acuti, ma non riusciva ad abbatterlo e l’immagine ed il nome di Omar splendevano al sole perennemente.</text:p>
      <text:p text:style-name="P13">Hamed invece, alcune miglia più distante di lì, costruì il suo monumento. Egli non chiamò valenti artefici, ma dei semplici operai e fece scavare un pozzo profondo, dove sgorgò e dove si raccolse l’acqua limpida e fresca, gioia e ristoro dei pellegrini assetati e degli stanchi dromedari.</text:p>
      <text:p text:style-name="P13">Lo cinse d’un muricciolo, che lo difendesse dalla polvere e dalla sabbia; lo contornò di sedili, per riposarvi le membra affaticate; vi piantò tutt’in giro numerose palme, che porgessero ombra gradita col loro fogliame e cibo sostanzioso con dolci datteri.</text:p>
      <text:p text:style-name="P13">Non incise in nessuna parte né il suo nome né la sua immagine; ma le lunghe file di cammelli e di mercanti che comparivano all’orizzonte sulla gialla distesa sabbiosa e si dirigevano verso il “pozzo di Hamed”, che così era dovunque conosciuto e nominato</text:p>
      <text:p text:style-name="P17">Ed al “pozzo di Hamed” i pellegrini si fermavano e si ristoravano, mentre non degnavano che di un fuggevole sguardo l’obelisco superbo che s’ergeva, nudo e solitario, nel deserto sconfinato. E dicevano:</text:p>
      <text:p text:style-name="P13">- Omar pensò solo a sé: sia dimenticato per sempre. Hamed, cuor generoso, pensò invece agli altri: sia benedetto in eterno. <text:s text:c="7"/></text:p>
      <text:p text:style-name="P13"><text:tab/><text:tab/><text:tab/><text:tab/><text:tab/><text:tab/><text:tab/><text:tab/><text:tab/><text:tab/><text:tab/>(di E. Garro) <text:s text:c="46"/></text:p>
      <text:p text:style-name="P39"/>
      <text:p text:style-name="P36">Rispondi alle domande facendo una crocetta sulla risposta giusta.</text:p>
      <text:p text:style-name="P36"/>
      <text:p text:style-name="P36"/>
      <table:table table:name="Tabella59" table:style-name="Tabella59">
        <table:table-column table:style-name="Tabella59.A"/>
        <table:table-row>
          <table:table-cell table:style-name="Tabella59.A1" office:value-type="string">
            <text:p text:style-name="P5">1) Omar e Hamed sono:</text:p>
            <text:p text:style-name="P19"><text:span text:style-name="T23">A - </text:span><text:span text:style-name="T18">due esperti architetti.</text:span></text:p>
            <text:p text:style-name="P19"><text:span text:style-name="T23">B - </text:span><text:span text:style-name="T18">due pellegrini del deserto.</text:span></text:p>
            <text:p text:style-name="P19"><text:span text:style-name="T23">C - </text:span><text:span text:style-name="T18">due anziani fratelli.</text:span></text:p>
            <text:p text:style-name="P24"><text:span text:style-name="T23">D - </text:span><text:span text:style-name="T18">due ricchi mercanti arabi. </text:span></text:p>
          </table:table-cell>
        </table:table-row>
        <table:table-row>
          <table:table-cell table:style-name="Tabella59.A2" office:value-type="string">
            <text:p text:style-name="P5">2) Omar per costruire il monumento chiama:</text:p>
            <text:p text:style-name="P23"><text:span text:style-name="T7">A - </text:span><text:span text:style-name="T3">alcuni esperti artigiani.</text:span></text:p>
            <text:p text:style-name="P20"><text:span text:style-name="T25">B - </text:span>due <text:s/>soldati valorosi.</text:p>
            <text:p text:style-name="P20"><text:span text:style-name="T25">C - </text:span>dei robusti operai.</text:p>
            <text:p text:style-name="P20"><text:span text:style-name="T25">D - </text:span>degli orefici molto abili. </text:p>
          </table:table-cell>
        </table:table-row>
        <table:table-row>
          <table:table-cell table:style-name="Tabella59.A2" office:value-type="string">
            <text:p text:style-name="P5">3) Omar ordinò di tagliare l’obelisco:</text:p>
            <text:p text:style-name="P20"><text:span text:style-name="T25">A - </text:span><text:span text:style-name="T26">e di fare scolpire sopra il suo nome</text:span>.</text:p>
            <text:p text:style-name="P20"><text:span text:style-name="T25">B - </text:span>e di farlo innalzare dopo la sua morte.</text:p>
            <text:p text:style-name="P20"><text:span text:style-name="T25">C -</text:span><text:span text:style-name="T26"> </text:span>prima che le carovane lo scorgessero.</text:p>
            <text:p text:style-name="P20"><text:span text:style-name="T25">D - </text:span>poi chiamò gli artigiani.</text:p>
          </table:table-cell>
        </table:table-row>
        <table:table-row>
          <table:table-cell table:style-name="Tabella59.A2" office:value-type="string">
            <text:p text:style-name="P5">4) <text:s/>Il vento:</text:p>
            <text:p text:style-name="P21"><text:span text:style-name="T21">A - </text:span>faceva dondolare il monumento.</text:p>
            <text:p text:style-name="P21"><text:span text:style-name="T21">B - </text:span>batteva con forza contro il monumento.</text:p>
            <text:p text:style-name="P21"><text:span text:style-name="T21">C - </text:span>era riuscito a rompere gli spigoli dell’obelisco.</text:p>
            <text:p text:style-name="P21"><text:span text:style-name="T21">D - </text:span>oscurava l’immagine di Omar sull’obelisco.</text:p>
          </table:table-cell>
        </table:table-row>
        <table:table-row>
          <table:table-cell table:style-name="Tabella59.A2" office:value-type="string">
            <text:p text:style-name="P5">5) Hamed fa costruire un pozzo:</text:p>
            <text:p text:style-name="P21"><text:span text:style-name="T21">A - </text:span>così i pellegrini possono fermarsi a contemplare il monumento di Omar.</text:p>
            <text:p text:style-name="P21"><text:span text:style-name="T21">B - </text:span>per vendere acqua e cibo e diventare ricco.</text:p>
            <text:p text:style-name="P21"><text:span text:style-name="T21">C - </text:span>dove i pellegrini e i dromedari possano ripararsi e bere.</text:p>
            <text:p text:style-name="P21"><text:span text:style-name="T21">D - </text:span>perché le carovane lo possano vedere da lontano.</text:p>
          </table:table-cell>
        </table:table-row>
        <table:table-row>
          <table:table-cell table:style-name="Tabella59.A2" office:value-type="string">
            <text:p text:style-name="P5">6) Dove si trova il pozzo di Hamed?</text:p>
            <text:p text:style-name="P21"><text:span text:style-name="T21">A - </text:span>ai piedi di una montagna .</text:p>
            <text:p text:style-name="P21"><text:span text:style-name="T21">B - </text:span>poco lontano dall’obelisco.</text:p>
            <text:p text:style-name="P21"><text:span text:style-name="T21">C - </text:span>vicino ad un mercato.</text:p>
            <text:p text:style-name="P21"><text:span text:style-name="T21">D - </text:span>in Egitto.</text:p>
          </table:table-cell>
        </table:table-row>
        <table:table-row>
          <table:table-cell table:style-name="Tabella59.A2" office:value-type="string">
            <text:p text:style-name="P5">7) <text:s/>Da dove sgorga l’acqua:</text:p>
            <text:p text:style-name="P21"><text:span text:style-name="T21">A - </text:span>da una speciale roccia di marmo.</text:p>
            <text:p text:style-name="P21"><text:span text:style-name="T21">B - </text:span>dall’effige sull’obelisco.</text:p>
            <text:p text:style-name="P21"><text:span text:style-name="T21">C - </text:span>dallo scavo del pozzo.</text:p>
            <text:p text:style-name="P21"><text:span text:style-name="T21">D - </text:span>dall’ombra delle palme.</text:p>
          </table:table-cell>
        </table:table-row>
      </table:table>
      <table:table table:name="Tabella60" table:style-name="Tabella60">
        <table:table-column table:style-name="Tabella60.A"/>
        <text:soft-page-break/>
        <table:table-row>
          <table:table-cell table:style-name="Tabella60.A1" office:value-type="string">
            <text:p text:style-name="P5">8) Hamed:</text:p>
            <text:p text:style-name="P21"><text:span text:style-name="T21">A - </text:span>mise attorno al pozzo tanti tavoli per mangiare.</text:p>
            <text:p text:style-name="P21"><text:span text:style-name="T21">B -</text:span> fece costruire tanti letti così i pellegrini potevano riposare.</text:p>
            <text:p text:style-name="P21"><text:span text:style-name="T21">C - </text:span>fece mettere tante sedie per far riposare gli operai che costruivano il pozzo.</text:p>
            <text:p text:style-name="P21"><text:span text:style-name="T21">D - </text:span>circondò il suo pozzo di panchine in modo che i pellegrini stanchi potessero riposarsi. </text:p>
          </table:table-cell>
        </table:table-row>
        <table:table-row>
          <table:table-cell table:style-name="Tabella60.A2" office:value-type="string">
            <text:p text:style-name="P5">9) Le palme offrono:</text:p>
            <text:p text:style-name="P22"><text:span text:style-name="T20">A - </text:span><text:span text:style-name="T19">il fogliame come cibo ai dromedari.</text:span></text:p>
            <text:p text:style-name="P21"><text:span text:style-name="T21">B - </text:span>qualche frutto da mangiare ai pellegrini.</text:p>
            <text:p text:style-name="P21"><text:span text:style-name="T21">C - </text:span>un saporito succo di palma che toglie la sete.</text:p>
            <text:p text:style-name="P21"><text:span text:style-name="T21">D - </text:span>un sostegno per i dromedari stanchi di camminare.</text:p>
          </table:table-cell>
        </table:table-row>
        <table:table-row>
          <table:table-cell table:style-name="Tabella60.A2" office:value-type="string">
            <text:p text:style-name="P5">10) I pellegrini:</text:p>
            <text:p text:style-name="P21"><text:span text:style-name="T21">A - </text:span>desiderano arrivare al pozzo di Hamed.</text:p>
            <text:p text:style-name="P21"><text:span text:style-name="T21">B - </text:span>sono arrabbiati perché Omar ha costruito un monumento che non serve a niente.</text:p>
            <text:p text:style-name="P21"><text:span text:style-name="T21">C - </text:span>sono dispiaciuti perché Omar e Hamed stanno diventando ricchi..</text:p>
            <text:p text:style-name="P21"><text:span text:style-name="T21">D - </text:span>osservano con ammirazione l’obelisco di Omar.</text:p>
          </table:table-cell>
        </table:table-row>
        <table:table-row>
          <table:table-cell table:style-name="Tabella60.A2" office:value-type="string">
            <text:p text:style-name="P5">11) Le persone si ricordano di Hamed:</text:p>
            <text:p text:style-name="P21"><text:span text:style-name="T21">A - </text:span>perché egli voleva diventare famoso.</text:p>
            <text:p text:style-name="P21"><text:span text:style-name="T21">B - </text:span>perché egli era ricco.</text:p>
            <text:p text:style-name="P21"><text:span text:style-name="T21">C - </text:span>perché il suo pozzo era utile.</text:p>
            <text:p text:style-name="P21"><text:span text:style-name="T21">D - </text:span>perché egli dava da mangiare a tutte le persone.</text:p>
          </table:table-cell>
        </table:table-row>
        <table:table-row>
          <table:table-cell table:style-name="Tabella60.A2" office:value-type="string">
            <text:p text:style-name="P5">12) Il monumento di Omar:</text:p>
            <text:p text:style-name="P21"><text:span text:style-name="T21">A - <text:s/></text:span>non servì a nulla e non venne gradito.</text:p>
            <text:p text:style-name="P21"><text:span text:style-name="T21">B - </text:span>venne ricordato da tutti per sempre.</text:p>
            <text:p text:style-name="P21"><text:span text:style-name="T21">C - </text:span>diventò un posto importante per tutti.</text:p>
            <text:p text:style-name="P21"><text:span text:style-name="T21">D - </text:span>diventò un luogo dove tutta la gente si incontrava.</text:p>
          </table:table-cell>
        </table:table-row>
        <table:table-row>
          <table:table-cell table:style-name="Tabella60.A2" office:value-type="string">
            <text:p text:style-name="P5">13) La gente pensa:</text:p>
            <text:p text:style-name="P21"><text:span text:style-name="T21">A - </text:span>che Omar deve nascondersi.</text:p>
            <text:p text:style-name="P21"><text:span text:style-name="T21">B - </text:span>che Omar verrà sempre ricordato.</text:p>
            <text:p text:style-name="P21"><text:span text:style-name="T21">C - </text:span>che Omar deve essere ricoperto di sabbia.</text:p>
            <text:p text:style-name="P21"><text:span text:style-name="T21">D - </text:span>che Omar può essere dimenticato perché è stato egoista.</text:p>
          </table:table-cell>
        </table:table-row>
        <table:table-row>
          <table:table-cell table:style-name="Tabella60.A2" office:value-type="string">
            <text:p text:style-name="P5">14) Secondo te il brano che hai letto è tratto da:</text:p>
            <text:p text:style-name="P21"><text:span text:style-name="T21">A - </text:span>un libro di geografia sull’Arabia.</text:p>
            <text:p text:style-name="P21"><text:span text:style-name="T21">B - </text:span>un libro di storie per bambini.</text:p>
            <text:p text:style-name="P21"><text:span text:style-name="T21">C - </text:span>un libro sugli animali.</text:p>
            <text:p text:style-name="P21"><text:span text:style-name="T21">D - </text:span>un romanzo.</text:p>
          </table:table-cell>
        </table:table-row>
      </table:table>
      <text:p text:style-name="P37">NUMERO RISPOSTE ESATTE _____/14 <text:s text:c="6"/>_____% VALUTAZIONE__________________________</text:p>
      <text:p text:style-name="P32"><text:span text:style-name="T22"/></text:p>
      <text:p text:style-name="P33">FIRMA DEI GENITORI PER PRESA VISIONE 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line-height="150%"/>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3"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0cm"/>
        </style:tab-stops>
      </style:paragraph-propertie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line-height="150%" fo:keep-with-next="always">
        <style:tab-stops>
          <style:tab-stop style:position="0cm"/>
        </style:tab-stops>
      </style:paragraph-propertie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cm"/>
        </style:tab-stops>
      </style:paragraph-properties>
      <style:text-properties fo:font-size="14pt" style:font-size-asian="14pt"/>
    </style:style>
    <style:style style:name="Heading_20_6" style:display-name="Heading 6" style:family="paragraph" style:parent-style-name="Standard" style:next-style-name="Standard" style:default-outline-level="6" style:class="text">
      <style:paragraph-properties style:line-height-at-least="0.423cm" fo:text-align="justify" style:justify-single-word="false" fo:keep-with-next="always">
        <style:tab-stops>
          <style:tab-stop style:position="0cm"/>
        </style:tab-stops>
      </style:paragraph-propertie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0cm"/>
        </style:tab-stops>
      </style:paragraph-properties>
      <style:text-properties fo:font-size="14pt" style:font-size-asian="14pt"/>
    </style:style>
    <style:style style:name="Heading_20_8" style:display-name="Heading 8" style:family="paragraph" style:parent-style-name="Standard" style:next-style-name="Standard" style:default-outline-level="8" style:class="text">
      <style:paragraph-properties fo:keep-with-next="always">
        <style:tab-stops>
          <style:tab-stop style:position="0cm"/>
        </style:tab-stops>
      </style:paragraph-properties>
      <style:text-properties fo:font-size="12pt" style:font-size-asian="12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3"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line-height="150%"/>
      <style:text-properties fo:font-size="14pt" style:font-size-asian="14pt"/>
    </style:style>
    <style:style style:name="Corpo_20_del_20_testo_20_31" style:display-name="Corpo del testo 31" style:family="paragraph" style:parent-style-name="Standard">
      <style:paragraph-properties fo:line-height="150%"/>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autospace="ideograph-alpha"/>
      <style:text-properties fo:font-size="12pt" style:font-size-asian="12pt" style:font-size-complex="12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Times New Roman" fo:font-family="'Times New Roman'" style:font-family-generic="roman" style:font-pitch="variable"/>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fo:font-size="8pt" style:font-size-asian="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7z0" style:family="text">
      <style:text-properties style:font-name="Wingdings" fo:font-family="Wingdings" style:font-pitch="variable" style:font-charset="x-symbol" fo:font-size="8pt" style:font-size-asian="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Absatz-Standardschriftart" style:family="text"/>
    <style:style style:name="WW8Num8z0" style:family="text">
      <style:text-properties style:font-name="Times New Roman" fo:font-family="'Times New Roman'" style:font-family-generic="roman" style:font-pitch="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fo:font-size="8pt" style:font-size-asian="8pt"/>
    </style:style>
    <style:style style:name="WW8Num12z0" style:family="text">
      <style:text-properties style:font-name="Times New Roman" fo:font-family="'Times New Roman'" style:font-family-generic="roman" style:font-pitch="variable"/>
    </style:style>
    <style:style style:name="WW8Num13z0" style:family="text">
      <style:text-properties style:font-name="Wingdings" fo:font-family="Wingdings" style:font-pitch="variable" style:font-charset="x-symbol" fo:font-size="8pt" style:font-size-asian="8pt"/>
    </style:style>
    <style:style style:name="WW8Num14z0" style:family="text">
      <style:text-properties style:font-name="Wingdings" fo:font-family="Wingdings" style:font-pitch="variable" style:font-charset="x-symbol" fo:font-size="8pt" style:font-size-asian="8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Times New Roman" fo:font-family="'Times New Roman'" style:font-family-generic="roman" style:font-pitch="variable"/>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fo:font-size="8pt" style:font-size-asian="8pt"/>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fo:font-size="10pt" style:font-size-asian="10pt"/>
    </style:style>
    <style:style style:name="WW8Num22z0" style:family="text">
      <style:text-properties style:font-name="Wingdings" fo:font-family="Wingdings" style:font-pitch="variable" style:font-charset="x-symbol" fo:font-size="8pt" style:font-size-asian="8pt"/>
    </style:style>
    <style:style style:name="WW8Num23z0" style:family="text">
      <style:text-properties fo:font-weight="normal" style:font-weight-asian="norma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fo:font-size="8pt" style:font-size-asian="8pt"/>
    </style:style>
    <style:style style:name="WW8Num28z0" style:family="text">
      <style:text-properties style:font-name="Wingdings" fo:font-family="Wingdings" style:font-pitch="variable" style:font-charset="x-symbol" fo:font-size="8pt" style:font-size-asian="8pt"/>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Car._20_predefinito_20_paragrafo" style:display-name="Car. predefinito paragrafo" style:family="text"/>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8z1" style:family="text">
      <style:text-properties style:font-name="Wingdings" fo:font-family="Wingdings" style:font-pitch="variable" style:font-charset="x-symbol" fo:font-size="8pt" style:font-size-asian="8pt"/>
    </style:style>
    <style:style style:name="WW8Num18z2" style:family="text">
      <style:text-properties style:font-name="Wingdings" fo:font-family="Wingdings" style:font-pitch="variable" style:font-charset="x-symbol"/>
    </style:style>
    <style:style style:name="WW8Num18z4" style:family="text">
      <style:text-properties style:font-name="Courier New" fo:font-family="'Courier New'" style:font-family-generic="modern"/>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3" style:family="text">
      <style:text-properties style:font-name="Symbol" fo:font-family="Symbol" style:font-family-generic="roman" style:font-pitch="variable" style:font-charset="x-symbol"/>
    </style:style>
    <style:style style:name="WW8Num22z1"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2z4" style:family="text">
      <style:text-properties style:font-name="Courier New" fo:font-family="'Courier New'" style:font-family-generic="modern"/>
    </style:style>
    <style:style style:name="WW8Num25z0" style:family="text">
      <style:text-properties style:font-name="Wingdings" fo:font-family="Wingdings" style:font-pitch="variable" style:font-charset="x-symbol" fo:font-size="8pt" style:font-size-asian="8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Times New Roman" fo:font-family="'Times New Roman'" style:font-family-generic="roman" style:font-pitch="variable"/>
    </style:style>
    <style:style style:name="WW8Num28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fo:font-family="Marlett"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fo:font-family="Marlett"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fo:font-family="Calibri, 'Century Gothic'"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orphans="2" fo:widows="2" fo:hyphenation-ladder-count="no-limit" style:text-autospace="none" style:writing-mode="lr-tb"/>
      <style:text-properties fo:hyphenate="false" fo:hyphenation-remain-char-count="2" fo:hyphenation-push-char-count="2"/>
    </style:style>
    <style:style style:name="MP3" style:family="paragraph" style:parent-style-name="Footer">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font-size-asian="8pt" style:font-size-complex="8pt"/>
    </style:style>
    <style:style style:name="MT3" style:family="text">
      <style:text-properties fo:font-size="8pt" style:font-size-asian="8pt" style:font-name-complex="Arial" style:font-size-complex="8pt"/>
    </style:style>
    <style:style style:name="MT4" style:family="text">
      <style:text-properties style:use-window-font-color="true"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MT5" style:family="text"/>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4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501cm" fo:margin-bottom="1.501cm" fo:margin-left="1.501cm" fo:margin-right="1.4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1.501cm" fo:margin-bottom="1.4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sione_20_1" style:display-name="Conversione 1" style:page-layout-name="Mpm3">
      <style:footer>
        <text:p text:style-name="MP1"><text:span text:style-name="Page_20_Number"><text:span text:style-name="MT1">Circolo Didattico Borgo San Giacomo - PROVE OGGETTIVE FINALI – Classe Quinta pag </text:span></text:span><text:span text:style-name="Page_20_Number"><text:span text:style-name="MT1"><text:page-number text:select-page="current">0</text:page-number></text:span></text:span><text:span text:style-name="Page_20_Number"><text:span text:style-name="MT1"> di </text:span></text:span><text:span text:style-name="Page_20_Number"><text:span text:style-name="MT1"><text:page-count style:num-format="1">5</text:page-count></text:span></text:span><text:span text:style-name="Page_20_Number"><text:span text:style-name="MT2"> - revisione gennaio 2012</text:span></text:span></text:p>
      </style:footer>
    </style:master-page>
    <style:master-page style:name="Conversione_20_2" style:display-name="Conversione 2" style:page-layout-name="Mpm4">
      <style:footer>
        <text:p text:style-name="MP2"><text:span text:style-name="MT1">Circolo Didattico Borgo San Giacomo - Prove oggettive finali italiano – classe quinta pag </text:span><text:span text:style-name="MT3"><text:page-number text:select-page="current">0</text:page-number></text:span><text:span text:style-name="MT1"> di</text:span><text:span text:style-name="MT4"> </text:span><text:span text:style-name="MT4"><text:page-count style:num-format="1">5</text:page-count></text:span><text:span text:style-name="Page_20_Number"><text:span text:style-name="MT4"> - rev. dic 2010</text:span></text:span></text:p>
      </style:footer>
    </style:master-page>
    <style:master-page style:name="HTML" style:page-layout-name="Mpm5"/>
    <style:master-page style:name="Endnote" style:page-layout-name="Mpm6"/>
    <style:master-page style:name="verticale1" style:page-layout-name="Mpm7">
      <style:footer>
        <text:p text:style-name="Footer"><text:span text:style-name="MT1">Circolo Didattico Borgo San Giacomo - PROVE OGGETTIVE FINALI – Classe Terza – ITALIANO pag </text:span><text:span text:style-name="MT1"><text:page-number text:select-page="current">0</text:page-number></text:span><text:span text:style-name="MT1"> di </text:span><text:span text:style-name="MT1"><text:page-count style:num-format="1">5</text:page-count></text:span><text:span text:style-name="Page_20_Number"> – </text:span><text:span text:style-name="MT1">revisione gennaio 2012</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IFICHE FINALI </dc:title>
    <meta:initial-creator>x</meta:initial-creator>
    <meta:creation-date>2009-04-13T17:25:00</meta:creation-date>
    <dc:date>2016-03-17T13:25:08.767000000</dc:date>
    <meta:print-date>2012-03-20T16:38:16.39</meta:print-date>
    <meta:editing-cycles>38</meta:editing-cycles>
    <meta:editing-duration>PT9H17M18S</meta:editing-duration>
    <meta:generator>LibreOffice/5.0.2.2$Windows_x86 LibreOffice_project/37b43f919e4de5eeaca9b9755ed688758a8251fe</meta:generator>
    <meta:printed-by>Scuola Primaria Padre G. Bevilacqua - Borgo San Giacomo</meta:printed-by>
    <meta:document-statistic meta:table-count="5" meta:image-count="0" meta:object-count="0" meta:page-count="5" meta:paragraph-count="131" meta:word-count="1558" meta:character-count="9500" meta:non-whitespace-character-count="7791"/>
  </office:meta>
</office:document-meta>
</file>