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GIORNAMENTO A.S. 2015/2016 <text:s text:c="5"/>GRUPPO VALUTAZIONE (Prof. Mazza)</text:p>
      <text:p text:style-name="P1"/>
      <text:p text:style-name="P1">SOTTOGRUPPO ITALIANO</text:p>
      <text:p text:style-name="P1"/>
      <text:p text:style-name="P1"/>
      <text:p text:style-name="P1">REPORT INCONTRO DEL 15 FEBB 2016</text:p>
      <text:p text:style-name="P1"/>
      <text:p text:style-name="P1">La competenza individuata alla quale riferire le prove di verifica è la comprensione della lettura ( per l'Infanzia la comprensione nell'ascolto dei testi letti dall'insegnante).</text:p>
      <text:p text:style-name="P1">Durante l'incontro sono stati condivisi alcuni criteri comuni per le prove di verifica.</text:p>
      <text:p text:style-name="P1">In particolare:</text:p>
      <text:list xml:id="list3274680413130495832" text:style-name="L1">
        <text:list-item>
          <text:p text:style-name="P3">nella scuola dell'Infanzia e in 1^ 2^ 3^ si utilizzeranno testi narrativi, in 4^ e 5^ testi di tipo informativo;</text:p>
        </text:list-item>
        <text:list-item>
          <text:p text:style-name="P3">nella prova si utilizzeranno domande a scelta multipla;</text:p>
        </text:list-item>
        <text:list-item>
          <text:p text:style-name="P3">nella secondaria si utilizzeranno progressivamente , dalla 1^ alla 3^, anche domande aperte;</text:p>
        </text:list-item>
        <text:list-item>
          <text:p text:style-name="P3">fino alla classe 3^ primaria le domande riguarderanno: personaggi, tempo,ambiente, successione dei fatti principali; dalla 3^ anche lo scopo comunicativo del testo;</text:p>
        </text:list-item>
        <text:list-item>
          <text:p text:style-name="P3">dalla 4^ primaria si richiederà anche la comprensione dei nessi causali tra gli eventi ed inferenze (informazioni implicite);</text:p>
        </text:list-item>
        <text:list-item>
          <text:p text:style-name="P3">alcuni item della prova saranno quesiti di tipo lessicale ( per l'Infanzia domande specifiche dell'insegnante sul significato di alcuni termini);</text:p>
        </text:list-item>
        <text:list-item>
          <text:p text:style-name="P3">solamente nella secondaria, alcuni quesiti riguarderanno notizie riferite al genere testuale, alla sua struttura e quesiti grammaticali. </text:p>
        </text:list-item>
      </text:list>
      <text:p text:style-name="P1"/>
      <text:p text:style-name="P1">Inoltre viene ritenuto utile:</text:p>
      <text:list xml:id="list4564848121434305966" text:style-name="L2">
        <text:list-item>
          <text:p text:style-name="P4">predisporre prove di verifica riferite ai diversi tipi di testo;</text:p>
          <text:p text:style-name="P4"/>
        </text:list-item>
        <text:list-item>
          <text:p text:style-name="P4">utilizzare nelle prove, tra le varie tipologie di quesiti per verificare la comprensione del testo scritto, anche il cloze (testo a buchi da completare) che si presta ad essere utilizzato in verticale, dalla scuola dell'Infanzia (l'insegnante può interrompere a tratti la lettura e chiedere di completare la frase), nella primaria, dapprima fornendo in disordine le parole da inserire, <text:s/>fino alla secondaria dove la richiesta sarà il completamento del testo, senza che vengano forniti i termini da inserire.</text:p>
          <text:p text:style-name="P4"/>
          <text:p text:style-name="P4">Ci si propone nel prossimo incontro di prendere in esame alcune prove riferibili alla verifica finale delle varie annualità per strutturarle al meglio e condividere criteri per la valutazione. <text:s/>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4z0" style:family="text"/>
    <style:style style:name="WW8Num14z1" style:family="text">
      <style:text-properties fo:font-size="10pt" style:font-size-asian="10pt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a Iliceto</meta:initial-creator>
    <meta:creation-date>2016-02-14T08:03:52.012000000</meta:creation-date>
    <dc:date>2016-03-17T12:21:18.186000000</dc:date>
    <meta:editing-duration>PT2H3M26S</meta:editing-duration>
    <meta:editing-cycles>10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7" meta:word-count="302" meta:character-count="2033" meta:non-whitespace-character-count="1748"/>
  </office:meta>
</office:document-meta>
</file>