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5544"/>
    </style:style>
    <style:style style:name="P2" style:family="paragraph" style:parent-style-name="Standard">
      <style:text-properties officeooo:rsid="001c5544" officeooo:paragraph-rsid="001c55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PO “METODOLOGIE PER UNA DIDATTICA DELLE COMPETENZE”</text:p>
      <text:p text:style-name="P2"/>
      <text:p text:style-name="P2">PROF. SONIA CLARIS</text:p>
      <text:p text:style-name="P1"/>
      <text:p text:style-name="P1">BIBLIOGRAFIA DI RIFERIMENTO </text:p>
      <text:p text:style-name="P1"/>
      <text:p text:style-name="P1">Ajello A.M., Zucchermaglio C.,</text:p>
      <text:p text:style-name="P1"><text:s/>Discutendo si impara. Interazione e conoscenza a scuola, </text:p>
      <text:p text:style-name="P1">Carocci Editore, Roma 2004. </text:p>
      <text:p text:style-name="P1"/>
      <text:p text:style-name="P1">Calvani A., Rotta M., </text:p>
      <text:p text:style-name="P1">Comunicazione e apprendimento in Internet. Didattica costruttivistica in rete,</text:p>
      <text:p text:style-name="P1">Erickson, Trento 1999. </text:p>
      <text:p text:style-name="P1"/>
      <text:p text:style-name="P1">Castoldi M.-Martini M. (a cura di), </text:p>
      <text:p text:style-name="P1">Verso le competenze: una bussola per la scuola, </text:p>
      <text:p text:style-name="P1">Franco Angeli, Milano 2011. </text:p>
      <text:p text:style-name="P1"/>
      <text:p text:style-name="P1">Damiano E., </text:p>
      <text:p text:style-name="P1">Insegnare con i concetti, </text:p>
      <text:p text:style-name="P1">Armando Editore, Roma 2004. </text:p>
      <text:p text:style-name="P1"/>
      <text:p text:style-name="P1">Orsi M., </text:p>
      <text:p text:style-name="P1">L’ora di lezione non basta, </text:p>
      <text:p text:style-name="P1">Maggioli Editore, Santarcangelo di Romagna (RN) 2015. </text:p>
      <text:p text:style-name="P1"/>
      <text:p text:style-name="P1">Kagan S., </text:p>
      <text:p text:style-name="P1">Apprendimento cooperativo. L’approccio strutturale, </text:p>
      <text:p text:style-name="P1">Edizioni Lavoro, Roma 2000. </text:p>
      <text:p text:style-name="P1"/>
      <text:p text:style-name="P1">Santi M., </text:p>
      <text:p text:style-name="P1">Ragionare con il discorso, </text:p>
      <text:p text:style-name="P1">Liguori, Napoli 2006. </text:p>
      <text:p text:style-name="P1"/>
      <text:p text:style-name="P1">Todeschini P., </text:p>
      <text:p text:style-name="P1">Insegnare con i concetti la storia in prospettiva interculturale, </text:p>
      <text:p text:style-name="P1">Franco Angeli, Milano 200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1:21:12.548000000</meta:creation-date>
    <dc:date>2015-09-16T11:25:39.518000000</dc:date>
    <meta:editing-duration>PT4M27S</meta:editing-duration>
    <meta:editing-cycles>1</meta:editing-cycles>
    <meta:document-statistic meta:table-count="0" meta:image-count="0" meta:object-count="0" meta:page-count="1" meta:paragraph-count="27" meta:word-count="121" meta:character-count="867" meta:non-whitespace-character-count="749"/>
    <meta:generator>LibreOffice/4.3.1.2$Windows_x86 LibreOffice_project/958349dc3b25111dbca392fbc281a05559ef6848</meta:generator>
  </office:meta>
</office:document-meta>
</file>